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tyle-complex="italic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tyle-complex="italic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tyle-complex="italic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tyle-complex="italic" style:font-size-complex="12pt" style:language-asian="lt" style:country-asian="LT"/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/>
      <text:p text:style-name="P15">LIETUVOS RESPUBLIKOS</text:p>
      <text:p text:style-name="P16">KELIŲ ĮSTATYMO NR. I-891 1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........................ Nr.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><text:span text:style-name="T29">1</text:span><text:span text:style-name="T30"><text:s/>straipsnis.<text:s/></text:span><text:span text:style-name="T31">11 straipsnio pakeitimas</text:span></text:p>
        <text:p text:style-name="P32"><text:span text:style-name="T33">Pakeisti 11 straipsnio 4 dalį ir ją išdėstyti taip:</text:span></text:p>
        <text:p text:style-name="P34">„4. Jeigu u<text:span text:style-name="T35">rbanizuotose teritorijose ir/ar miestuose, miesteliuose bei kaimuose,<text:s/></text:span><text:span text:style-name="T36">pažymėtuose</text:span><text:span text:style-name="T37"><text:s/>nurodomaisiais ir informaciniais kelio<text:s/></text:span><text:span text:style-name="T38">ženklais rodančiais gyvenvietės pradžią</text:span><text:span text:style-name="T39"><text:s/></text:span><text:span text:style-name="T40">ir pabaigą<text:s/></text:span><text:span text:style-name="T41">esančių kelių, įrašytų į valstybinės reikšmės kelių sąrašą ar vietinės reikšmės kelių sąrašą, ar jų ruožų kelio juostos dėl užstatymo ar kitų priežasčių neatitinka šio straipsnio 1 ir 2 dalyse nurodyto min</text:span><text:span text:style-name="T42">imalaus pločio ir</text:span><text:s/>nėra galimybės jų paplatinti<text:span text:style-name="T43">, šios<text:s/></text:span>kelio juostos<text:s/><text:span text:style-name="T44">susisiekimo ministro ar jo įgaliotos institucijos nustatyta tvarka<text:s/></text:span>nustatomos siauresnės (faktiškai esamo pločio) su visais tame kelyje ar jo ruože esančiais kelio elementais<text:span text:style-name="T45">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text:s/></text:span></text:p>
        <text:p text:style-name="P51"><text:span text:style-name="T52">1</text:span><text:span text:style-name="T53">.<text:s/></text:span><text:span text:style-name="T54">Šis įstatymas, išskyrus šio straipsnio 2 dalį, įsigalioja 2024 m. sausio 1 d.</text:span></text:p>
        <text:p text:style-name="P55"><text:span text:style-name="T56">2</text:span><text:span text:style-name="T57">. Susisiekimo ministras ar jo įgaliota institucija iki 2023 m. gruodžio 31 d. priima šio įstatymo<text:s/></text:span><text:span text:style-name="T58">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>Respublikos Prezidentas<text:span text:style-name="T64"><text:tab/></text:span></text:p>
        <text:p text:style-name="P65"/>
        <text:p text:style-name="P66"/>
        <text:p text:style-name="P67"/>
        <text:p text:style-name="P68"/>
        <text:p text:style-name="P69"/>
        <text:p text:style-name="P70"><text:span text:style-name="T71">Teikia Seimo narys<text:s/></text:span><text:span text:style-name="T72"><text:tab/><text:s text:c="13"/>Gintautas Kindur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12T12:01:00Z</meta:creation-date>
    <dc:date>2023-09-12T12:01:00Z</dc:date>
    <meta:print-date>2023-04-25T08:2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54" meta:character-count="1288" meta:row-count="52" meta:non-whitespace-character-count="1155"/>
  </office:meta>
</office:document-meta>
</file>