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P42" style:parent-style-name="Normal" style:family="paragraph">
      <style:paragraph-properties fo:text-align="justify" fo:text-indent="0.3743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margin-left="0.3409in">
        <style:tab-stops>
          <style:tab-stop style:type="left" style:position="0.25in"/>
        </style:tab-stops>
      </style:paragraph-properties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0.7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43in"/>
    </style:style>
    <style:style style:name="P60" style:parent-style-name="Normal" style:family="paragraph">
      <style:paragraph-properties fo:text-align="justify" style:line-height-at-least="0.25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2">Projektas Nr. XIIIP-4390(2)</text:span></text:p>
      <text:p text:style-name="P3"/>
      <text:p text:style-name="P4">LIETUVOS RESPUBLIKOS</text:p>
      <text:p text:style-name="P5">VALSTYBINIŲ PENSIJŲ ĮSTATYMO NR. I-730 4 STRAIPSNIO PAKEITIMO<text:s/></text:p>
      <text:p text:style-name="P6">ĮSTATYMAS</text:p>
      <text:p text:style-name="P7"/>
      <text:p text:style-name="P8">2020 m. <text:s text:c="28"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1</text:span><text:span text:style-name="T18">. Pakeisti 4 straipsnio 6 dalies</text:span><text:span text:style-name="T19"><text:s/>1 punktą ir jį išdėstyti taip:</text:span></text:p>
      <text:p text:style-name="P20"><text:span text:style-name="T21">„</text:span>1<text:span text:style-name="T22">)<text:s/></text:span><text:span text:style-name="T23">dėl jos (jo) piktnaudžiavimo alkoholiu, narkotinėmis, psichotropinėmis ar toksinėmis medžiagomis, priklausomybės nuo azartinių lošimų, psichologinės, fizinės ar seksualinės prievartos prieš savo vaikus (įvaikius) naudo</text:span><text:span text:style-name="T24">jimo arba gaunamos valstybės paramos panaudojimo ne šeimos interesams bent vienas jos (jo) vaikas (įvaikis) auga ar augo šeimoje patirdamas socialinę riziką, kaip ji apibrėžta Lietuvos Respublikos socialinių paslaugų įstatyme</text:span><text:span text:style-name="T25">;“.</text:span></text:p>
      <text:p text:style-name="P26"><text:span text:style-name="T27">2</text:span><text:span text:style-name="T28">. Pakeisti 4 strai</text:span><text:span text:style-name="T29">psnio 6 dalies 4 punktą ir jį išdėstyti taip:</text:span></text:p>
      <text:p text:style-name="P30">„<text:span text:style-name="T31">4</text:span><text:span text:style-name="T32">) ji (jis) ar bent vienas jos (jo) vaikas (įvaikis) iki pilnametystės arba emancipacijos nuteistas už sunkaus ar labai sunkaus nusikaltimo padarymą, nesvarbu, ar teistumas išnykęs, ar ne (išskyrus atvejus,<text:s/></text:span><text:span text:style-name="T33">kai įvaikis už labai sunkaus ar sunkaus nusikaltimo padarymą buvo nuteistas iki įvaikinimo);“.</text:span></text:p>
      <text:p text:style-name="P34"><text:span text:style-name="T35">3</text:span><text:span text:style-name="T36">. Pakeisti 4 straipsnio 6 dalies 5 punktą ir jį išdėstyti taip:</text:span></text:p>
      <text:p text:style-name="P37">„<text:span text:style-name="T38">5</text:span><text:span text:style-name="T39">) ji (jis) ar bent vienas jos (jo) vaikas (įvaikis) iki pilnametystės arba iki emanc</text:span><text:span text:style-name="T40">ipacijos nuteistas už nesunkaus ar apysunkio nusikaltimo padarymą (išskyrus atvejus, kai daugiavaikė motina arba <text:s/>daugiavaikis tėvas nuteisti už nusikaltimų ar baudžiamųjų nusižengimų, nurodytų šio straipsnio 6 dalies 3 punkte, padarymą) ir teistumas yra n</text:span><text:span text:style-name="T41">eišnykęs arba nepanaikintas (išskyrus atvejus, kai įvaikis už nesunkių ar apysunkių nusikaltimų padarymą buvo nuteistas iki įvaikinimo).“</text:span></text:p>
      <text:p text:style-name="P42"/>
      <text:p text:style-name="P43"/>
      <text:p text:style-name="P44"><text:span text:style-name="T45">2</text:span><text:span text:style-name="T46"><text:s/>straipsnis</text:span>.<text:s/><text:span text:style-name="T47">Įstatymo įsigaliojimas ir įgyvendinimas</text:span></text:p>
      <text:p text:style-name="P48"><text:span text:style-name="T49">1</text:span><text:span text:style-name="T50">.</text:span><text:span text:style-name="T51"><text:tab/>Šis įstatymas,<text:s/></text:span><text:span text:style-name="T52">išskyrus šio straipsnio 2<text:s/></text:span><text:span text:style-name="T53">dalį,</text:span><text:span text:style-name="T54"><text:s/>įsigalioja 2021 m. sausio 1 d.</text:span></text:p>
      <text:p text:style-name="P55"><text:span text:style-name="T56">2</text:span><text:span text:style-name="T57">. <text:s/>Lietuvos Respublikos Vyriausybė iki 2020 m. gruodžio <text:s/>31 d. priima šio įstatymo įgyvendinamuosius teisės 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>Respublikos Prezidentas</text:p>
      <text:p text:style-name="P63"/>
      <text:p text:style-name="P64">Teikia:</text:p>
      <text:p text:style-name="P65">Socialinių reikalų ir darbo komiteto vardu</text:p>
      <text:p text:style-name="P66">Komiteto pirmininkė</text:p>
      <text:p text:style-name="P67">Rimantė Šalaševičiūt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Natalija</meta:initial-creator>
    <dc:creator>adlibuser</dc:creator>
    <meta:creation-date>2020-06-23T08:41:00Z</meta:creation-date>
    <dc:date>2020-06-23T08:41:00Z</dc:date>
    <meta:print-date>2019-11-20T12:3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034e93ba-af61-4b91-904a-234aa006d106</meta:user-defined>
    <meta:document-statistic meta:page-count="1" meta:paragraph-count="19" meta:word-count="259" meta:character-count="2110" meta:row-count="53" meta:non-whitespace-character-count="1870"/>
  </office:meta>
</office:document-meta>
</file>