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5.1187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indent="4.9222in"/>
      <style:text-properties fo:font-weight="bold" style:font-weight-asian="bold" style:font-size-complex="12pt"/>
    </style:style>
    <style:style style:name="P10" style:parent-style-name="Normal" style:family="paragraph">
      <style:paragraph-properties fo:text-indent="4.9222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text-position="super 62.5%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text-position="super 62.5%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text-position="super 62.5%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text-position="super 62.5%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widows="0" fo:orphans="0" fo:text-align="justify" fo:margin-left="1.575in" fo:text-indent="-1.1812in">
        <style:tab-stops/>
      </style:paragraph-properties>
      <style:text-properties fo:hyphenate="false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text-position="super 62.5%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3937in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text-position="super 62.5%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P114" style:parent-style-name="Normal" style:family="paragraph">
      <style:paragraph-properties fo:text-align="justify" fo:text-indent="0.3937in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text-position="super 62.5%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text-position="super 62.5%"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widows="0" fo:orphans="0" fo:text-align="justify" fo:margin-left="1.477in" fo:text-indent="-1.0833in">
        <style:tab-stops/>
      </style:paragraph-properties>
      <style:text-properties fo:hyphenate="false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fo:font-weight="bold" style:font-weight-asian="bold" style:text-position="super 62.5%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P132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text-position="super 62.5%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P138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P148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weight-complex="bold" style:text-position="super 62.5%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3937in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3937in"/>
      <style:text-properties style:font-size-complex="12pt"/>
    </style:style>
    <style:style style:name="P194" style:parent-style-name="Normal" style:family="paragraph">
      <style:paragraph-properties fo:text-align="justify" fo:text-indent="0.3937in"/>
      <style:text-properties style:font-size-complex="12pt"/>
    </style:style>
    <style:style style:name="P195" style:parent-style-name="Normal" style:family="paragraph">
      <style:paragraph-properties fo:text-align="justify" fo:text-indent="0.3937in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fo:font-style="italic" style:font-style-asian="italic" style:font-size-complex="12pt"/>
    </style:style>
    <style:style style:name="P198" style:parent-style-name="Normal" style:family="paragraph">
      <style:paragraph-properties fo:text-align="justify" fo:text-indent="0.3937in"/>
      <style:text-properties style:font-size-complex="12pt"/>
    </style:style>
    <style:style style:name="P199" style:parent-style-name="Normal" style:family="paragraph">
      <style:paragraph-properties fo:text-align="justify" fo:text-indent="0.3937in"/>
      <style:text-properties style:font-size-complex="12pt"/>
    </style:style>
    <style:style style:name="P200" style:parent-style-name="Normal" style:family="paragraph">
      <style:paragraph-properties fo:text-align="justify" fo:text-indent="0.3937in"/>
      <style:text-properties style:font-size-complex="12pt"/>
    </style:style>
    <style:style style:name="P201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<text:span text:style-name="T13">LIETUVOS ŠAULIŲ SĄJUNGOS ĮSTATYMO NR. VIII-375 3, 8, 9, 21 IR 34 STRAIPSNIŲ PAKEITIMO IR ĮSTATYMO PAPILDYMO 20</text:span><text:span text:style-name="T14">1</text:span><text:span text:style-name="T15"><text:s/>IR 33</text:span><text:span text:style-name="T16">1</text:span><text:span text:style-name="T17"><text:s/>STRAIPSNIAIS</text:span></text:p>
      <text:p text:style-name="P18">ĮSTATYMAS</text:p>
      <text:p text:style-name="P19"/>
      <text:p text:style-name="P20">2019 m. <text:s text:c="19"/>d. Nr.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3 straipsnio<text:s/></text:span><text:span text:style-name="T28">pakeitimas</text:span></text:p>
      <text:p text:style-name="P29"><text:span text:style-name="T30">Pakeisti 3 straipsnio 3 dalį ir ją išdėstyti taip:</text:span></text:p>
      <text:p text:style-name="P31"><text:span text:style-name="T32">„</text:span><text:span text:style-name="T33">3</text:span><text:span text:style-name="T34">. Karo padėties ar ginkluotos gynybos nuo agresijos (karo) ir mokymų bei pratybų su Lietuvos kariuomenės (toliau – kariuomenė) vienetais metu LŠS koviniams būriams taikomi tarnybą kariuome</text:span><text:span text:style-name="T35">nėje reglamentuojantys statutai.“</text:span></text:p>
      <text:p text:style-name="P36"/>
      <text:p text:style-name="P37"><text:span text:style-name="T38">2</text:span><text:span text:style-name="T39"><text:s/>straipsnis.<text:s/></text:span><text:span text:style-name="T40">8 straipsnio pakeitimas</text:span></text:p>
      <text:p text:style-name="P41"><text:span text:style-name="T42">Pakeisti 8 straipsnio 1 punktą ir jį išdėstyti taip:</text:span></text:p>
      <text:p text:style-name="P43"><text:span text:style-name="T44">„</text:span><text:span text:style-name="T45">1</text:span><text:span text:style-name="T46">) rengia šaulius ginkluotai valstybės gynybai ir pilietiniam pasipriešinimui, o karo padėties ar ginkluotos gynybo</text:span><text:span text:style-name="T47">s nuo agresijos (karo) metu dalyvauja ginkluotoje valstybės gynyboje ir pilietiniame pasipriešinime;“.</text:span></text:p>
      <text:p text:style-name="P48"/>
      <text:p text:style-name="P49"><text:span text:style-name="T50">3</text:span><text:span text:style-name="T51"><text:s/>straipsnis.<text:s/></text:span><text:span text:style-name="T52">9 straipsnio pakeitimas</text:span></text:p>
      <text:p text:style-name="P53"><text:span text:style-name="T54">Pakeisti 9 straipsnio 2 dalį ir ją išdėstyti taip:</text:span></text:p>
      <text:p text:style-name="P55"><text:span text:style-name="T56">„</text:span><text:span text:style-name="T57">2</text:span><text:span text:style-name="T58">. Karo padėties ar ginkluotos gynybos nuo agres</text:span><text:span text:style-name="T59">ijos (karo) metu LŠS dalyvauja valstybės ginkluotoje gynyboje ir pilietiniame pasipriešinime:</text:span></text:p>
      <text:p text:style-name="P60"><text:span text:style-name="T61">1</text:span><text:span text:style-name="T62">) LŠS koviniai būriai vykdo ginkluotos gynybos plane numatytas užduotis ginkluotųjų pajėgų sudėtyje;</text:span></text:p>
      <text:p text:style-name="P63"><text:span text:style-name="T64">2</text:span><text:span text:style-name="T65">) šauliai, išskyrus jaunuosius šaulius ir šaulius,<text:s/></text:span><text:span text:style-name="T66">tarnaujančius LŠS koviniuose būriuose, šio įstatymo nustatytais atvejais ir tvarka teikia pagalbą savivaldybės administracijos direktoriui ar karo komendantui;</text:span></text:p>
      <text:p text:style-name="P67"><text:span text:style-name="T68">3</text:span><text:span text:style-name="T69">)<text:s/></text:span><text:span text:style-name="T70">šauliai, išskyrus jaunuosius šaulius ir šaulius, tarnaujančius LŠS koviniuose būriuose, g</text:span><text:span text:style-name="T71">ali sudaryti kovinius asmenų ir jų organizacijų ginkluoto pasipriešinimo vienetus, kurie Lietuvos Respublikos karo padėties įstatyme nustatyta tvarka ir sąlygomis priskiriami ginkluotosioms pajėgoms.</text:span><text:span text:style-name="T72">“</text:span></text:p>
      <text:p text:style-name="P73"/>
      <text:p text:style-name="P74"><text:span text:style-name="T75">4</text:span><text:span text:style-name="T76"><text:s/>straipsnis.<text:s/></text:span><text:span text:style-name="T77">Įstatymo papildymas 20</text:span><text:span text:style-name="T78">1</text:span><text:span text:style-name="T79"><text:s/>stra</text:span><text:span text:style-name="T80">ipsniu</text:span></text:p>
      <text:p text:style-name="P81"><text:span text:style-name="T82">Papildyti Įstatymą 20</text:span><text:span text:style-name="T83">1</text:span><text:span text:style-name="T84"><text:s/>straipsniu:</text:span></text:p>
      <text:p text:style-name="P85"><text:span text:style-name="T86">„</text:span><text:span text:style-name="T87">20</text:span><text:span text:style-name="T88">1</text:span><text:span text:style-name="T89"><text:s/>straipsnis.<text:s/></text:span><text:span text:style-name="T90">Šaulių pagalba savivaldybės administracijos direktoriui ar karo komendantui karo padėties metu</text:span></text:p>
      <text:p text:style-name="P91"><text:span text:style-name="T92">Šauliai, išskyrus jaunuosius šaulius ir šaulius, tarnaujančius LŠS koviniuose būriuose, karo pad</text:span><text:span text:style-name="T93">ėties metu padeda savivaldybės administracijos direktoriui arba karo komendantui Karo padėties įstatyme nustatytais atvejais vykdyti minėtame įstatyme savivaldybės administracijos direktoriui nustatytas funkcijas. Šauliai šiame straipsnyje nurodytą pagalbą</text:span><text:span text:style-name="T94"><text:s/>teikia LŠS vado ar jo įgalioto asmens įsakymu, gavus savivaldybės administracijos direktoriaus ar karo komendanto prašymą.“<text:s/></text:span></text:p>
      <text:p text:style-name="P95"/>
      <text:p text:style-name="P96"><text:span text:style-name="T97">5</text:span><text:span text:style-name="T98"><text:s/>straipsnis.<text:s/></text:span><text:span text:style-name="T99">21 straipsnio pakeitimas</text:span></text:p>
      <text:p text:style-name="P100"><text:span text:style-name="T101">Pakeisti 21 straipsnį ir jį išdėstyti taip:</text:span></text:p>
      <text:p text:style-name="P102"><text:span text:style-name="T103">„</text:span><text:span text:style-name="T104">21</text:span><text:span text:style-name="T105"><text:s/>straipsnis.<text:s/></text:span><text:span text:style-name="T106">Bendradarbiavi</text:span><text:span text:style-name="T107">mo sutartys</text:span></text:p>
      <text:p text:style-name="P108"><text:span text:style-name="T109">LŠS bendradarbiavimą su valstybės ir savivaldybių institucijomis bei įstaigomis, švietimo įstaigomis išsamiau reglamentuoja LŠS ir atitinkamų valstybės ir savivaldybių institucijų bei įstaigų, švietimo įstaigų bendradarbiavimo sutartys. Šis r</text:span><text:span text:style-name="T110">eikalavimas netaikomas šauliams teikiant pagalbą savivaldybės administracijos direktoriui ar karo komendantui karo padėties metu, kaip tai numatyta šio įstatymo 20</text:span><text:span text:style-name="T111">1<text:s/></text:span><text:span text:style-name="T112">straipsnyje.“</text:span><text:span text:style-name="T113"><text:s/></text:span></text:p>
      <text:p text:style-name="P114"/>
      <text:p text:style-name="P115"><text:span text:style-name="T116">6</text:span><text:span text:style-name="T117"><text:s/>straipsnis.<text:s/></text:span><text:span text:style-name="T118">Įstatymo papildymas 33</text:span><text:span text:style-name="T119">1</text:span><text:span text:style-name="T120"><text:s/>straipsniu</text:span></text:p>
      <text:p text:style-name="P121"><text:span text:style-name="T122">Papildyti Įs</text:span><text:span text:style-name="T123">tatymą 33</text:span><text:span text:style-name="T124">1</text:span><text:span text:style-name="T125"><text:s/>straipsniu:</text:span></text:p>
      <text:p text:style-name="P126"><text:span text:style-name="T127">„</text:span><text:span text:style-name="T128">33</text:span><text:span text:style-name="T129">1</text:span><text:span text:style-name="T130"><text:s/>straipsnis.<text:s/></text:span><text:span text:style-name="T131">Šaulių teisės ir pareigos, teikiant pagalbą savivaldybės administracijos direktoriui ar karo komendantui karo padėties metu<text:s/></text:span></text:p>
      <text:p text:style-name="P132"><text:span text:style-name="T133">1</text:span><text:span text:style-name="T134">.</text:span><text:span text:style-name="T135"><text:tab/>Kai šauliai teikia šio įstatymo 20</text:span><text:span text:style-name="T136">1</text:span><text:span text:style-name="T137"><text:s/>straipsnyje nustatytą pagalbą savivaldybės administracijos direktoriui ar karo komendantui karo padėties metu, jie turi teisę:</text:span></text:p>
      <text:p text:style-name="P138"><text:span text:style-name="T139">1</text:span><text:span text:style-name="T140">)</text:span><text:span text:style-name="T141"><text:tab/>reikalauti, kad asmenys<text:s/></text:span><text:span text:style-name="T142">laikytųsi viešosios tvarkos, nepažeidinėtų įstatymų ir savivaldybės administracijos direktoriaus ar</text:span><text:span text:style-name="T143"><text:s/>karo komendanto įsakymų;</text:span></text:p>
      <text:p text:style-name="P144"><text:span text:style-name="T145">2</text:span><text:span text:style-name="T146">)</text:span><text:span text:style-name="T147"><text:tab/>reikalauti, kad asmenys pateiktų informaciją ar dokumentus, kurie yra reikalingi šauliui pavestoms pareigoms vykdyti.<text:s/></text:span></text:p>
      <text:p text:style-name="P148"><text:span text:style-name="T149">2</text:span><text:span text:style-name="T150">.</text:span><text:span text:style-name="T151"><text:tab/>Kai šauliai teikia šio įstatymo<text:s/></text:span><text:span text:style-name="T152">20</text:span><text:span text:style-name="T153">1</text:span><text:span text:style-name="T154"><text:s/>straipsnyje nustatytą pagalbą savivaldybės administracijos<text:s/></text:span><text:span text:style-name="T155">direktoriui ar karo komendantui karo padėties metu,<text:s/></text:span><text:span text:style-name="T156">jie privalo:</text:span></text:p>
      <text:p text:style-name="P157"><text:span text:style-name="T158">1</text:span><text:span text:style-name="T159">)</text:span><text:span text:style-name="T160"><text:tab/>gerbti žmogaus teises ir laisves;</text:span></text:p>
      <text:p text:style-name="P161"><text:span text:style-name="T162">2</text:span><text:span text:style-name="T163">)</text:span><text:span text:style-name="T164"><text:tab/>atlikdami pavestas užduotis,<text:s/></text:span><text:span text:style-name="T165">dėvėti šaulio uniformą ar šaulio skiriamuosius ženklus,<text:s/></text:span><text:span text:style-name="T166">prisistatyti ir pateikti šaulio pažymėjimą;</text:span></text:p>
      <text:p text:style-name="P167"><text:span text:style-name="T168">3</text:span><text:span text:style-name="T169">)</text:span><text:span text:style-name="T170"><text:tab/>laikytis<text:s/></text:span><text:span text:style-name="T171">įstatymų, kitų teisės aktų, patikėtas užduotis atlikti laiku ir tiksliai.“</text:span></text:p>
      <text:p text:style-name="P172"/>
      <text:p text:style-name="P173"><text:span text:style-name="T174">7</text:span><text:span text:style-name="T175"><text:s/>straipsnis.<text:s/></text:span><text:span text:style-name="T176">34 straipsnio pakeitimas</text:span></text:p>
      <text:p text:style-name="P177"><text:span text:style-name="T178">Pakeisti 34 straipsnio 11 dalį ir ją išdėstyti taip:</text:span></text:p>
      <text:p text:style-name="P179"><text:span text:style-name="T180">„</text:span><text:span text:style-name="T181">11</text:span><text:span text:style-name="T182">. Šis straipsnis netaikomas karo padėties ar</text:span><text:span text:style-name="T183"><text:s/></text:span><text:span text:style-name="T184">ginkluotos gynybos nuo</text:span><text:span text:style-name="T185"><text:s/>agresijos (karo) metu.“</text:span></text:p>
      <text:p text:style-name="P186"/>
      <text:p text:style-name="P187"><text:span text:style-name="T188">8</text:span><text:span text:style-name="T189"><text:s/>straipsnis.<text:s/></text:span><text:span text:style-name="T190">Įstatymo įsigaliojimas</text:span></text:p>
      <text:p text:style-name="P191"><text:span text:style-name="T192">Šis įstatymas įsigalioja 2021 m. sausio 1 d.</text:span></text:p>
      <text:p text:style-name="P193"/>
      <text:p text:style-name="P194"/>
      <text:p text:style-name="P195"/>
      <text:p text:style-name="P196"><text:span text:style-name="T197">Skelbiu šį Lietuvos Respublikos Seimo priimtą įstatymą.</text:span></text:p>
      <text:p text:style-name="P198"/>
      <text:p text:style-name="P199"/>
      <text:p text:style-name="P200"/>
      <text:p text:style-name="P201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jolė Makštelienė</meta:initial-creator>
    <dc:creator>adlibuser</dc:creator>
    <meta:creation-date>2019-12-20T08:18:00Z</meta:creation-date>
    <dc:date>2019-12-20T08:18:00Z</dc:date>
    <meta:print-date>2018-02-08T11:22:00Z</meta:print-date>
    <meta:template xlink:href="Normal.dotm" xlink:type="simple"/>
    <meta:editing-cycles>2</meta:editing-cycles>
    <meta:editing-duration>PT0S</meta:editing-duration>
    <meta:document-statistic meta:page-count="2" meta:paragraph-count="145" meta:word-count="627" meta:character-count="4367" meta:row-count="431" meta:non-whitespace-character-count="3885"/>
  </office:meta>
</office:document-meta>
</file>