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 style:parent-style-name="Normal" style:family="paragraph">
      <style:paragraph-properties fo:text-align="end" fo:text-indent="5.7097in"/>
      <style:text-properties fo:font-weight="bold" style:font-weight-asian="bold"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fo:font-weight="bold" style:font-weight-asian="bold"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margin-left="0.5909in">
        <style:tab-stops>
          <style:tab-stop style:type="left" style:position="0.1965in"/>
        </style:tab-stops>
      </style:paragraph-properties>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margin-left="1.8708in" fo:text-indent="-1.2798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margin-left="1.7722in" fo:text-indent="-1.1812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1.7722in" fo:text-indent="-1.181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1.7722in" fo:text-indent="-1.181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margin-left="1.575in" fo:text-indent="-0.984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margin-left="1.575in" fo:text-indent="-0.984in">
        <style:tab-stops/>
      </style:paragraph-properties>
    </style:style>
    <style:style style:name="P107" style:parent-style-name="Normal" style:family="paragraph">
      <style:paragraph-properties fo:text-align="justify" fo:margin-left="1.575in" fo:text-indent="-0.984in">
        <style:tab-stops/>
      </style:paragraph-properties>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paragraph-properties fo:text-align="justify" fo:margin-left="1.575in" fo:text-indent="-0.984in">
        <style:tab-stops/>
      </style:paragraph-properties>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62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name-asian="Calibri" style:language-asian="lt" style:country-asian="LT"/>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P121" style:parent-style-name="Normal" style:family="paragraph">
      <style:paragraph-properties fo:text-align="justify" fo:margin-left="1.575in" fo:text-indent="-0.984in">
        <style:tab-stops/>
      </style:paragraph-properties>
    </style:style>
    <style:style style:name="P122" style:parent-style-name="Normal" style:family="paragraph">
      <style:paragraph-properties fo:text-align="justify" fo:margin-left="1.575in" fo:text-indent="-0.984in">
        <style:tab-stops/>
      </style:paragraph-properties>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fo:text-indent="0.677in"/>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margin-left="1.6736in" fo:text-indent="-1.0826in">
        <style:tab-stops/>
      </style:paragraph-properties>
    </style:style>
    <style:style style:name="P136" style:parent-style-name="Normal" style:family="paragraph">
      <style:paragraph-properties fo:text-align="justify" fo:margin-left="1.6736in" fo:text-indent="-1.0826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text-position="super 66.6%"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text-position="super 66.6%"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text-position="super 66.6%"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margin-left="1.7722in" fo:text-indent="-1.1812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text-position="super 66.6%"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1.7722in" fo:text-indent="-1.1812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margin-left="1.575in" fo:text-indent="-0.984in">
        <style:tab-stops/>
      </style:paragraph-properties>
    </style:style>
    <style:style style:name="P199" style:parent-style-name="Normal" style:family="paragraph">
      <style:paragraph-properties fo:text-align="justify" fo:text-indent="0.5909in"/>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margin-left="1.575in" fo:text-indent="-0.984in">
        <style:tab-stops/>
      </style:paragraph-properties>
    </style:style>
    <style:style style:name="P213" style:parent-style-name="Normal" style:family="paragraph">
      <style:paragraph-properties fo:text-align="justify" fo:margin-left="1.575in" fo:text-indent="-0.984in">
        <style:tab-stops/>
      </style:paragraph-properties>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P217" style:parent-style-name="Normal" style:family="paragraph">
      <style:paragraph-properties fo:text-align="justify" fo:margin-left="0.8409in" fo:text-indent="-0.25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margin-left="0.8409in" fo:text-indent="-0.25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margin-left="0.8409in" fo:text-indent="-0.25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margin-left="1.575in" fo:text-indent="-0.984in">
        <style:tab-stops/>
      </style:paragraph-properties>
    </style:style>
    <style:style style:name="P246" style:parent-style-name="Normal" style:family="paragraph">
      <style:paragraph-properties fo:text-align="justify" fo:margin-left="1.575in" fo:text-indent="-0.984in">
        <style:tab-stops/>
      </style:paragraph-properties>
    </style:style>
    <style:style style:name="T247" style:parent-style-name="DefaultParagraphFont" style:family="text">
      <style:text-properties fo:font-weight="bold" style:font-weight-asian="bold" style:font-weight-complex="bold" style:language-asian="lt" style:country-asian="LT"/>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P250" style:parent-style-name="Normal" style:family="paragraph">
      <style:paragraph-properties fo:text-align="justify" fo:margin-left="0.8409in" fo:text-indent="-0.25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margin-left="0.8409in" fo:text-indent="-0.25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909in"/>
    </style:style>
    <style:style style:name="P269" style:parent-style-name="Normal" style:family="paragraph">
      <style:paragraph-properties fo:text-align="justify" fo:text-indent="0.5909in"/>
    </style:style>
    <style:style style:name="T270" style:parent-style-name="DefaultParagraphFont" style:family="text">
      <style:text-properties fo:font-weight="bold" style:font-weight-asian="bold" style:font-weight-complex="bold" style:language-asian="lt" style:country-asian="LT"/>
    </style:style>
    <style:style style:name="T271" style:parent-style-name="DefaultParagraphFont" style:family="text">
      <style:text-properties fo:font-weight="bold" style:font-weight-asian="bold" style:font-weight-complex="bold" style:language-asian="lt" style:country-asian="LT"/>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fo:font-weight="bold" style:font-weight-asian="bold" style:font-weight-complex="bold" style:text-position="super 66.6%"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text-position="super 66.6%"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text-position="super 66.6%"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style:language-asian="lt" style:country-asian="LT"/>
    </style:style>
    <style:style style:name="T316" style:parent-style-name="DefaultParagraphFont" style:family="text">
      <style:text-properties style:font-weight-complex="bold" style:language-asian="lt" style:country-asian="LT"/>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font-weight-complex="bold"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5909in"/>
    </style:style>
    <style:style style:name="P329" style:parent-style-name="Normal" style:family="paragraph">
      <style:paragraph-properties fo:text-align="justify" fo:text-indent="0.5909in"/>
    </style:style>
    <style:style style:name="T330" style:parent-style-name="DefaultParagraphFont" style:family="text">
      <style:text-properties fo:font-weight="bold" style:font-weight-asian="bold" style:font-weight-complex="bold" style:language-asian="lt" style:country-asian="LT"/>
    </style:style>
    <style:style style:name="T331" style:parent-style-name="DefaultParagraphFont" style:family="text">
      <style:text-properties fo:font-weight="bold" style:font-weight-asian="bold" style:font-weight-complex="bold" style:language-asian="lt" style:country-asian="LT"/>
    </style:style>
    <style:style style:name="T332" style:parent-style-name="DefaultParagraphFont" style:family="text">
      <style:text-properties fo:font-weight="bold" style:font-weight-asian="bold" style:font-weight-complex="bold" style:language-asian="lt" style:country-asian="LT"/>
    </style:style>
    <style:style style:name="T333" style:parent-style-name="DefaultParagraphFont" style:family="text">
      <style:text-properties fo:font-weight="bold" style:font-weight-asian="bold" style:font-weight-complex="bold" style:text-position="super 66.6%" style:language-asian="lt" style:country-asian="LT"/>
    </style:style>
    <style:style style:name="T334" style:parent-style-name="DefaultParagraphFont" style:family="text">
      <style:text-properties fo:font-weight="bold" style:font-weight-asian="bold" style:font-weight-complex="bold"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text-position="super 66.6%"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text-position="super 66.6%"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P357" style:parent-style-name="Normal" style:family="paragraph">
      <style:paragraph-properties fo:text-align="justify" fo:text-indent="0.5909in"/>
    </style:style>
    <style:style style:name="P358" style:parent-style-name="Normal" style:family="paragraph">
      <style:paragraph-properties fo:text-indent="0.5909in"/>
    </style:style>
    <style:style style:name="T359" style:parent-style-name="DefaultParagraphFont" style:family="text">
      <style:text-properties fo:font-weight="bold" style:font-weight-asian="bold" style:font-weight-complex="bold" fo:color="#000000" style:language-asian="lt" style:country-asian="LT"/>
    </style:style>
    <style:style style:name="T360" style:parent-style-name="DefaultParagraphFont" style:family="text">
      <style:text-properties fo:font-weight="bold" style:font-weight-asian="bold" style:font-weight-complex="bold" fo:color="#000000" style:language-asian="lt" style:country-asian="LT"/>
    </style:style>
    <style:style style:name="T361" style:parent-style-name="DefaultParagraphFont" style:family="text">
      <style:text-properties fo:font-weight="bold" style:font-weight-asian="bold" style:font-weight-complex="bold" fo:color="#000000"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5909in"/>
    </style:style>
    <style:style style:name="T380" style:parent-style-name="DefaultParagraphFont" style:family="text">
      <style:text-properties fo:font-weight="bold" style:font-weight-asian="bold" style:font-weight-complex="bold" fo:color="#000000" style:language-asian="lt" style:country-asian="LT"/>
    </style:style>
    <style:style style:name="T381" style:parent-style-name="DefaultParagraphFont" style:family="text">
      <style:text-properties fo:font-weight="bold" style:font-weight-asian="bold" style:font-weight-complex="bold" fo:color="#000000" style:language-asian="lt" style:country-asian="LT"/>
    </style:style>
    <style:style style:name="T382" style:parent-style-name="DefaultParagraphFont" style:family="text">
      <style:text-properties fo:font-weight="bold" style:font-weight-asian="bold" style:font-weight-complex="bold" fo:color="#000000" style:language-asian="lt" style:country-asian="LT"/>
    </style:style>
    <style:style style:name="P383" style:parent-style-name="Normal" style:family="paragraph">
      <style:paragraph-properties fo:text-indent="0.5909in"/>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margin-left="0.3937in" fo:text-indent="0.1972in">
        <style:tab-stops/>
      </style:paragraph-properties>
    </style:style>
    <style:style style:name="T391" style:parent-style-name="DefaultParagraphFont" style:family="text">
      <style:text-properties fo:font-weight="bold" style:font-weight-asian="bold" style:font-weight-complex="bold" fo:color="#000000" style:language-asian="lt" style:country-asian="LT"/>
    </style:style>
    <style:style style:name="T392" style:parent-style-name="DefaultParagraphFont" style:family="text">
      <style:text-properties fo:font-weight="bold" style:font-weight-asian="bold" style:font-weight-complex="bold" fo:color="#000000" style:language-asian="lt" style:country-asian="LT"/>
    </style:style>
    <style:style style:name="T393" style:parent-style-name="DefaultParagraphFont" style:family="text">
      <style:text-properties fo:font-weight="bold" style:font-weight-asian="bold" style:font-weight-complex="bold" fo:color="#000000" style:language-asian="lt" style:country-asian="LT"/>
    </style:style>
    <style:style style:name="P394" style:parent-style-name="Normal" style:family="paragraph">
      <style:paragraph-properties fo:text-indent="0.5909in"/>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909in"/>
    </style:style>
    <style:style style:name="P397" style:parent-style-name="Normal" style:family="paragraph">
      <style:paragraph-properties fo:text-align="justify" fo:text-indent="0.5909in"/>
    </style:style>
    <style:style style:name="T398" style:parent-style-name="DefaultParagraphFont" style:family="text">
      <style:text-properties fo:font-weight="bold" style:font-weight-asian="bold" style:font-weight-complex="bold" fo:color="#000000" style:language-asian="lt" style:country-asian="LT"/>
    </style:style>
    <style:style style:name="T399" style:parent-style-name="DefaultParagraphFont" style:family="text">
      <style:text-properties fo:font-weight="bold" style:font-weight-asian="bold" style:font-weight-complex="bold" fo:color="#000000" style:language-asian="lt" style:country-asian="LT"/>
    </style:style>
    <style:style style:name="T400" style:parent-style-name="DefaultParagraphFont" style:family="text">
      <style:text-properties fo:font-weight="bold" style:font-weight-asian="bold" style:font-weight-complex="bold" fo:color="#000000"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indent="0.5909in"/>
    </style:style>
    <style:style style:name="P405" style:parent-style-name="Normal" style:family="paragraph">
      <style:paragraph-properties fo:text-indent="0.5909in"/>
    </style:style>
    <style:style style:name="T406" style:parent-style-name="DefaultParagraphFont" style:family="text">
      <style:text-properties fo:font-weight="bold" style:font-weight-asian="bold" style:font-weight-complex="bold" fo:color="#000000" style:language-asian="lt" style:country-asian="LT"/>
    </style:style>
    <style:style style:name="T407" style:parent-style-name="DefaultParagraphFont" style:family="text">
      <style:text-properties fo:font-weight="bold" style:font-weight-asian="bold" style:font-weight-complex="bold" fo:color="#000000" style:language-asian="lt" style:country-asian="LT"/>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indent="0.5909in"/>
    </style:style>
    <style:style style:name="T410" style:parent-style-name="DefaultParagraphFont" style:family="text">
      <style:text-properties style:font-size-complex="12pt"/>
    </style:style>
    <style:style style:name="P411" style:parent-style-name="Normal" style:family="paragraph">
      <style:paragraph-properties fo:text-indent="0.5909in"/>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5909in"/>
    </style:style>
    <style:style style:name="T422" style:parent-style-name="DefaultParagraphFont" style:family="text">
      <style:text-properties fo:font-weight="bold" style:font-weight-asian="bold" style:font-weight-complex="bold" fo:color="#000000" style:language-asian="lt" style:country-asian="LT"/>
    </style:style>
    <style:style style:name="T423" style:parent-style-name="DefaultParagraphFont" style:family="text">
      <style:text-properties fo:font-weight="bold" style:font-weight-asian="bold" style:font-weight-complex="bold" fo:color="#000000" style:language-asian="lt" style:country-asian="LT"/>
    </style:style>
    <style:style style:name="T424" style:parent-style-name="DefaultParagraphFont" style:family="text">
      <style:text-properties fo:font-weight="bold" style:font-weight-asian="bold" style:font-weight-complex="bold" fo:color="#000000"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5909in"/>
    </style:style>
    <style:style style:name="P432" style:parent-style-name="Normal" style:family="paragraph">
      <style:paragraph-properties fo:text-align="justify" fo:text-indent="0.5909in"/>
    </style:style>
    <style:style style:name="T433" style:parent-style-name="DefaultParagraphFont" style:family="text">
      <style:text-properties fo:font-weight="bold" style:font-weight-asian="bold" style:font-weight-complex="bold" fo:color="#000000" style:language-asian="lt" style:country-asian="LT"/>
    </style:style>
    <style:style style:name="T434" style:parent-style-name="DefaultParagraphFont" style:family="text">
      <style:text-properties fo:font-weight="bold" style:font-weight-asian="bold" style:font-weight-complex="bold" fo:color="#000000" style:language-asian="lt" style:country-asian="LT"/>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style>
    <style:style style:name="P461" style:parent-style-name="Normal" style:family="paragraph">
      <style:paragraph-properties fo:text-align="justify" fo:text-indent="0.5909in"/>
    </style:style>
    <style:style style:name="P462" style:parent-style-name="Normal" style:family="paragraph">
      <style:paragraph-properties fo:text-align="justify" fo:text-indent="0.5909in"/>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justify" fo:text-indent="0.5909in"/>
    </style:style>
    <style:style style:name="P473" style:parent-style-name="Normal" style:family="paragraph">
      <style:paragraph-properties fo:text-align="justify" fo:text-indent="0.5909in"/>
    </style:style>
    <style:style style:name="P474" style:parent-style-name="Normal" style:family="paragraph">
      <style:paragraph-properties fo:text-align="justify" fo:text-indent="0.5909in"/>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P482" style:parent-style-name="Normal" style:family="paragraph">
      <style:paragraph-properties fo:text-align="justify" fo:text-indent="0.5909in"/>
    </style:style>
    <style:style style:name="P483" style:parent-style-name="Normal" style:family="paragraph">
      <style:paragraph-properties fo:text-align="justify" fo:text-indent="0.5909in"/>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indent="0.5909in"/>
    </style:style>
    <style:style style:name="P491" style:parent-style-name="Normal" style:family="paragraph">
      <style:paragraph-properties fo:text-indent="0.5909in"/>
    </style:style>
    <style:style style:name="T492" style:parent-style-name="DefaultParagraphFont" style:family="text">
      <style:text-properties fo:font-weight="bold" style:font-weight-asian="bold" style:font-weight-complex="bold" fo:color="#000000" style:language-asian="lt" style:country-asian="LT"/>
    </style:style>
    <style:style style:name="T493" style:parent-style-name="DefaultParagraphFont" style:family="text">
      <style:text-properties fo:font-weight="bold" style:font-weight-asian="bold" style:font-weight-complex="bold" fo:color="#000000" style:language-asian="lt" style:country-asian="LT"/>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5909in"/>
    </style:style>
    <style:style style:name="P505" style:parent-style-name="Normal" style:family="paragraph">
      <style:paragraph-properties fo:text-indent="0.5909in"/>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fo:color="#FF0000"/>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5909in"/>
    </style:style>
    <style:style style:name="P524" style:parent-style-name="Normal" style:family="paragraph">
      <style:paragraph-properties fo:text-align="justify" fo:text-indent="0.5909in"/>
    </style:style>
    <style:style style:name="T525" style:parent-style-name="DefaultParagraphFont" style:family="text">
      <style:text-properties fo:font-weight="bold" style:font-weight-asian="bold" style:font-weight-complex="bold" fo:color="#000000" style:language-asian="lt" style:country-asian="LT"/>
    </style:style>
    <style:style style:name="T526" style:parent-style-name="DefaultParagraphFont" style:family="text">
      <style:text-properties fo:font-weight="bold" style:font-weight-asian="bold" style:font-weight-complex="bold" fo:color="#000000" style:language-asian="lt" style:country-asian="LT"/>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P531" style:parent-style-name="Normal" style:family="paragraph">
      <style:paragraph-properties fo:text-align="justify" fo:text-indent="0.5909in"/>
    </style:style>
    <style:style style:name="P532" style:parent-style-name="Normal" style:family="paragraph">
      <style:paragraph-properties fo:text-align="justify" fo:text-indent="0.5909in"/>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P544" style:parent-style-name="Normal" style:family="paragraph">
      <style:paragraph-properties fo:text-indent="0.5909in"/>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P550" style:parent-style-name="Normal" style:family="paragraph">
      <style:paragraph-properties fo:text-align="justify" fo:margin-left="1.9687in" fo:text-indent="-1.3777in">
        <style:tab-stops>
          <style:tab-stop style:type="left" style:position="0.0986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font-weight="bold" style:font-weight-asian="bold" style:font-weight-complex="bold" fo:color="#000000" style:font-size-complex="12pt"/>
    </style:style>
    <style:style style:name="T554" style:parent-style-name="DefaultParagraphFont" style:family="text">
      <style:text-properties fo:font-weight="bold" style:font-weight-asian="bold" style:font-weight-complex="bold" fo:color="#000000"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P565" style:parent-style-name="Normal" style:family="paragraph">
      <style:paragraph-properties fo:text-indent="0.5909in"/>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P572" style:parent-style-name="Normal" style:family="paragraph">
      <style:paragraph-properties fo:text-align="justify" fo:text-indent="0.5909in"/>
    </style:style>
    <style:style style:name="P573" style:parent-style-name="Normal" style:family="paragraph">
      <style:paragraph-properties fo:text-align="justify" fo:text-indent="0.5909in"/>
    </style:style>
    <style:style style:name="T574" style:parent-style-name="DefaultParagraphFont" style:family="text">
      <style:text-properties fo:font-weight="bold" style:font-weight-asian="bold" style:font-weight-complex="bold" fo:color="#000000" style:language-asian="lt" style:country-asian="LT"/>
    </style:style>
    <style:style style:name="T575" style:parent-style-name="DefaultParagraphFont" style:family="text">
      <style:text-properties fo:font-weight="bold" style:font-weight-asian="bold" style:font-weight-complex="bold" fo:color="#000000" style:language-asian="lt" style:country-asian="LT"/>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P581" style:parent-style-name="Normal" style:family="paragraph">
      <style:paragraph-properties fo:text-align="justify" fo:text-indent="0.5909in"/>
    </style:style>
    <style:style style:name="P582" style:parent-style-name="Normal" style:family="paragraph">
      <style:paragraph-properties fo:text-align="justify" fo:text-indent="0.5909in"/>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P594" style:parent-style-name="Normal" style:family="paragraph">
      <style:paragraph-properties fo:text-align="justify" fo:text-indent="0.5909in"/>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P605" style:parent-style-name="Normal" style:family="paragraph">
      <style:paragraph-properties fo:text-indent="0.5909in"/>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P613" style:parent-style-name="Normal" style:family="paragraph">
      <style:paragraph-properties fo:text-align="justify" fo:text-indent="0.5909in"/>
    </style:style>
    <style:style style:name="P614" style:parent-style-name="Normal" style:family="paragraph">
      <style:paragraph-properties fo:text-align="justify" fo:text-indent="0.5909in"/>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P622" style:parent-style-name="Normal" style:family="paragraph">
      <style:paragraph-properties fo:text-align="justify" fo:text-indent="0.5909in"/>
    </style:style>
    <style:style style:name="P623" style:parent-style-name="Normal" style:family="paragraph">
      <style:paragraph-properties fo:text-indent="0.5909in"/>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justify" fo:text-indent="0.5909in"/>
    </style:style>
    <style:style style:name="P635" style:parent-style-name="Normal" style:family="paragraph">
      <style:paragraph-properties fo:text-align="justify" fo:text-indent="0.5909in"/>
    </style:style>
    <style:style style:name="P636" style:parent-style-name="Normal" style:family="paragraph">
      <style:paragraph-properties fo:text-align="justify" fo:text-indent="0.5909in"/>
    </style:style>
    <style:style style:name="P637" style:parent-style-name="Normal" style:family="paragraph">
      <style:paragraph-properties fo:text-align="justify" fo:text-indent="0.5909in"/>
    </style:style>
    <style:style style:name="P638" style:parent-style-name="Normal" style:family="paragraph">
      <style:paragraph-properties fo:text-align="justify" fo:text-indent="0.5909in"/>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P654" style:parent-style-name="Normal" style:family="paragraph">
      <style:paragraph-properties fo:text-align="justify" fo:text-indent="0.5909in"/>
    </style:style>
    <style:style style:name="P655" style:parent-style-name="Normal" style:family="paragraph">
      <style:paragraph-properties fo:text-align="justify" fo:text-indent="0.5909in"/>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text-indent="0.5909in"/>
    </style:style>
    <style:style style:name="P662" style:parent-style-name="Normal" style:family="paragraph">
      <style:paragraph-properties fo:text-align="justify" fo:text-indent="0.5909in"/>
    </style:style>
    <style:style style:name="P663" style:parent-style-name="Normal" style:family="paragraph">
      <style:paragraph-properties fo:text-align="justify" fo:text-indent="0.5909in"/>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P671" style:parent-style-name="Normal" style:family="paragraph">
      <style:paragraph-properties fo:text-indent="0.5909in"/>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text-indent="0.5909in"/>
    </style:style>
    <style:style style:name="P676" style:parent-style-name="Normal" style:family="paragraph">
      <style:paragraph-properties fo:text-align="justify" fo:text-indent="0.5909in"/>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5909in"/>
    </style:style>
    <style:style style:name="P681" style:parent-style-name="Normal" style:family="paragraph">
      <style:paragraph-properties fo:text-align="justify" fo:text-indent="0.5909in"/>
    </style:style>
    <style:style style:name="P682" style:parent-style-name="Normal" style:family="paragraph">
      <style:paragraph-properties fo:text-align="justify" fo:text-indent="0.3937in"/>
    </style:style>
    <style:style style:name="P683" style:parent-style-name="Normal" style:family="paragraph">
      <style:paragraph-properties fo:text-indent="0.5909in"/>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5909in"/>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P702" style:parent-style-name="Normal" style:family="paragraph">
      <style:paragraph-properties fo:text-align="justify" fo:text-indent="0.5909in"/>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text-align="justify" fo:text-indent="0.5909in"/>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P720" style:parent-style-name="Normal" style:family="paragraph">
      <style:paragraph-properties fo:text-align="justify" fo:text-indent="0.5909in"/>
    </style:style>
    <style:style style:name="P721" style:parent-style-name="Normal" style:family="paragraph">
      <style:paragraph-properties fo:text-align="justify" fo:text-indent="0.5909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5909in"/>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P751" style:parent-style-name="Normal" style:family="paragraph">
      <style:paragraph-properties fo:text-align="justify" fo:text-indent="0.5909in"/>
    </style:style>
    <style:style style:name="P752" style:parent-style-name="Normal" style:family="paragraph">
      <style:paragraph-properties fo:text-align="justify" fo:text-indent="0.5909in"/>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P758" style:parent-style-name="Normal" style:family="paragraph">
      <style:paragraph-properties fo:text-align="justify" fo:margin-left="1.8708in" fo:text-indent="-1.2798in">
        <style:tab-stops/>
      </style:paragraph-properties>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5909in"/>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style>
    <style:style style:name="P778" style:parent-style-name="Normal" style:family="paragraph">
      <style:paragraph-properties fo:text-align="justify" fo:text-indent="0.5909in"/>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P784" style:parent-style-name="Normal" style:family="paragraph">
      <style:paragraph-properties fo:text-align="justify" fo:margin-left="1.8708in" fo:text-indent="-1.2798in">
        <style:tab-stops/>
      </style:paragraph-properties>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fo:text-indent="0.5909in"/>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style>
    <style:style style:name="P793" style:parent-style-name="Normal" style:family="paragraph">
      <style:paragraph-properties fo:text-indent="0.5909in"/>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P810" style:parent-style-name="Normal" style:family="paragraph">
      <style:paragraph-properties fo:text-align="justify" fo:text-indent="0.5909in"/>
    </style:style>
    <style:style style:name="P811" style:parent-style-name="Normal" style:family="paragraph">
      <style:paragraph-properties fo:text-align="justify" fo:text-indent="0.5909in"/>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5909in"/>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P841" style:parent-style-name="Normal" style:family="paragraph">
      <style:paragraph-properties fo:text-align="justify" fo:text-indent="0.5909in"/>
    </style:style>
    <style:style style:name="P842" style:parent-style-name="Normal" style:family="paragraph">
      <style:paragraph-properties fo:text-align="justify" fo:text-indent="0.5909in"/>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P850" style:parent-style-name="Normal" style:family="paragraph">
      <style:paragraph-properties fo:text-align="justify" fo:text-indent="0.5909in"/>
    </style:style>
    <style:style style:name="P851" style:parent-style-name="Normal" style:family="paragraph">
      <style:paragraph-properties fo:text-align="justify" fo:text-indent="0.5909in"/>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indent="0.5909in"/>
    </style:style>
    <style:style style:name="P856" style:parent-style-name="Normal" style:family="paragraph">
      <style:paragraph-properties fo:text-align="justify" fo:text-indent="0.5909in"/>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justify" fo:text-indent="0.5909in"/>
    </style:style>
    <style:style style:name="P861" style:parent-style-name="Normal" style:family="paragraph">
      <style:paragraph-properties fo:text-align="justify" fo:text-indent="0.5909in"/>
    </style:style>
    <style:style style:name="P862" style:parent-style-name="Normal" style:family="paragraph">
      <style:paragraph-properties fo:text-align="justify" fo:text-indent="0.5909in"/>
    </style:style>
    <style:style style:name="P863" style:parent-style-name="Normal" style:family="paragraph">
      <style:paragraph-properties fo:text-align="justify" fo:text-indent="0.5909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5909in"/>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justify" fo:text-indent="0.5909in"/>
    </style:style>
    <style:style style:name="P870" style:parent-style-name="Normal" style:family="paragraph">
      <style:paragraph-properties fo:text-align="justify" fo:text-indent="0.5909in"/>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text-align="justify" fo:text-indent="0.5909in"/>
    </style:style>
    <style:style style:name="P875" style:parent-style-name="Normal" style:family="paragraph">
      <style:paragraph-properties fo:text-align="justify" fo:text-indent="0.5909in"/>
    </style:style>
    <style:style style:name="P876" style:parent-style-name="Normal" style:family="paragraph">
      <style:paragraph-properties fo:text-align="justify" fo:text-indent="0.5909in"/>
    </style:style>
    <style:style style:name="P877" style:parent-style-name="Normal" style:family="paragraph">
      <style:paragraph-properties fo:text-align="justify" fo:text-indent="0.5909in"/>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text-position="super 66.6%"/>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margin-left="0.8409in" fo:text-indent="-0.25in">
        <style:tab-stops/>
      </style:paragraph-properties>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text-position="super 66.6%"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margin-left="0.8409in" fo:text-indent="-0.25in">
        <style:tab-stops/>
      </style:paragraph-properties>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text-position="super 66.6%"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text-indent="0.5909in"/>
    </style:style>
    <style:style style:name="P918" style:parent-style-name="Normal" style:family="paragraph">
      <style:paragraph-properties fo:text-align="justify" fo:text-indent="0.5909in"/>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text-position="super 66.6%"/>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justify" fo:text-indent="0.5909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text-position="super 66.6%"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text-position="super 66.6%" style:font-size-complex="12pt"/>
    </style:style>
    <style:style style:name="T935" style:parent-style-name="DefaultParagraphFont" style:family="text">
      <style:text-properties fo:font-weight="bold" style:font-weight-asian="bold" style:font-weight-complex="bold" style:text-position="super 66.6%"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fo:font-style="italic" style:font-style-asian="italic" style:font-style-complex="italic"/>
    </style:style>
    <style:style style:name="P960" style:parent-style-name="Normal" style:family="paragraph">
      <style:paragraph-properties fo:text-align="justify" fo:text-indent="0.5909in"/>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style>
    <style:style style:name="P964" style:parent-style-name="Normal" style:family="paragraph">
      <style:paragraph-properties fo:text-align="justify" fo:text-indent="0.5909in"/>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text-position="super 66.6%"/>
    </style:style>
    <style:style style:name="T969" style:parent-style-name="DefaultParagraphFont" style:family="text">
      <style:text-properties fo:font-weight="bold" style:font-weight-asian="bold"/>
    </style:style>
    <style:style style:name="P970" style:parent-style-name="Normal" style:family="paragraph">
      <style:paragraph-properties fo:text-align="justify" fo:text-indent="0.5909in"/>
    </style:style>
    <style:style style:name="T971" style:parent-style-name="DefaultParagraphFont" style:family="text">
      <style:text-properties style:text-position="super 66.6%"/>
    </style:style>
    <style:style style:name="P972" style:parent-style-name="Normal" style:family="paragraph">
      <style:paragraph-properties fo:text-align="justify" fo:text-indent="0.5909in"/>
    </style:style>
    <style:style style:name="P973" style:parent-style-name="Normal" style:family="paragraph">
      <style:paragraph-properties fo:text-align="justify" fo:text-indent="0.5909in"/>
    </style:style>
    <style:style style:name="P974" style:parent-style-name="Normal" style:family="paragraph">
      <style:paragraph-properties fo:text-align="justify" fo:text-indent="0.5909in"/>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text-position="super 66.6%"/>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justify" fo:text-indent="0.5909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margin-left="0.8409in" fo:text-indent="-0.2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P1001" style:parent-style-name="Normal" style:family="paragraph">
      <style:paragraph-properties fo:text-align="justify" fo:text-indent="0.5909in"/>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text-position="super 66.6%"/>
    </style:style>
    <style:style style:name="T1006" style:parent-style-name="DefaultParagraphFont" style:family="text">
      <style:text-properties fo:font-weight="bold" style:font-weight-asian="bold"/>
    </style:style>
    <style:style style:name="P1007" style:parent-style-name="Normal" style:family="paragraph">
      <style:paragraph-properties fo:text-align="justify" fo:text-indent="0.5909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text-position="super 66.6%"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text-position="super 66.6%"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style>
    <style:style style:name="P1034" style:parent-style-name="Normal" style:family="paragraph">
      <style:paragraph-properties fo:text-align="justify" fo:text-indent="0.5909in"/>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text-position="super 66.6%"/>
    </style:style>
    <style:style style:name="T1039" style:parent-style-name="DefaultParagraphFont" style:family="text">
      <style:text-properties fo:font-weight="bold" style:font-weight-asian="bold"/>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style>
    <style:style style:name="T1042" style:parent-style-name="DefaultParagraphFont" style:family="text">
      <style:text-properties style:text-position="super 66.6%"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text-position="super 66.6%"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fo:font-style="italic" style:font-style-asian="italic"/>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P1054" style:parent-style-name="Normal" style:family="paragraph">
      <style:paragraph-properties fo:text-align="justify" fo:text-indent="0.5909in"/>
    </style:style>
    <style:style style:name="P1055" style:parent-style-name="Normal" style:family="paragraph">
      <style:paragraph-properties fo:text-align="justify" fo:text-indent="0.5909in"/>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style>
    <style:style style:name="P1062" style:parent-style-name="Normal" style:family="paragraph">
      <style:paragraph-properties fo:text-align="justify" fo:text-indent="0.5909in"/>
    </style:style>
    <style:style style:name="P1063" style:parent-style-name="Normal" style:family="paragraph">
      <style:paragraph-properties fo:text-indent="0.5909in" fo:background-color="#FFFFFF"/>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P1067" style:parent-style-name="Normal" style:family="paragraph">
      <style:paragraph-properties fo:text-indent="0.5909in" fo:background-color="#FFFFFF"/>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5909in" fo:background-color="#FFFFFF"/>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indent="0.5909in" fo:background-color="#FFFFFF"/>
    </style:style>
    <style:style style:name="P1075" style:parent-style-name="Normal" style:family="paragraph">
      <style:paragraph-properties fo:text-indent="0.5909in" fo:background-color="#FFFFFF"/>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P1079" style:parent-style-name="Normal" style:family="paragraph">
      <style:paragraph-properties fo:text-indent="0.5909in" fo:background-color="#FFFFFF"/>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5909in"/>
    </style:style>
    <style:style style:name="P1087" style:parent-style-name="Normal" style:family="paragraph">
      <style:paragraph-properties fo:text-align="justify" fo:text-indent="0.5909in"/>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indent="0.5909in" fo:background-color="#FFFFFF"/>
    </style:style>
    <style:style style:name="P1100" style:parent-style-name="Normal" style:family="paragraph">
      <style:paragraph-properties fo:text-indent="0.5909in" fo:background-color="#FFFFFF"/>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P1104" style:parent-style-name="Normal" style:family="paragraph">
      <style:paragraph-properties fo:text-indent="0.5909in" fo:background-color="#FFFFFF"/>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indent="0.5909in" fo:background-color="#FFFFFF"/>
    </style:style>
    <style:style style:name="P1114" style:parent-style-name="Normal" style:family="paragraph">
      <style:paragraph-properties fo:text-align="justify" fo:text-indent="0.5909in" fo:background-color="#FFFFFF"/>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P1118" style:parent-style-name="Normal" style:family="paragraph">
      <style:paragraph-properties fo:text-align="justify" fo:text-indent="0.5909in" fo:background-color="#FFFFFF"/>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5909in" fo:background-color="#FFFFFF"/>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5909in" fo:background-color="#FFFFFF"/>
    </style:style>
    <style:style style:name="P1128" style:parent-style-name="Normal" style:family="paragraph">
      <style:paragraph-properties fo:text-align="justify" fo:text-indent="0.5909in" fo:background-color="#FFFFFF"/>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P1132" style:parent-style-name="Normal" style:family="paragraph">
      <style:paragraph-properties fo:text-align="justify" fo:text-indent="0.5909in" fo:background-color="#FFFFFF"/>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5909in" fo:background-color="#FFFFFF"/>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5909in" fo:background-color="#FFFFFF"/>
    </style:style>
    <style:style style:name="P1139" style:parent-style-name="Normal" style:family="paragraph">
      <style:paragraph-properties fo:text-align="justify" fo:text-indent="0.5909in" fo:background-color="#FFFFFF"/>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P1144" style:parent-style-name="Normal" style:family="paragraph">
      <style:paragraph-properties fo:text-align="justify" fo:text-indent="0.5909in" fo:background-color="#FFFFFF"/>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5909in" fo:background-color="#FFFFFF"/>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5909in" fo:background-color="#FFFFFF"/>
    </style:style>
    <style:style style:name="P1151" style:parent-style-name="Normal" style:family="paragraph">
      <style:paragraph-properties fo:text-align="justify" fo:text-indent="0.5909in" fo:background-color="#FFFFFF"/>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P1155" style:parent-style-name="Normal" style:family="paragraph">
      <style:paragraph-properties fo:text-align="justify" fo:text-indent="0.5909in" fo:background-color="#FFFFFF"/>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5909in" fo:background-color="#FFFFFF"/>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5909in" fo:background-color="#FFFFFF"/>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5909in" fo:background-color="#FFFFFF"/>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5909in" fo:background-color="#FFFFFF"/>
    </style:style>
    <style:style style:name="P1169" style:parent-style-name="Normal" style:family="paragraph">
      <style:paragraph-properties fo:text-align="justify" fo:text-indent="0.5909in" fo:background-color="#FFFFFF"/>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P1173" style:parent-style-name="Normal" style:family="paragraph">
      <style:paragraph-properties fo:text-align="justify" fo:text-indent="0.5909in" fo:background-color="#FFFFFF"/>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5909in" fo:background-color="#FFFFFF"/>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5909in" fo:background-color="#FFFFFF"/>
      <style:text-properties fo:color="#000000" style:font-size-complex="12pt" style:language-asian="lt" style:country-asian="LT"/>
    </style:style>
    <style:style style:name="P1182" style:parent-style-name="Normal" style:family="paragraph">
      <style:paragraph-properties fo:text-align="justify" fo:text-indent="0.5909in" fo:background-color="#FFFFFF"/>
    </style:style>
    <style:style style:name="P1183" style:parent-style-name="Normal" style:family="paragraph">
      <style:paragraph-properties fo:text-align="justify" fo:text-indent="0.5909in" fo:background-color="#FFFFFF"/>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P1187" style:parent-style-name="Normal" style:family="paragraph">
      <style:paragraph-properties fo:text-align="justify" fo:text-indent="0.5909in" fo:background-color="#FFFFFF"/>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margin-left="1.7722in" fo:text-indent="-1.1812in" fo:background-color="#FFFFFF">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P1195" style:parent-style-name="Normal" style:family="paragraph">
      <style:paragraph-properties fo:text-align="justify" fo:text-indent="0.5909in" fo:background-color="#FFFFFF"/>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5909in" fo:background-color="#FFFFFF"/>
    </style:style>
    <style:style style:name="P1199" style:parent-style-name="Normal" style:family="paragraph">
      <style:paragraph-properties fo:text-align="justify" fo:text-indent="0.5909in" fo:background-color="#FFFFFF"/>
    </style:style>
    <style:style style:name="T1200" style:parent-style-name="DefaultParagraphFont" style:family="text">
      <style:text-properties fo:font-weight="bold" style:font-weight-asian="bold" style:font-weight-complex="bold" fo:color="#000000" style:font-size-complex="12pt" style:language-asian="lt" style:country-asian="LT"/>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P1203" style:parent-style-name="Normal" style:family="paragraph">
      <style:paragraph-properties fo:text-align="justify" fo:text-indent="0.5909in" fo:background-color="#FFFFFF"/>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5909in" fo:background-color="#FFFFFF"/>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5909in" fo:background-color="#FFFFFF"/>
    </style:style>
    <style:style style:name="P1210" style:parent-style-name="Normal" style:family="paragraph">
      <style:paragraph-properties fo:text-align="justify" fo:text-indent="0.5909in" fo:background-color="#FFFFFF"/>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P1215" style:parent-style-name="Normal" style:family="paragraph">
      <style:paragraph-properties fo:text-align="justify" fo:text-indent="0.5909in" fo:background-color="#FFFFFF"/>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margin-left="1.7722in" fo:text-indent="-1.1812in" fo:background-color="#FFFFFF">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T1222" style:parent-style-name="DefaultParagraphFont" style:family="text">
      <style:text-properties fo:font-weight="bold" style:font-weight-asian="bold" style:font-weight-complex="bold"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5909in" fo:background-color="#FFFFFF"/>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5909in" fo:background-color="#FFFFFF"/>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5909in" fo:background-color="#FFFFFF"/>
    </style:style>
    <style:style style:name="P1234" style:parent-style-name="Normal" style:family="paragraph">
      <style:paragraph-properties fo:text-align="justify" fo:text-indent="0.5909in" fo:background-color="#FFFFFF"/>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P1238" style:parent-style-name="Normal" style:family="paragraph">
      <style:paragraph-properties fo:text-align="justify" fo:text-indent="0.5909in" fo:background-color="#FFFFFF"/>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margin-left="1.7722in" fo:text-indent="-1.1812in" fo:background-color="#FFFFFF">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5909in" fo:background-color="#FFFFFF"/>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5909in" fo:background-color="#FFFFFF"/>
    </style:style>
    <style:style style:name="P1250" style:parent-style-name="Normal" style:family="paragraph">
      <style:paragraph-properties fo:text-align="justify" fo:text-indent="0.5909in" fo:background-color="#FFFFFF"/>
    </style:style>
    <style:style style:name="T1251" style:parent-style-name="DefaultParagraphFont" style:family="text">
      <style:text-properties fo:font-weight="bold" style:font-weight-asian="bold" style:font-weight-complex="bold" fo:color="#000000" style:font-size-complex="12pt" style:language-asian="lt" style:country-asian="LT"/>
    </style:style>
    <style:style style:name="T1252" style:parent-style-name="DefaultParagraphFont" style:family="text">
      <style:text-properties fo:font-weight="bold" style:font-weight-asian="bold" style:font-weight-complex="bold" fo:color="#000000" style:font-size-complex="12pt" style:language-asian="lt" style:country-asian="LT"/>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P1254" style:parent-style-name="Normal" style:family="paragraph">
      <style:paragraph-properties fo:text-align="justify" fo:text-indent="0.5909in" fo:background-color="#FFFFFF"/>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5909in" fo:background-color="#FFFFFF"/>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5909in" fo:background-color="#FFFFFF"/>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5909in" fo:background-color="#FFFFFF"/>
    </style:style>
    <style:style style:name="P1266" style:parent-style-name="Normal" style:family="paragraph">
      <style:paragraph-properties fo:text-align="justify" fo:text-indent="0.5909in" fo:background-color="#FFFFFF"/>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P1270" style:parent-style-name="Normal" style:family="paragraph">
      <style:paragraph-properties fo:text-align="justify" fo:text-indent="0.5909in" fo:background-color="#FFFFFF"/>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margin-left="1.8708in" fo:text-indent="-1.2798in" fo:background-color="#FFFFFF">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font-weight="bold" style:font-weight-asian="bold" style:font-weight-complex="bold" fo:color="#000000" style:font-size-complex="12pt" style:language-asian="lt" style:country-asian="LT"/>
    </style:style>
    <style:style style:name="T1276" style:parent-style-name="DefaultParagraphFont" style:family="text">
      <style:text-properties fo:font-weight="bold" style:font-weight-asian="bold" style:font-weight-complex="bold" fo:color="#000000" style:font-size-complex="12pt" style:language-asian="lt" style:country-asian="LT"/>
    </style:style>
    <style:style style:name="T1277" style:parent-style-name="DefaultParagraphFont" style:family="text">
      <style:text-properties fo:font-weight="bold" style:font-weight-asian="bold" style:font-weight-complex="bold" fo:color="#000000" style:font-size-complex="12pt" style:language-asian="lt" style:country-asian="LT"/>
    </style:style>
    <style:style style:name="P1278" style:parent-style-name="Normal" style:family="paragraph">
      <style:paragraph-properties fo:text-align="justify" fo:text-indent="0.5909in" fo:background-color="#FFFFFF"/>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5909in" fo:background-color="#FFFFFF"/>
    </style:style>
    <style:style style:name="P1282" style:parent-style-name="Normal" style:family="paragraph">
      <style:paragraph-properties fo:text-align="justify" fo:text-indent="0.5909in" fo:background-color="#FFFFFF"/>
    </style:style>
    <style:style style:name="T1283" style:parent-style-name="DefaultParagraphFont" style:family="text">
      <style:text-properties fo:font-weight="bold" style:font-weight-asian="bold" style:font-weight-complex="bold" fo:color="#000000" style:font-size-complex="12pt" style:language-asian="lt" style:country-asian="LT"/>
    </style:style>
    <style:style style:name="T1284" style:parent-style-name="DefaultParagraphFont" style:family="text">
      <style:text-properties fo:font-weight="bold" style:font-weight-asian="bold" style:font-weight-complex="bold" fo:color="#000000" style:font-size-complex="12pt" style:language-asian="lt" style:country-asian="LT"/>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P1286" style:parent-style-name="Normal" style:family="paragraph">
      <style:paragraph-properties fo:text-align="justify" fo:text-indent="0.5909in" fo:background-color="#FFFFFF"/>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indent="0.5909in" fo:background-color="#FFFFFF"/>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5909in" fo:background-color="#FFFFFF"/>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5909in" fo:background-color="#FFFFFF"/>
    </style:style>
    <style:style style:name="P1300" style:parent-style-name="Normal" style:family="paragraph">
      <style:paragraph-properties fo:text-align="justify" fo:text-indent="0.5909in" fo:background-color="#FFFFFF"/>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P1304" style:parent-style-name="Normal" style:family="paragraph">
      <style:paragraph-properties fo:text-align="justify" fo:text-indent="0.5909in" fo:background-color="#FFFFFF"/>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margin-left="1.7722in" fo:text-indent="-1.1812in" fo:background-color="#FFFFFF">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P1312" style:parent-style-name="Normal" style:family="paragraph">
      <style:paragraph-properties fo:text-align="justify" fo:text-indent="0.5909in" fo:background-color="#FFFFFF"/>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5909in" fo:background-color="#FFFFFF"/>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5909in" fo:background-color="#FFFFFF"/>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5909in" fo:background-color="#FFFFFF"/>
    </style:style>
    <style:style style:name="P1325" style:parent-style-name="Normal" style:family="paragraph">
      <style:paragraph-properties fo:text-align="justify" fo:text-indent="0.5909in" fo:background-color="#FFFFFF"/>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P1329" style:parent-style-name="Normal" style:family="paragraph">
      <style:paragraph-properties fo:text-align="justify" fo:text-indent="0.5909in" fo:background-color="#FFFFFF"/>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5909in" fo:background-color="#FFFFFF"/>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5909in" fo:background-color="#FFFFFF"/>
    </style:style>
    <style:style style:name="P1337" style:parent-style-name="Normal" style:family="paragraph">
      <style:paragraph-properties fo:text-align="justify" fo:text-indent="0.5909in" fo:background-color="#FFFFFF"/>
    </style:style>
    <style:style style:name="T1338" style:parent-style-name="DefaultParagraphFont" style:family="text">
      <style:text-properties fo:font-weight="bold" style:font-weight-asian="bold" style:font-weight-complex="bold" fo:color="#000000" style:font-size-complex="12pt" style:language-asian="lt" style:country-asian="LT"/>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P1341" style:parent-style-name="Normal" style:family="paragraph">
      <style:paragraph-properties fo:text-align="justify" fo:text-indent="0.5909in" fo:background-color="#FFFFFF"/>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5909in" fo:background-color="#FFFFFF"/>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5909in" fo:background-color="#FFFFFF"/>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5909in" fo:background-color="#FFFFFF"/>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5909in" fo:background-color="#FFFFFF"/>
    </style:style>
    <style:style style:name="P1359" style:parent-style-name="Normal" style:family="paragraph">
      <style:paragraph-properties fo:text-align="justify" fo:text-indent="0.5909in" fo:background-color="#FFFFFF"/>
    </style:style>
    <style:style style:name="T1360" style:parent-style-name="DefaultParagraphFont" style:family="text">
      <style:text-properties fo:font-weight="bold" style:font-weight-asian="bold" style:font-weight-complex="bold" fo:color="#000000" style:font-size-complex="12pt" style:language-asian="lt" style:country-asian="LT"/>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P1363" style:parent-style-name="Normal" style:family="paragraph">
      <style:paragraph-properties fo:text-align="justify" fo:text-indent="0.5909in" fo:background-color="#FFFFFF"/>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5909in" fo:background-color="#FFFFFF"/>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5909in" fo:background-color="#FFFFFF"/>
    </style:style>
    <style:style style:name="P1371" style:parent-style-name="Normal" style:family="paragraph">
      <style:paragraph-properties fo:text-align="justify" fo:text-indent="0.5909in" fo:background-color="#FFFFFF"/>
    </style:style>
    <style:style style:name="T1372" style:parent-style-name="DefaultParagraphFont" style:family="text">
      <style:text-properties fo:font-weight="bold" style:font-weight-asian="bold" style:font-weight-complex="bold" fo:color="#000000" style:font-size-complex="12pt" style:language-asian="lt" style:country-asian="LT"/>
    </style:style>
    <style:style style:name="T1373" style:parent-style-name="DefaultParagraphFont" style:family="text">
      <style:text-properties fo:font-weight="bold" style:font-weight-asian="bold" style:font-weight-complex="bold" fo:color="#000000" style:font-size-complex="12pt" style:language-asian="lt" style:country-asian="LT"/>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P1376" style:parent-style-name="Normal" style:family="paragraph">
      <style:paragraph-properties fo:text-align="justify" fo:text-indent="0.5909in" fo:background-color="#FFFFFF"/>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5909in" fo:background-color="#FFFFFF"/>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5909in" fo:background-color="#FFFFFF"/>
    </style:style>
    <style:style style:name="P1384" style:parent-style-name="Normal" style:family="paragraph">
      <style:paragraph-properties fo:text-align="justify" fo:text-indent="0.5909in" fo:background-color="#FFFFFF"/>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T1387" style:parent-style-name="DefaultParagraphFont" style:family="text">
      <style:text-properties fo:font-weight="bold" style:font-weight-asian="bold" style:font-weight-complex="bold" fo:color="#000000" style:font-size-complex="12pt" style:language-asian="lt" style:country-asian="LT"/>
    </style:style>
    <style:style style:name="P1388" style:parent-style-name="Normal" style:family="paragraph">
      <style:paragraph-properties fo:text-indent="0.5909in"/>
    </style:style>
    <style:style style:name="P1389" style:parent-style-name="Normal" style:family="paragraph">
      <style:paragraph-properties fo:text-align="justify" fo:text-indent="0.5909in" fo:background-color="#FFFFFF"/>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909in" fo:background-color="#FFFFFF"/>
    </style:style>
    <style:style style:name="P1396" style:parent-style-name="Normal" style:family="paragraph">
      <style:paragraph-properties fo:text-align="justify" fo:text-indent="0.5909in" fo:background-color="#FFFFFF"/>
    </style:style>
    <style:style style:name="T1397" style:parent-style-name="DefaultParagraphFont" style:family="text">
      <style:text-properties fo:font-weight="bold" style:font-weight-asian="bold" style:font-weight-complex="bold" fo:color="#000000" style:font-size-complex="12pt" style:language-asian="lt" style:country-asian="LT"/>
    </style:style>
    <style:style style:name="T1398" style:parent-style-name="DefaultParagraphFont" style:family="text">
      <style:text-properties fo:font-weight="bold" style:font-weight-asian="bold" style:font-weight-complex="bold" fo:color="#000000" style:font-size-complex="12pt" style:language-asian="lt" style:country-asian="LT"/>
    </style:style>
    <style:style style:name="T1399" style:parent-style-name="DefaultParagraphFont" style:family="text">
      <style:text-properties fo:font-weight="bold" style:font-weight-asian="bold" style:font-weight-complex="bold" fo:color="#000000" style:font-size-complex="12pt" style:language-asian="lt" style:country-asian="LT"/>
    </style:style>
    <style:style style:name="P1400" style:parent-style-name="Normal" style:family="paragraph">
      <style:paragraph-properties fo:text-align="justify" fo:text-indent="0.5909in" fo:background-color="#FFFFFF"/>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5909in" fo:background-color="#FFFFFF"/>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5909in" fo:background-color="#FFFFFF"/>
    </style:style>
    <style:style style:name="P1407" style:parent-style-name="Normal" style:family="paragraph">
      <style:paragraph-properties fo:text-align="justify" fo:text-indent="0.5909in" fo:background-color="#FFFFFF"/>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T1411" style:parent-style-name="DefaultParagraphFont" style:family="text">
      <style:text-properties fo:font-weight="bold" style:font-weight-asian="bold" style:font-weight-complex="bold" fo:color="#000000" style:font-size-complex="12pt" style:language-asian="lt" style:country-asian="LT"/>
    </style:style>
    <style:style style:name="P1412" style:parent-style-name="Normal" style:family="paragraph">
      <style:paragraph-properties fo:text-align="justify" fo:text-indent="0.5909in" fo:background-color="#FFFFFF"/>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5909in" fo:background-color="#FFFFFF"/>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5909in" fo:background-color="#FFFFFF"/>
    </style:style>
    <style:style style:name="P1420" style:parent-style-name="Normal" style:family="paragraph">
      <style:paragraph-properties fo:text-align="justify" fo:text-indent="0.5909in" fo:background-color="#FFFFFF"/>
    </style:style>
    <style:style style:name="T1421" style:parent-style-name="DefaultParagraphFont" style:family="text">
      <style:text-properties fo:font-weight="bold" style:font-weight-asian="bold" style:font-weight-complex="bold" fo:color="#000000" style:font-size-complex="12pt" style:language-asian="lt" style:country-asian="LT"/>
    </style:style>
    <style:style style:name="T1422" style:parent-style-name="DefaultParagraphFont" style:family="text">
      <style:text-properties fo:font-weight="bold" style:font-weight-asian="bold" style:font-weight-complex="bold" fo:color="#000000" style:font-size-complex="12pt" style:language-asian="lt" style:country-asian="LT"/>
    </style:style>
    <style:style style:name="T1423" style:parent-style-name="DefaultParagraphFont" style:family="text">
      <style:text-properties fo:font-weight="bold" style:font-weight-asian="bold" style:font-weight-complex="bold" fo:color="#000000" style:font-size-complex="12pt" style:language-asian="lt" style:country-asian="LT"/>
    </style:style>
    <style:style style:name="P1424" style:parent-style-name="Normal" style:family="paragraph">
      <style:paragraph-properties fo:text-align="justify" fo:text-indent="0.5909in" fo:background-color="#FFFFFF"/>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5909in" fo:background-color="#FFFFFF"/>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5909in" fo:background-color="#FFFFFF"/>
    </style:style>
    <style:style style:name="P1432" style:parent-style-name="Normal" style:family="paragraph">
      <style:paragraph-properties fo:text-align="justify" fo:text-indent="0.5909in" fo:background-color="#FFFFFF"/>
    </style:style>
    <style:style style:name="T1433" style:parent-style-name="DefaultParagraphFont" style:family="text">
      <style:text-properties fo:font-weight="bold" style:font-weight-asian="bold" style:font-weight-complex="bold" fo:color="#000000" style:font-size-complex="12pt" style:language-asian="lt" style:country-asian="LT"/>
    </style:style>
    <style:style style:name="T1434" style:parent-style-name="DefaultParagraphFont" style:family="text">
      <style:text-properties fo:font-weight="bold" style:font-weight-asian="bold" style:font-weight-complex="bold" fo:color="#000000" style:font-size-complex="12pt" style:language-asian="lt" style:country-asian="LT"/>
    </style:style>
    <style:style style:name="T1435" style:parent-style-name="DefaultParagraphFont" style:family="text">
      <style:text-properties fo:font-weight="bold" style:font-weight-asian="bold" style:font-weight-complex="bold" fo:color="#000000" style:font-size-complex="12pt" style:language-asian="lt" style:country-asian="LT"/>
    </style:style>
    <style:style style:name="P1436" style:parent-style-name="Normal" style:family="paragraph">
      <style:paragraph-properties fo:text-align="justify" fo:text-indent="0.5909in" fo:background-color="#FFFFFF"/>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5909in" fo:background-color="#FFFFFF"/>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5909in" fo:background-color="#FFFFFF"/>
    </style:style>
    <style:style style:name="P1444" style:parent-style-name="Normal" style:family="paragraph">
      <style:paragraph-properties fo:text-align="justify" fo:text-indent="0.5909in" fo:background-color="#FFFFFF"/>
    </style:style>
    <style:style style:name="T1445" style:parent-style-name="DefaultParagraphFont" style:family="text">
      <style:text-properties fo:font-weight="bold" style:font-weight-asian="bold" style:font-weight-complex="bold" fo:color="#000000" style:font-size-complex="12pt" style:language-asian="lt" style:country-asian="LT"/>
    </style:style>
    <style:style style:name="T1446" style:parent-style-name="DefaultParagraphFont" style:family="text">
      <style:text-properties fo:font-weight="bold" style:font-weight-asian="bold" style:font-weight-complex="bold" fo:color="#000000" style:font-size-complex="12pt" style:language-asian="lt" style:country-asian="LT"/>
    </style:style>
    <style:style style:name="T1447" style:parent-style-name="DefaultParagraphFont" style:family="text">
      <style:text-properties fo:font-weight="bold" style:font-weight-asian="bold" style:font-weight-complex="bold" fo:color="#000000" style:font-size-complex="12pt" style:language-asian="lt" style:country-asian="LT"/>
    </style:style>
    <style:style style:name="P1448" style:parent-style-name="Normal" style:family="paragraph">
      <style:paragraph-properties fo:text-align="justify" fo:text-indent="0.5909in" fo:background-color="#FFFFFF"/>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5909in" fo:background-color="#FFFFFF"/>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5909in" fo:background-color="#FFFFFF"/>
    </style:style>
    <style:style style:name="P1457" style:parent-style-name="Normal" style:family="paragraph">
      <style:paragraph-properties fo:text-align="justify" fo:text-indent="0.5909in"/>
    </style:style>
    <style:style style:name="T1458" style:parent-style-name="DefaultParagraphFont" style:family="text">
      <style:text-properties fo:font-weight="bold" style:font-weight-asian="bold" style:font-weight-complex="bold" style:language-asian="lt" style:country-asian="LT"/>
    </style:style>
    <style:style style:name="T1459" style:parent-style-name="DefaultParagraphFont" style:family="text">
      <style:text-properties fo:font-weight="bold" style:font-weight-asian="bold" style:font-weight-complex="bold" style:language-asian="lt" style:country-asian="LT"/>
    </style:style>
    <style:style style:name="T1460" style:parent-style-name="DefaultParagraphFont" style:family="text">
      <style:text-properties fo:font-weight="bold" style:font-weight-asian="bold" style:font-weight-complex="bold" style:language-asian="lt" style:country-asian="LT"/>
    </style:style>
    <style:style style:name="P1461" style:parent-style-name="Normal" style:family="paragraph">
      <style:paragraph-properties fo:text-align="justify" fo:text-indent="0.5909in">
        <style:tab-stops>
          <style:tab-stop style:type="left" style:position="0.7875in"/>
        </style:tab-stops>
      </style:paragraph-properties>
    </style:style>
    <style:style style:name="T1462" style:parent-style-name="DefaultParagraphFont" style:family="text">
      <style:text-properties style:language-asian="lt" style:country-asian="LT"/>
    </style:style>
    <style:style style:name="T1463" style:parent-style-name="DefaultParagraphFont" style:family="text">
      <style:text-properties style:font-name-asian="Calibri"/>
    </style:style>
    <style:style style:name="P1464" style:parent-style-name="Normal" style:family="paragraph">
      <style:paragraph-properties fo:text-align="justify" fo:text-indent="0.5909in">
        <style:tab-stops>
          <style:tab-stop style:type="left" style:position="0.7875in"/>
        </style:tab-stops>
      </style:paragraph-properties>
    </style:style>
    <style:style style:name="T1465" style:parent-style-name="DefaultParagraphFont" style:family="text">
      <style:text-properties style:font-name-asian="Calibri"/>
    </style:style>
    <style:style style:name="T1466" style:parent-style-name="DefaultParagraphFont" style:family="text">
      <style:text-properties style:font-name-asian="Calibri"/>
    </style:style>
    <style:style style:name="T1467" style:parent-style-name="DefaultParagraphFont" style:family="text">
      <style:text-properties style:font-name-asian="Calibri"/>
    </style:style>
    <style:style style:name="P1468" style:parent-style-name="Normal" style:family="paragraph">
      <style:paragraph-properties fo:text-align="justify" fo:text-indent="0.5909in">
        <style:tab-stops>
          <style:tab-stop style:type="left" style:position="0.7875in"/>
        </style:tab-stops>
      </style:paragraph-properties>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text-align="justify" fo:text-indent="0.5909in">
        <style:tab-stops>
          <style:tab-stop style:type="left" style:position="0.7875in"/>
        </style:tab-stops>
      </style:paragraph-properties>
    </style:style>
    <style:style style:name="T1472" style:parent-style-name="DefaultParagraphFont" style:family="text">
      <style:text-properties style:font-name-asian="Calibri"/>
    </style:style>
    <style:style style:name="T1473" style:parent-style-name="DefaultParagraphFont" style:family="text">
      <style:text-properties style:font-name-asian="Calibri"/>
    </style:style>
    <style:style style:name="T1474" style:parent-style-name="DefaultParagraphFont" style:family="text">
      <style:text-properties style:font-name-asian="Calibri"/>
    </style:style>
    <style:style style:name="T1475" style:parent-style-name="DefaultParagraphFont" style:family="text">
      <style:text-properties style:font-name-asian="Calibri"/>
    </style:style>
    <style:style style:name="T1476" style:parent-style-name="DefaultParagraphFont" style:family="text">
      <style:text-properties style:font-name-asian="Calibri"/>
    </style:style>
    <style:style style:name="T1477" style:parent-style-name="DefaultParagraphFont" style:family="text">
      <style:text-properties style:font-name-asian="Calibri"/>
    </style:style>
    <style:style style:name="T1478" style:parent-style-name="DefaultParagraphFont" style:family="text">
      <style:text-properties style:font-name-asian="Calibri"/>
    </style:style>
    <style:style style:name="T1479" style:parent-style-name="DefaultParagraphFont" style:family="text">
      <style:text-properties style:font-name-asian="Calibri"/>
    </style:style>
    <style:style style:name="P1480" style:parent-style-name="Normal" style:family="paragraph">
      <style:paragraph-properties fo:text-align="justify" fo:text-indent="0.5909in">
        <style:tab-stops>
          <style:tab-stop style:type="left" style:position="0.7875in"/>
        </style:tab-stops>
      </style:paragraph-properties>
    </style:style>
    <style:style style:name="T1481" style:parent-style-name="DefaultParagraphFont" style:family="text">
      <style:text-properties style:font-name-asian="Calibri" style:font-style-complex="italic" style:font-size-complex="12pt"/>
    </style:style>
    <style:style style:name="T1482" style:parent-style-name="DefaultParagraphFont" style:family="text">
      <style:text-properties style:font-name-asian="Calibri" style:font-style-complex="italic" style:font-size-complex="12pt"/>
    </style:style>
    <style:style style:name="T1483" style:parent-style-name="DefaultParagraphFont" style:family="text">
      <style:text-properties style:font-name-asian="Calibri" style:font-style-complex="italic" style:font-size-complex="12pt"/>
    </style:style>
    <style:style style:name="T1484" style:parent-style-name="DefaultParagraphFont" style:family="text">
      <style:text-properties style:font-name-asian="Calibri" style:font-style-complex="italic" style:font-size-complex="12pt"/>
    </style:style>
    <style:style style:name="T1485" style:parent-style-name="DefaultParagraphFont" style:family="text">
      <style:text-properties style:font-name-asian="Calibri" fo:font-style="italic" style:font-style-asian="italic" style:font-size-complex="12pt"/>
    </style:style>
    <style:style style:name="T1486" style:parent-style-name="DefaultParagraphFont" style:family="text">
      <style:text-properties style:font-name-asian="Calibri" style:font-style-complex="italic" style:font-size-complex="12pt"/>
    </style:style>
    <style:style style:name="T1487" style:parent-style-name="DefaultParagraphFont" style:family="text">
      <style:text-properties style:font-name-asian="Calibri" style:font-style-complex="italic" style:font-size-complex="12pt"/>
    </style:style>
    <style:style style:name="T1488" style:parent-style-name="DefaultParagraphFont" style:family="text">
      <style:text-properties style:font-name-asian="Calibri" style:font-style-complex="italic" style:font-size-complex="12pt"/>
    </style:style>
    <style:style style:name="T1489" style:parent-style-name="DefaultParagraphFont" style:family="text">
      <style:text-properties style:font-name-asian="Calibri" style:font-style-complex="italic" style:font-size-complex="12pt"/>
    </style:style>
    <style:style style:name="P1490" style:parent-style-name="Normal" style:family="paragraph">
      <style:paragraph-properties fo:text-align="justify" fo:text-indent="0.5909in">
        <style:tab-stops>
          <style:tab-stop style:type="left" style:position="0.7875in"/>
        </style:tab-stops>
      </style:paragraph-properties>
    </style:style>
    <style:style style:name="T1491" style:parent-style-name="DefaultParagraphFont" style:family="text">
      <style:text-properties style:font-name-asian="Calibri"/>
    </style:style>
    <style:style style:name="T1492" style:parent-style-name="DefaultParagraphFont" style:family="text">
      <style:text-properties style:font-name-asian="Calibri"/>
    </style:style>
    <style:style style:name="T1493" style:parent-style-name="DefaultParagraphFont" style:family="text">
      <style:text-properties style:font-name-asian="Calibri"/>
    </style:style>
    <style:style style:name="P1494" style:parent-style-name="Normal" style:family="paragraph">
      <style:paragraph-properties fo:text-align="justify" fo:text-indent="0.5909in">
        <style:tab-stops>
          <style:tab-stop style:type="left" style:position="0.7875in"/>
        </style:tab-stops>
      </style:paragraph-properties>
    </style:style>
    <style:style style:name="T1495" style:parent-style-name="DefaultParagraphFont" style:family="text">
      <style:text-properties style:font-name-asian="Calibri" style:font-style-complex="italic" style:font-size-complex="12pt"/>
    </style:style>
    <style:style style:name="T1496" style:parent-style-name="DefaultParagraphFont" style:family="text">
      <style:text-properties style:font-name-asian="Calibri" style:font-style-complex="italic" style:font-size-complex="12pt"/>
    </style:style>
    <style:style style:name="T1497" style:parent-style-name="DefaultParagraphFont" style:family="text">
      <style:text-properties style:font-name-asian="Calibri" style:font-style-complex="italic" style:font-size-complex="12pt"/>
    </style:style>
    <style:style style:name="P1498" style:parent-style-name="Normal" style:family="paragraph">
      <style:paragraph-properties fo:text-align="justify" fo:text-indent="0.5909in">
        <style:tab-stops>
          <style:tab-stop style:type="left" style:position="0.7875in"/>
        </style:tab-stops>
      </style:paragraph-properties>
    </style:style>
    <style:style style:name="T1499" style:parent-style-name="DefaultParagraphFont" style:family="text">
      <style:text-properties style:font-name-asian="Calibri"/>
    </style:style>
    <style:style style:name="T1500" style:parent-style-name="DefaultParagraphFont" style:family="text">
      <style:text-properties style:font-name-asian="Calibri"/>
    </style:style>
    <style:style style:name="T1501" style:parent-style-name="DefaultParagraphFont" style:family="text">
      <style:text-properties style:font-name-asian="Calibri"/>
    </style:style>
    <style:style style:name="T1502" style:parent-style-name="DefaultParagraphFont" style:family="text">
      <style:text-properties style:font-name-asian="Calibri"/>
    </style:style>
    <style:style style:name="P1503" style:parent-style-name="Normal" style:family="paragraph">
      <style:paragraph-properties fo:text-align="justify" style:line-height-at-least="0.2222in" fo:text-indent="0.5909in"/>
    </style:style>
    <style:style style:name="P1504" style:parent-style-name="Normal" style:family="paragraph">
      <style:paragraph-properties fo:text-align="justify" fo:margin-left="1.6736in" fo:text-indent="-1.0826in">
        <style:tab-stops/>
      </style:paragraph-properties>
    </style:style>
    <style:style style:name="T1505" style:parent-style-name="DefaultParagraphFont" style:family="text">
      <style:text-properties fo:font-weight="bold" style:font-weight-asian="bold" style:font-weight-complex="bold" style:language-asian="lt" style:country-asian="LT"/>
    </style:style>
    <style:style style:name="T1506" style:parent-style-name="DefaultParagraphFont" style:family="text">
      <style:text-properties fo:font-weight="bold" style:font-weight-asian="bold" style:font-weight-complex="bold" style:language-asian="lt" style:country-asian="LT"/>
    </style:style>
    <style:style style:name="T1507" style:parent-style-name="DefaultParagraphFont" style:family="text">
      <style:text-properties fo:font-weight="bold" style:font-weight-asian="bold" style:font-weight-complex="bold" style:language-asian="lt" style:country-asian="LT"/>
    </style:style>
    <style:style style:name="T1508"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509" style:parent-style-name="DefaultParagraphFont" style:family="text">
      <style:text-properties fo:font-weight="bold" style:font-weight-asian="bold" style:font-weight-complex="bold"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fo:font-style="italic" style:font-style-asian="italic" style:font-style-complex="italic"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fo:font-style="italic" style:font-style-asian="italic" style:font-style-complex="italic"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P1517" style:parent-style-name="Normal" style:family="paragraph">
      <style:paragraph-properties fo:text-align="justify" fo:text-indent="0.5909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fo:font-style="italic" style:font-style-asian="italic" style:font-style-complex="italic"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fo:font-style="italic" style:font-style-asian="italic" style:font-style-complex="italic"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text-align="justify" fo:text-indent="0.5909in"/>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fo:font-style="italic" style:font-style-asian="italic" style:font-style-complex="italic"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fo:font-style="italic" style:font-style-asian="italic" style:font-style-complex="italic"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P1539" style:parent-style-name="Normal" style:family="paragraph">
      <style:paragraph-properties fo:text-indent="0.5909in"/>
      <style:text-properties style:font-size-complex="12pt"/>
    </style:style>
    <style:style style:name="P1540" style:parent-style-name="Normal" style:family="paragraph">
      <style:paragraph-properties fo:text-indent="0.5909in"/>
    </style:style>
    <style:style style:name="P1541" style:parent-style-name="Normal" style:family="paragraph">
      <style:paragraph-properties fo:text-align="justify" style:line-height-at-least="0.2222in" fo:text-indent="0.5909in"/>
    </style:style>
    <style:style style:name="T1542" style:parent-style-name="DefaultParagraphFont" style:family="text">
      <style:text-properties fo:font-style="italic" style:font-style-asian="italic" style:font-style-complex="italic"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indent="0.5909in"/>
      <style:text-properties style:font-size-complex="12pt"/>
    </style:style>
    <style:style style:name="P1545" style:parent-style-name="Normal" style:family="paragraph">
      <style:paragraph-properties fo:text-indent="0.5909in"/>
      <style:text-properties style:font-size-complex="12pt"/>
    </style:style>
    <style:style style:name="P1546" style:parent-style-name="Normal" style:family="paragraph">
      <style:paragraph-properties fo:text-indent="0.5909in"/>
      <style:text-properties style:font-size-complex="12pt"/>
    </style:style>
    <style:style style:name="P1547" style:parent-style-name="Normal" style:family="paragraph">
      <style:paragraph-properties fo:text-align="justify" style:line-height-at-least="0.2222in"/>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line-height="107%"/>
      <style:text-properties style:font-name="Calibri" style:font-name-asian="Calibri" fo:font-size="11pt" style:font-size-asian="11pt" style:font-size-complex="11pt"/>
    </style:style>
    <style:style style:name="P1550" style:parent-style-name="Normal" style:family="paragraph">
      <style:text-properties fo:font-size="7pt" style:font-size-asian="7pt" style:font-size-complex="7pt"/>
    </style:style>
  </office:automatic-styles>
  <office:body>
    <office:text text:use-soft-page-breaks="true">
      <text:p text:style-name="P1"/>
      <text:p text:style-name="P8"/>
      <text:p text:style-name="P9"/>
      <text:p text:style-name="P10">Projektas</text:p>
      <text:p text:style-name="P11"/>
      <text:p text:style-name="P12">LIETUVOS RESPUBLIKOS<text:s/></text:p>
      <text:p text:style-name="P13">CIVILINIO KODEKSO PAKEITIMO<text:s/></text:p>
      <text:p text:style-name="P14">ĮSTATYMAS</text:p>
      <text:p text:style-name="P15"/>
      <text:p text:style-name="P16">2024 m.<text:tab/><text:tab/>d. Nr.<text:s/></text:p>
      <text:p text:style-name="P17">Vilnius</text:p>
      <text:p text:style-name="P18"/>
      <text:p text:style-name="P19"><text:span text:style-name="T20">1</text:span><text:span text:style-name="T21"><text:s/>straipsnis.<text:s/></text:span><text:span text:style-name="T22">1.16 straipsnio pakeitimas</text:span></text:p>
      <text:p text:style-name="P23"><text:span text:style-name="T24">Pakeisti 1.16 straipsnio 4 dalį ir ją išdėstyti taip:</text:span></text:p>
      <text:p text:style-name="P25"><text:span text:style-name="T26">„</text:span><text:span text:style-name="T27">4</text:span><text:span text:style-name="T28">. Užsienio piliečiams ir asmenims be pilietybės,<text:s/></text:span><text:span text:style-name="T29">nuolat gyvenantiems Lietuvos Respublikoje, teikiama pagalba priimant sprendimus ar taikomos kitos veiksnumą padedančios įgyvendinti priemonės Lietuvos Respublikos įstatymų nustatyta tvarka.“</text:span></text:p>
      <text:p text:style-name="P30"/>
      <text:p text:style-name="P31"><text:span text:style-name="T32">2</text:span><text:span text:style-name="T33"><text:s/>straipsnis.<text:s/></text:span><text:span text:style-name="T34">1.35 straipsnio pakeitimas</text:span></text:p>
      <text:p text:style-name="P35"><text:span text:style-name="T36">Pakeisti 1.</text:span><text:span text:style-name="T37">35 straipsnio 2 dalį ir ją išdėstyti taip:</text:span></text:p>
      <text:p text:style-name="P38"><text:span text:style-name="T39">„</text:span><text:span text:style-name="T40">2</text:span><text:span text:style-name="T41">. Bylos, susijusios su pilnamečių asmenų globa, priklauso Lietuvos Respublikos teismų jurisdikcijai, jeigu tokio asmens nuolatinė gyvenamoji ar turto buvimo vieta yra Lietuvos Respublikoje.“</text:span></text:p>
      <text:p text:style-name="P42"/>
      <text:p text:style-name="P43"><text:span text:style-name="T44">3</text:span><text:span text:style-name="T45"><text:s/>strai</text:span><text:span text:style-name="T46">psnis.<text:s/></text:span><text:span text:style-name="T47">1.84 straipsnio pakeitimas</text:span></text:p>
      <text:p text:style-name="P48"><text:span text:style-name="T49">Pakeisti 1.84 straipsnį ir jį išdėstyti taip:</text:span></text:p>
      <text:p text:style-name="P50"><text:span text:style-name="T51">„</text:span><text:span text:style-name="T52">1.84</text:span><text:span text:style-name="T53"><text:s/>straipsnis.<text:s/></text:span><text:span text:style-name="T54">Fizinio asmens sudaryto sandorio pripažinimas negaliojančiu</text:span></text:p>
      <text:p text:style-name="P55"><text:span text:style-name="T56">1</text:span><text:span text:style-name="T57">. Nepilnamečio iki keturiolikos metų sudarytas sandoris negalioja, išskyrus smulkius<text:s/></text:span><text:span text:style-name="T58">buitinius sandorius, kuriuos pagal šį kodeksą ir kitus įstatymus nepilnamečiai iki keturiolikos metų gali sudaryti savarankiškai.</text:span></text:p>
      <text:p text:style-name="P59"><text:span text:style-name="T60">2</text:span><text:span text:style-name="T61">. Pilnamečio fizinio asmens, kuriam nustatyta globa tam tikroje srityje, toje srityje sudarytas sandoris negalioja. Pilna</text:span><text:span text:style-name="T62">mečio fizinio asmens, kuris dėl savo asmeninių gebėjimų sutrikimo ar nepakankamumo negali apginti savo turtinių interesų ir kurio turtui paskirtas administratorius, sudarytas turtinis sandoris negalioja, išskyrus smulkius buitinius sandorius ir kitus sando</text:span><text:span text:style-name="T63">rius, kuriuos pagal šį kodeksą ir kitus įstatymus toks pilnametis fizinis asmuo gali sudaryti savarankiškai.</text:span></text:p>
      <text:p text:style-name="P64"><text:span text:style-name="T65">3</text:span><text:span text:style-name="T66">. Šio straipsnio 1 ir 2 dalyse numatytais atvejais, be šio kodekso 1.80 straipsnio 2 dalyje numatytų pasekmių, <text:s/>sandorio šalis privalo atlygin</text:span><text:span text:style-name="T67">ti antrajai sandorio šaliai, nurodytai šio straipsnio 1 ar 2 dalyje, šios turėtas išlaidas, taip pat jos turto netekimą ar sužalojimą, jeigu pirmoji šalis žinojo arba turėjo žinoti, kad antroji šalis negalėjo sudaryti sandorio dėl šio straipsnio 1 ar 2 dal</text:span><text:span text:style-name="T68">yje nurodytų aplinkybių.</text:span></text:p>
      <text:p text:style-name="P69"><text:span text:style-name="T70">4</text:span><text:span text:style-name="T71">. Ieškinį dėl tokio sandorio pripažinimo negaliojančiu gali pareikšti asmens atstovai pagal įstatymą, asmens turto administratorius ir prokuroras. Jeigu sandoris yra naudingas asmeniui, jo atstovas pagal įstatymą arba jo turto</text:span><text:span text:style-name="T72"><text:s/>administratorius įstatymų nustatyta tvarka sandorį gali patvirtinti.“</text:span></text:p>
      <text:p text:style-name="P73"/>
      <text:p text:style-name="P74"><text:span text:style-name="T75">4</text:span><text:span text:style-name="T76"><text:s/>straipsnis.<text:s/></text:span><text:span text:style-name="T77">1.85 straipsnio pakeitimas</text:span></text:p>
      <text:p text:style-name="P78"><text:span text:style-name="T79">1</text:span><text:span text:style-name="T80">. Pakeisti 1.85 straipsnio pavadinimą ir jį išdėstyti taip:</text:span></text:p>
      <text:p text:style-name="P81"><text:span text:style-name="T82">„</text:span><text:span text:style-name="T83">1.85</text:span><text:span text:style-name="T84"><text:s/>straipsnis.<text:s/></text:span><text:span text:style-name="T85">Fizinio asmens, kuris sprendimus tam tikroje s</text:span><text:span text:style-name="T86">rityje priima naudodamasis pagalba, nesinaudojant pagalba sudarytų sandorių pripažinimas negaliojančiais</text:span><text:span text:style-name="T87">“.</text:span></text:p>
      <text:p text:style-name="P88"><text:span text:style-name="T89">2</text:span><text:span text:style-name="T90">. Pripažinti netekusia galios 1.85 straipsnio 1 dalį.</text:span></text:p>
      <text:p text:style-name="P91"><text:span text:style-name="T92">3</text:span><text:span text:style-name="T93">. Pripažinti netekusia galios 1.85 straipsnio 4 dalį.</text:span></text:p>
      <text:p text:style-name="P94"/>
      <text:p text:style-name="P95"><text:span text:style-name="T96">5</text:span><text:span text:style-name="T97"><text:s/>straipsnis.<text:s/></text:span><text:span text:style-name="T98">1.12</text:span><text:span text:style-name="T99">9 straipsnio pakeitimas</text:span></text:p>
      <text:p text:style-name="P100"><text:span text:style-name="T101">Pakeisti 1.129 straipsnio 1 dalies 4 punktą ir jį išdėstyti taip:</text:span></text:p>
      <text:p text:style-name="P102"><text:span text:style-name="T103">„</text:span><text:span text:style-name="T104">4</text:span><text:span text:style-name="T105">) jeigu pilnamečiam asmeniui, kuris negali suvokti savo veiksmų reikšmės ar jų valdyti, pradėta globos nustatymo procedūra ir nepaskirtas globėjas;“.</text:span></text:p>
      <text:p text:style-name="P106"/>
      <text:p text:style-name="P107"><text:span text:style-name="T108">6</text:span><text:span text:style-name="T109"> straipsnis.<text:s/></text:span><text:span text:style-name="T110">2.6 straipsnio pakeitimas</text:span></text:p>
      <text:p text:style-name="P111"><text:span text:style-name="T112">Pakeisti 2.6 straipsnio 2 dalį ir ją išdėstyti taip:</text:span></text:p>
      <text:p text:style-name="P113"><text:span text:style-name="T114">„</text:span><text:span text:style-name="T115">2</text:span><text:span text:style-name="T116">. Sandoriai, valstybės ar savivaldybių institucijų ir pareigūnų aktai, kuriais apribojamas civilinis teisnumas ar veiksnumas, negalioja, išskyrus atvejus,<text:s/></text:span><text:span text:style-name="T117">kai tokius sandorius ar aktus leidžia įstatymai. Pilnamečio fizinio asmens, kuriam nustatyta globa tam tikroje srityje, teisė sudaryti sandorius</text:span><text:span text:style-name="T118"><text:s/>ar kitaip veikti savarankiškai<text:s/></text:span><text:span text:style-name="T119">santuokos, rinkimų ir darbo teisinių santykių srityse negali būti ribojama tuo p</text:span><text:span text:style-name="T120">agrindu, kad asmeniui nustatyta globa.“</text:span></text:p>
      <text:p text:style-name="P121"/>
      <text:p text:style-name="P122"><text:span text:style-name="T123">7</text:span><text:span text:style-name="T124"><text:s/>straipsnis.<text:s/></text:span><text:span text:style-name="T125">Antrosios knygos I dalies I skyriaus trečiojo skirsnio pavadinimo pakeitimas</text:span></text:p>
      <text:p text:style-name="P126"><text:span text:style-name="T127">Pakeisti antrosios knygos I dalies I skyriaus trečiojo skirsnio pavadinimą ir jį išdėstyti taip:</text:span></text:p>
      <text:p text:style-name="P128"><text:span text:style-name="T129">„</text:span><text:span text:style-name="T130">TREČIASIS</text:span><text:span text:style-name="T131"><text:s/>SKIRSNIS</text:span></text:p>
      <text:p text:style-name="P132"><text:span text:style-name="T133">GLOBOS IR PAGALBOS PRIEMONIŲ REGISTRAS</text:span><text:span text:style-name="T134">“.</text:span></text:p>
      <text:p text:style-name="P135"/>
      <text:p text:style-name="P136"><text:span text:style-name="T137">8</text:span><text:span text:style-name="T138"> straipsnis.<text:s/></text:span><text:span text:style-name="T139">2.10, 2.10</text:span><text:span text:style-name="T140">1</text:span><text:span text:style-name="T141"><text:s/>ir 2.11 straipsnių pripažinimas netekusiais galios</text:span></text:p>
      <text:p text:style-name="P142"><text:span text:style-name="T143">Pripažinti netekusiais galios 2.10, 2.10</text:span><text:span text:style-name="T144">1</text:span><text:span text:style-name="T145"><text:s/>ir 2.11 straipsnius.</text:span></text:p>
      <text:p text:style-name="P146"/>
      <text:p text:style-name="P147"><text:span text:style-name="T148">9</text:span><text:span text:style-name="T149"><text:s/>straipsnis.<text:s/></text:span><text:span text:style-name="T150">2.11</text:span><text:span text:style-name="T151">1</text:span><text:span text:style-name="T152"><text:s/>straipsnio pakeitimas</text:span></text:p>
      <text:p text:style-name="P153"><text:span text:style-name="T154">Pakeisti 2.11</text:span><text:span text:style-name="T155">1</text:span><text:span text:style-name="T156"><text:s/>straipsnį ir jį išdėstyti taip:</text:span></text:p>
      <text:p text:style-name="P157"><text:span text:style-name="T158">„</text:span><text:span text:style-name="T159">2.11</text:span><text:span text:style-name="T160">1</text:span><text:span text:style-name="T161"><text:s/>straipsnis. Globos ir pagalbos priemonių registras</text:span></text:p>
      <text:p text:style-name="P162"><text:span text:style-name="T163">1</text:span><text:span text:style-name="T164">. Globos ir pagalbos priemonių registre registruojami asmenys, kuriems nustatyta globa tam tikroje srityje, nepilnamečiai nuo keturiolikos iki<text:s/></text:span><text:span text:style-name="T165">aštuoniolikos metų šio kodekso 2.8 straipsnio 3 dalyje nustatytais atvejais, šių asmenų globėjai ir rūpintojai, asmenys, kurie yra sudarę sutartį dėl pagalbos priimant sprendimus, pagalbą priimant sprendimus teikiantys asmenys, sritys, kuriose asmeniui tei</text:span><text:span text:style-name="T166">kiama pagalba priimant sprendimus, asmenų pateikti išankstiniai nurodymai ir tvarkomi dėl jų teismo priimtų sprendimų duomenys apie globos nustatymą, sritis, kuriose asmeniui nustatyta globa, globos pabaigą, taip pat duomenys apie sutartis dėl pagalbos pri</text:span><text:span text:style-name="T167">imant sprendimus, pagalbos priimant sprendimus teikimo pabaigą ir išankstinius nurodymus, asmenų, kurie dėl savo asmeninių gebėjimų sutrikimo ar nepakankamumo negali apginti savo turtinių interesų, turto administravimo faktai ir turto administratoriai. Glo</text:span><text:span text:style-name="T168">bos ir pagalbos priemonių registras yra neviešas valstybės registras.</text:span></text:p>
      <text:p text:style-name="P169"><text:span text:style-name="T170">2</text:span><text:span text:style-name="T171">. Globos ir pagalbos priemonių registro valdytoja yra Lietuvos Respublikos teisingumo ministerija, šio registro tvarkytoją skiria Vyriausybė. Globos ir pagalbos priemonių registro d</text:span><text:span text:style-name="T172">uomenys tvarkomi šio registro nuostatų nustatyta tvarka.</text:span></text:p>
      <text:p text:style-name="P173"><text:span text:style-name="T174">3</text:span><text:span text:style-name="T175">. Globos ir pagalbos priemonių registro duomenys <text:s/>šio registro nuostatų nustatyta tvarka teikiami tik turintiems įstatymų ir kitų teisės aktų nustatytą teisę šiuos duomenis gauti duomenų gavėjam</text:span><text:span text:style-name="T176">s jų tiesioginėms funkcijoms atlikti.“</text:span></text:p>
      <text:p text:style-name="P177"/>
      <text:p text:style-name="P178"><text:span text:style-name="T179">10</text:span><text:span text:style-name="T180"><text:s/>straipsnis.<text:s/></text:span><text:span text:style-name="T181">2.13 straipsnio pakeitimas</text:span></text:p>
      <text:p text:style-name="P182"><text:span text:style-name="T183">Pakeisti 2.13 straipsnį ir jį išdėstyti taip:</text:span></text:p>
      <text:p text:style-name="P184"><text:span text:style-name="T185">„</text:span><text:span text:style-name="T186">2.13</text:span><text:span text:style-name="T187"><text:s/>straipsnis.<text:s/></text:span><text:span text:style-name="T188">Fizinių asmenų, kuriems nustatyta globa, nuolatinė gyvenamoji vieta</text:span></text:p>
      <text:p text:style-name="P189"><text:span text:style-name="T190">1</text:span><text:span text:style-name="T191">. Fizinio asmens, kur</text:span><text:span text:style-name="T192">iam nustatyta globa tam tikroje srityje, nuolatine gyvenamąja vieta pripažįstama jo globėjo nuolatinė gyvenamoji vieta, jeigu globėjas ir globotinis gyvena toje pačioje valstybėje. Ši nuostata netaikoma, jei globotinio asmeninių, socialinių ir ekonominių i</text:span><text:span text:style-name="T193">nteresų centras yra kitoje gyvenamojoje vietoje nei jo globėjo nuolatinė gyvenamoji vieta. Tokiu atveju pilnamečio globotinio nuolatinė gyvenamoji vieta nustatoma taikant šio kodekso 2.12 straipsnio nuostatas.</text:span></text:p>
      <text:p text:style-name="P194"><text:span text:style-name="T195">2</text:span><text:span text:style-name="T196">. Jeigu fizinis asmuo, kuriam nustatyta g</text:span><text:span text:style-name="T197">loba tam tikroje srityje, gyvena kitoje valstybėje negu jo globėjas ir toje valstybėje yra globotinio asmeninių, socialinių ir ekonominių interesų centras, laikoma, kad jo nuolatinė gyvenamoji vieta yra toje valstybėje.“</text:span></text:p>
      <text:p text:style-name="P198"/>
      <text:p text:style-name="P199"><text:span text:style-name="T200">11</text:span><text:span text:style-name="T201"><text:s/>straipsnis.<text:s/></text:span><text:span text:style-name="T202">2.25 st</text:span><text:span text:style-name="T203">raipsnio pakeitimas</text:span></text:p>
      <text:p text:style-name="P204"><text:span text:style-name="T205">Pakeisti 2.25 straipsnio 2 dalį ir ją išdėstyti taip:</text:span></text:p>
      <text:p text:style-name="P206"><text:span text:style-name="T207">„</text:span><text:span text:style-name="T208">2</text:span><text:span text:style-name="T209">. Atlikti intervenciją į žmogaus kūną, pašalinti jo kūno dalis ar organus galima tik asmens sutikimu. Sutikimas chirurginei operacijai turi būti išreikštas raštu. Jeigu<text:s/></text:span><text:span text:style-name="T210">pilnamečiam asmeniui šioje srityje nustatyta globa, atlikti intervenciją į šio žmogaus kūną: pašalinti jo kūno dalis ar organus, jį kastruoti, sterilizuoti, jo nėštumui nutraukti, jį operuoti, jo organui pašalinti, būtinas teismo leidimas. Šis sutikimas ar</text:span><text:span text:style-name="T211"><text:s/>teismo leidimas nereikalingas būtino reikalingumo atvejais, siekiant išgelbėti asmens gyvybę, kai jai gresia realus pavojus, o pats asmuo negali išreikšti savo valios.“</text:span></text:p>
      <text:p text:style-name="P212"/>
      <text:p text:style-name="P213"><text:span text:style-name="T214">12</text:span><text:span text:style-name="T215"><text:s/>straipsnis.<text:s/></text:span><text:span text:style-name="T216">2.26 straipsnio pakeitimas</text:span></text:p>
      <text:p text:style-name="P217"><text:span text:style-name="T218">1</text:span><text:span text:style-name="T219">. Pakeisti 2.26 straipsnio 3</text:span><text:span text:style-name="T220"><text:s/>dalį ir ją išdėstyti taip:</text:span></text:p>
      <text:p text:style-name="P221"><text:span text:style-name="T222">„</text:span><text:span text:style-name="T223">3</text:span><text:span text:style-name="T224">. Asmens psichikos būklė gali būti tiriama tik jo sutikimu arba teismo leidimu. Sutikimą atlikti <text:s/>asmens, kuriam šioje srityje nustatyta globa, psichikos būklės tyrimą gali duoti jo globėjas arba teismas. Jeigu asmens gyvybe</text:span><text:span text:style-name="T225">i gresia realus pavojus, skubi psichiatrinė medicinos pagalba gali būti suteikta ir be asmens sutikimo.“</text:span></text:p>
      <text:p text:style-name="P226"><text:span text:style-name="T227">2</text:span><text:span text:style-name="T228">. Pakeisti 2.26 straipsnio 4 dalį ir ją išdėstyti taip:</text:span></text:p>
      <text:p text:style-name="P229"><text:span text:style-name="T230">„</text:span><text:span text:style-name="T231">4</text:span><text:span text:style-name="T232">. Asmuo gali būti paguldytas į psichikos sveikatos priežiūros įstaigą tik jo patie</text:span><text:span text:style-name="T233">s sutikimu, taip pat teismo leidimu. Jeigu asmuo turi psichikos ir elgesio sutrikimą ir yra reali grėsmė, kad jis savo veiksmais ar neveikimu gali padaryti esminę žalą</text:span><text:span text:style-name="T234"><text:s/></text:span><text:span text:style-name="T235">savo ar aplinkinių sveikatai ar gyvybei bei turtui, jis gali būti priverstinai hospitali</text:span><text:span text:style-name="T236">zuotas, bet ne ilgiau kaip tris darbo dienas. Priverstinė hospitalizacija gali būti pratęsta tik įstatymų nustatyta tvarka teismo leidimu.“</text:span></text:p>
      <text:p text:style-name="P237"><text:span text:style-name="T238">3</text:span><text:span text:style-name="T239">. Pakeisti 2.26 straipsnio 5 dalį ir ją išdėstyti taip:</text:span></text:p>
      <text:p text:style-name="P240"><text:span text:style-name="T241">„</text:span><text:span text:style-name="T242">5</text:span><text:span text:style-name="T243">. Į teismą dėl priverstinės hospitalizacijos pr</text:span><text:span text:style-name="T244">atęsimo psichikos sveikatos priežiūros įstaiga turi kreiptis ne vėliau kaip per 48 valandas nuo asmens paguldymo į psichikos sveikatos priežiūros įstaigą.“</text:span></text:p>
      <text:p text:style-name="P245"/>
      <text:p text:style-name="P246"><text:span text:style-name="T247">13</text:span><text:span text:style-name="T248"><text:s/>straipsnis.<text:s/></text:span><text:span text:style-name="T249">2.114 straipsnio pakeitimas</text:span></text:p>
      <text:p text:style-name="P250"><text:span text:style-name="T251">1</text:span><text:span text:style-name="T252">. Pakeisti 2.114 straipsnio 1 dalies 1 pu</text:span><text:span text:style-name="T253">nktą ir jį išdėstyti taip:</text:span></text:p>
      <text:p text:style-name="P254"><text:span text:style-name="T255">„</text:span><text:span text:style-name="T256">1</text:span><text:span text:style-name="T257">) visiems steigėjams buvo nustatyta globa šioje srityje</text:span><text:span text:style-name="T258"><text:s/></text:span><text:span text:style-name="T259">arba nebuvo įstatymų nustatyto steigėjų minimumo;“.</text:span></text:p>
      <text:p text:style-name="P260"><text:span text:style-name="T261">2</text:span><text:span text:style-name="T262">. Pakeisti 2.114 straipsnio 5 dalį ir ją išdėstyti taip:</text:span></text:p>
      <text:p text:style-name="P263"><text:span text:style-name="T264">„</text:span><text:span text:style-name="T265">5</text:span><text:span text:style-name="T266">. Ieškinį dėl juridinio asmens įsteigimo pripaž</text:span><text:span text:style-name="T267">inimo neteisėtu gali paduoti juridinio asmens dalyvis ar dalyvio, kuriam šioje srityje nustatyta globa, globėjas, juridinio asmens valdymo organai, taip pat prokuroras, gindamas viešą interesą.“</text:span></text:p>
      <text:p text:style-name="P268"/>
      <text:p text:style-name="P269"><text:span text:style-name="T270">14</text:span><text:span text:style-name="T271"><text:s/>straipsnis.<text:s/></text:span><text:span text:style-name="T272">2.137</text:span><text:span text:style-name="T273">1</text:span><text:span text:style-name="T274"><text:s/>straipsnio pakeitimas</text:span></text:p>
      <text:p text:style-name="P275"><text:span text:style-name="T276">Pakeisti 2.137</text:span><text:span text:style-name="T277">1</text:span><text:span text:style-name="T278"><text:s/>straipsnį ir jį išdėstyti taip:</text:span></text:p>
      <text:p text:style-name="P279"><text:span text:style-name="T280">„</text:span><text:span text:style-name="T281">2.137</text:span><text:span text:style-name="T282">1</text:span><text:span text:style-name="T283"><text:s/>straipsnis.<text:s/></text:span><text:span text:style-name="T284">Išankstinis nurodymas</text:span></text:p>
      <text:p text:style-name="P285"><text:span text:style-name="T286">1</text:span><text:span text:style-name="T287">. Pilnametis <text:s/>fizinis asmuo gali pateikti išankstinį nurodymą, kaip turėtų būti tvarkomi klausimai dėl jo turtinių ir asmeninių neturtinių teisių ir pareigų įg</text:span><text:span text:style-name="T288">yvendinimo tuo atveju, jei dėl negalėjimo ateityje suprasti savo veiksmų reikšmės ar jų valdyti jam būtų nustatyta globa tam tikroje srityje arba jei dėl asmeninių gebėjimų sutrikimo ar nepakankamumo ateityje jis negalėtų apginti savo turtinių interesų ir<text:s/></text:span><text:span text:style-name="T289">būtų paskirtas jo turto administratorius.</text:span></text:p>
      <text:p text:style-name="P290"><text:span text:style-name="T291">2</text:span><text:span text:style-name="T292">. Išankstiniame nurodyme asmuo gali:</text:span></text:p>
      <text:p text:style-name="P293"><text:span text:style-name="T294">1</text:span><text:span text:style-name="T295">) nurodyti asmenis, kuriuos pageidauja, kad teismas skirtų jo globėjais, jei jam būtų nustatyta globa tam tikroje srityje, ir (arba) jo turto administratoriais;</text:span></text:p>
      <text:p text:style-name="P296"><text:span text:style-name="T297">2</text:span><text:span text:style-name="T298">) n</text:span><text:span text:style-name="T299">urodyti asmenis, kurių teismas neturėtų skirti jo globėjais, jei jam būtų nustatyta globa tam tikroje srityje, ir (arba) jo turto administratoriais;</text:span></text:p>
      <text:p text:style-name="P300"><text:span text:style-name="T301">3</text:span><text:span text:style-name="T302">) pareikšti valią dėl gyvenamosios vietos;</text:span></text:p>
      <text:p text:style-name="P303"><text:span text:style-name="T304">4</text:span><text:span text:style-name="T305">) nurodyti konkretų asmenį, kuris spręstų klausimus dė</text:span><text:span text:style-name="T306">l jo turtinių ir asmeninių neturtinių teisių ir pareigų įgyvendinimo;</text:span></text:p>
      <text:p text:style-name="P307"><text:span text:style-name="T308">5</text:span><text:span text:style-name="T309">) pateikti kitus nurodymus.</text:span></text:p>
      <text:p text:style-name="P310"><text:span text:style-name="T311">3</text:span><text:span text:style-name="T312">. Išankstiniai nurodymai turi būti notarinės formos ir yra registruojami notariniame registre ir <text:s/>Globos ir pagalbos priemonių registre. Išankstinius nurodymus turi teisę tvirtinti notarai ir Lietuvos Respublikos konsuliniai pareigūnai. Vienas išankstinio<text:s/></text:span><text:span text:style-name="T313">nurodymo egzempliorius duodamas jį pateikusiam asmeniui, o kitas lieka jį patvirtinusioje įstaigoje. Informacija apie išankstinio nurodymo pateikimą ir jo turinį iki išankstinio nurodymo įsigaliojimo yra konfidenciali.</text:span></text:p>
      <text:p text:style-name="P314"><text:span text:style-name="T315">4</text:span><text:span text:style-name="T316">. Išankstinis nurodymas įsigalioja, kai įsiteisėja teismo sprendimas, kuriuo <text:s/>asmeniui tam tikroje srityje paskiriamas globėjas, ir galioja išankstiniame nurodyme numatytą terminą. Išankstinis nurodymas, kuriame galiojimo terminas nenustatytas, galioja tol</text:span><text:span text:style-name="T317">, kol panaikinamas teismo sprendimas dėl globos nustatymo tam tikroje srityje. Išankstinio nurodymo nuostatos taikomos tik toje srityje, kurioje asmeniui nustatyta globa. Išankstinio nurodymo nuostatos dėl asmens turto administratoriaus skyrimo ir dėl asme</text:span><text:span text:style-name="T318">ns turtinių teisių ir pareigų įgyvendinimo</text:span><text:span text:style-name="T319"><text:s/></text:span><text:span text:style-name="T320">įsigalioja, kai įsiteisėja teismo sprendimas, kuriuo paskiriamas asmens turto administratorius, ir galioja šiame nurodyme numatytą terminą, o jei išankstiniame nurodyme galiojimo terminas nenustatytas, jis galioja</text:span><text:span text:style-name="T321"><text:s/>tol, kol panaikinamas teismo sprendimas dėl turto administratoriaus paskyrimo.</text:span></text:p>
      <text:p text:style-name="P322"><text:span text:style-name="T323">5</text:span><text:span text:style-name="T324">. Kai išankstinis nurodymas įsigalioja, jo nuostatomis privalo vadovautis visi asmenys ir institucijos, atliekantys veiksmus dėl išankstinį nurodymą pateikusio asmens turt</text:span><text:span text:style-name="T325">inių ir asmeninių neturtinių teisių ir pareigų įgyvendinimo, išskyrus atvejus, kai dėl pasikeitusių aplinkybių vadovavimasis išankstiniu nurodymu aiškiai nebeatitinka jį pateikusio asmens interesų ir (ar) valios. Tai, kad išankstinis nurodymas nebeatitinka</text:span><text:span text:style-name="T326"><text:s/>jį pateikusio asmens interesų ir (ar) valios, turi būti konstatuota teismo tvarka. Kreiptis į teismą dėl leidimo nesilaikyti išankstinio nurodymo turi teisę visi suinteresuoti asmenys ar institucijos, kurie turi atlikti veiksmus dėl išankstinį nurodymą pa</text:span><text:span text:style-name="T327">teikusio asmens turtinių ir asmeninių neturtinių teisių ir pareigų įgyvendinimo.“</text:span></text:p>
      <text:p text:style-name="P328"/>
      <text:p text:style-name="P329"><text:span text:style-name="T330">15</text:span><text:span text:style-name="T331"><text:s/>straipsnis.<text:s/></text:span><text:span text:style-name="T332">2.137</text:span><text:span text:style-name="T333">2</text:span><text:span text:style-name="T334"><text:s/>straipsnio pakeitimas</text:span></text:p>
      <text:p text:style-name="P335"><text:span text:style-name="T336">Pakeisti 2.137</text:span><text:span text:style-name="T337">2</text:span><text:span text:style-name="T338"><text:s/>straipsnį ir jį išdėstyti taip:</text:span></text:p>
      <text:p text:style-name="P339"><text:span text:style-name="T340">„</text:span><text:span text:style-name="T341">2.137</text:span><text:span text:style-name="T342">2</text:span><text:span text:style-name="T343"><text:s/>straipsnis.<text:s/></text:span><text:span text:style-name="T344">Išankstinių nurodymų registravimas</text:span></text:p>
      <text:p text:style-name="P345"><text:span text:style-name="T346">1</text:span><text:span text:style-name="T347">. Lie</text:span><text:span text:style-name="T348">tuvos Respublikos notarų ar konsulinių pareigūnų patvirtinti išankstiniai nurodymai registruojami <text:s/>Globos ir pagalbos priemonių registre.</text:span></text:p>
      <text:p text:style-name="P349"><text:span text:style-name="T350">2</text:span><text:span text:style-name="T351">. Notarai ir konsuliniai pareigūnai Globos ir pagalbos priemonių registrui šio registro nuostatų nustatyta tvarka</text:span><text:span text:style-name="T352"><text:s/>pateikia duomenis apie pateiktus, pakeistus ir panaikintus išankstinius nurodymus.</text:span></text:p>
      <text:p text:style-name="P353"><text:span text:style-name="T354">3</text:span><text:span text:style-name="T355">. Globos ir pagalbos priemonių registre esantys duomenys apie pateiktą išankstinį nurodymą perduodami teismui, kai teismas kreipiasi spręsdamas klausimą dėl asmens glo</text:span><text:span text:style-name="T356">bos tam tikroje srityje ir (ar) turto administravimo nustatymo.“</text:span></text:p>
      <text:p text:style-name="P357"/>
      <text:p text:style-name="P358"><text:span text:style-name="T359">16</text:span><text:span text:style-name="T360"><text:s/>straipsnis.<text:s/></text:span><text:span text:style-name="T361">2.147 straipsnio pakeitimas</text:span></text:p>
      <text:p text:style-name="P362"><text:span text:style-name="T363">1</text:span><text:span text:style-name="T364">. Pakeisti 2.147 straipsnio 1 dalies 6 punktą ir jį išdėstyti taip:</text:span></text:p>
      <text:p text:style-name="P365"><text:span text:style-name="T366">„</text:span><text:span text:style-name="T367">6</text:span><text:span text:style-name="T368">) mirus davusiam įgaliojimą fiziniam asmeniui ar jam<text:s/></text:span><text:span text:style-name="T369">nustačius globą srityje, kurioje duotas įgaliojimas, arba pripažinus jį nežinia kur esančiu;“.</text:span></text:p>
      <text:p text:style-name="P370"><text:span text:style-name="T371">2</text:span><text:span text:style-name="T372">. Pakeisti 2.147 straipsnio 1 dalies 7 punktą ir jį išdėstyti taip:</text:span></text:p>
      <text:p text:style-name="P373"><text:span text:style-name="T374">„</text:span><text:span text:style-name="T375">7</text:span><text:span text:style-name="T376">) mirus fiziniam asmeniui, kuriam duotas įgaliojimas, ar jam nustačius globą sri</text:span><text:span text:style-name="T377">tyje, kurioje duotas įgaliojimas, arba pripažinus jį nežinia kur esančiu.“</text:span></text:p>
      <text:p text:style-name="P378"/>
      <text:p text:style-name="P379"><text:span text:style-name="T380">17</text:span><text:span text:style-name="T381"><text:s/>straipsnis.<text:s/></text:span><text:span text:style-name="T382">2.184 straipsnio pakeitimas</text:span></text:p>
      <text:p text:style-name="P383"><text:span text:style-name="T384">Pakeisti 2.184 straipsnio 1 dalies 5 punktą ir jį išdėstyti taip:</text:span></text:p>
      <text:p text:style-name="P385"><text:span text:style-name="T386">„</text:span><text:span text:style-name="T387">5</text:span><text:span text:style-name="T388">) prokuristas miręs arba jam nustatyta globa srityje, k</text:span><text:span text:style-name="T389">urioje duota prokūra, arba jis pripažintas nežinia kur esančiu.“</text:span></text:p>
      <text:p text:style-name="Normal"/>
      <text:p text:style-name="P390"><text:span text:style-name="T391">18</text:span><text:span text:style-name="T392"><text:s/>straipsnis.<text:s/></text:span><text:span text:style-name="T393">3.15 straipsnio pripažinimas netekusiu galios</text:span></text:p>
      <text:p text:style-name="P394"><text:span text:style-name="T395">Pripažinti netekusiu galios 3.15 straipsnį.</text:span></text:p>
      <text:p text:style-name="P396"/>
      <text:p text:style-name="P397"><text:span text:style-name="T398">19</text:span><text:span text:style-name="T399"><text:s/>straipsnis.<text:s/></text:span><text:span text:style-name="T400">3.38 straipsnio pakeitimas</text:span></text:p>
      <text:p text:style-name="P401"><text:span text:style-name="T402">Pripažinti netekusia<text:s/></text:span><text:span text:style-name="T403">galios 3.38 straipsnio 3 dalį.</text:span></text:p>
      <text:p text:style-name="P404"/>
      <text:p text:style-name="P405"><text:span text:style-name="T406">20</text:span><text:span text:style-name="T407"><text:s/>straipsnis.<text:s/></text:span><text:span text:style-name="T408">3.48 straipsnio pakeitimas</text:span></text:p>
      <text:p text:style-name="P409"><text:span text:style-name="T410">Pakeisti 3.48 straipsnį ir jį išdėstyti taip:</text:span></text:p>
      <text:p text:style-name="P411"><text:span text:style-name="T412">„</text:span><text:span text:style-name="T413">3.48</text:span><text:span text:style-name="T414"><text:s/>straipsnis.<text:s/></text:span><text:span text:style-name="T415">Privalomas globos institucijų dalyvavimas</text:span></text:p>
      <text:p text:style-name="P416"><text:span text:style-name="T417">Nagrinėjant bylas dėl santuokos pripažinimo negaliojančia, jeigu</text:span><text:span text:style-name="T418"><text:s/>vienas ar abu sutuoktiniai yra nepilnamečiai, privalo dalyvauti valstybinė vaiko teisių apsaugos institucija ir pateikti išvadą, ar santuokos pripažinimas negaliojančia nepažeis šių asmenų ir (ar) jų vaikų teisių ir interesų, išskyrus atvejus, kai byla te</text:span><text:span text:style-name="T419">isme nagrinėjama valstybinės vaiko teisių apsaugos institucijos pareikšto ieškinio pagrindu.“</text:span></text:p>
      <text:p text:style-name="P420"/>
      <text:p text:style-name="P421"><text:span text:style-name="T422">21</text:span><text:span text:style-name="T423"><text:s/>straipsnis.<text:s/></text:span><text:span text:style-name="T424">3.51 straipsnio pakeitimas</text:span></text:p>
      <text:p text:style-name="P425"><text:span text:style-name="T426">Pakeisti 3.51 straipsnio 1 dalies 3 punktą ir jį išdėstyti taip:</text:span></text:p>
      <text:p text:style-name="P427"><text:span text:style-name="T428">„</text:span><text:span text:style-name="T429">3</text:span><text:span text:style-name="T430">) abu sutuoktiniai yra veiksnūs.“</text:span></text:p>
      <text:p text:style-name="P431"/>
      <text:p text:style-name="P432"><text:span text:style-name="T433">22</text:span><text:span text:style-name="T434"><text:s/>straipsnis.<text:s/></text:span><text:span text:style-name="T435">3.55 straipsnio pakeitimas</text:span></text:p>
      <text:p text:style-name="P436"><text:span text:style-name="T437">Pakeisti 3.55 straipsnį ir jį išdėstyti taip:</text:span></text:p>
      <text:p text:style-name="P438"><text:span text:style-name="T439">„</text:span><text:span text:style-name="T440">3.55</text:span><text:span text:style-name="T441"><text:s/>straipsnis.<text:s/></text:span><text:span text:style-name="T442">Santuokos nutraukimo sąlygos</text:span></text:p>
      <text:p text:style-name="P443"><text:span text:style-name="T444">1</text:span><text:span text:style-name="T445">. Santuoka vieno sutuoktinio prašymu, kuris paduodamas pareiškėjo gyvenamosios vietos apylinkės teismui</text:span><text:span text:style-name="T446">, gali būti nutraukta esant bent vienai iš šių sąlygų:</text:span></text:p>
      <text:p text:style-name="P447"><text:span text:style-name="T448">1</text:span><text:span text:style-name="T449">) sutuoktiniai gyvena skyrium (separacija) daugiau nei vienerius metus;</text:span></text:p>
      <text:p text:style-name="P450"><text:span text:style-name="T451">2</text:span><text:span text:style-name="T452">) vienam sutuoktiniui po santuokos sudarymo teismo sprendimu nustatyta globa tam tikroje srityje;</text:span></text:p>
      <text:p text:style-name="P453"><text:span text:style-name="T454">3</text:span><text:span text:style-name="T455">) vienas sutuoktin</text:span><text:span text:style-name="T456">is teismo sprendimu pripažintas nežinia kur esančiu;</text:span></text:p>
      <text:p text:style-name="P457"><text:span text:style-name="T458">4</text:span><text:span text:style-name="T459">) vienas sutuoktinis atlieka laisvės atėmimo bausmę ilgiau nei vienerius metus už netyčinį nusikaltimą.</text:span></text:p>
      <text:p text:style-name="P460">2. Sutuoktinio, kuriam nustatyta globa tam tikroje srityje, interesais prašymą dėl<text:s/>santuokos nutraukimo gali paduoti jo globėjas, prokuroras arba globos institucija.“</text:p>
      <text:p text:style-name="P461"/>
      <text:p text:style-name="P462"><text:span text:style-name="T463">23</text:span><text:span text:style-name="T464"><text:s/>straipsnis.<text:s/></text:span><text:span text:style-name="T465">3.58 straipsnio pakeitimas</text:span></text:p>
      <text:p text:style-name="P466"><text:span text:style-name="T467">Pakeisti 3.58 straipsnį ir jį išdėstyti taip:</text:span></text:p>
      <text:p text:style-name="P468"><text:span text:style-name="T469">„</text:span><text:span text:style-name="T470">3.58</text:span><text:span text:style-name="T471">. Privalomas globos institucijos dalyvavimas</text:span></text:p>
      <text:p text:style-name="P472">Jeigu vienam sutuoktiniui tam tikroje srityje nustatyta globa, globos institucija privalo pateikti teismui išvadą dėl sutuoktinio, kuriam nustatyta globa tam tikroje srityje, turtinių teisių užtikrinimo nutraukus santuoką.“</text:p>
      <text:p text:style-name="P473"/>
      <text:p text:style-name="P474"><text:span text:style-name="T475">24</text:span><text:span text:style-name="T476"><text:s/>straipsnis.<text:s/></text:span><text:span text:style-name="T477">3.72 straipsnio<text:s/></text:span><text:span text:style-name="T478">pakeitimas</text:span></text:p>
      <text:p text:style-name="P479"><text:span text:style-name="T480">Pakeisti 3.72 straipsnio 9 dalį ir ją išdėstyti taip:</text:span></text:p>
      <text:p text:style-name="P481">„9. Kai santuoka nutraukta pagal vieno sutuoktinio prašymą dėl kito sutuoktinio globos tam tikroje srityje, sutuoktinis, kurio iniciatyva buvo nutraukta santuoka, privalo atlyginti buvusio sutuoktinio, kuriam nustatyta globa tam tikroje srityje, gydymo ir priežiūros išlaidas, jeigu jos nėra padengiamos iš valstybinio socialinio draudimo lėšų.“</text:p>
      <text:p text:style-name="P482"/>
      <text:p text:style-name="P483"><text:span text:style-name="T484">25</text:span><text:span text:style-name="T485"><text:s/>straipsnis.<text:s/></text:span><text:span text:style-name="T486">3.102 straipsnio pakeitimas</text:span></text:p>
      <text:p text:style-name="P487"><text:span text:style-name="T488">Pripažinti netekusia galios 3.102 straips</text:span><text:span text:style-name="T489">nio 4 dalį.</text:span></text:p>
      <text:p text:style-name="P490"/>
      <text:p text:style-name="P491"><text:span text:style-name="T492">26</text:span><text:span text:style-name="T493"><text:s/>straipsnis.<text:s/></text:span><text:span text:style-name="T494">3.124 straipsnio pakeitimas</text:span></text:p>
      <text:p text:style-name="P495"><text:span text:style-name="T496">Pakeisti 3.124 straipsnį ir jį išdėstyti taip:</text:span></text:p>
      <text:p text:style-name="P497"><text:span text:style-name="T498">„</text:span><text:span text:style-name="T499">3.124</text:span><text:span text:style-name="T500"><text:s/>straipsnis.<text:s/></text:span><text:span text:style-name="T501">Turto padalijimas teismo sprendimu nenutraukiant santuokos</text:span></text:p>
      <text:p text:style-name="P502">Jeigu vienam sutuoktiniui nustatyta globa tam tikroje srityje<text:span text:style-name="T503"><text:s/></text:span>arba jis nuostolingai tvarko bendrą turtą ar savo veiksmais kelia pavojų bendrajai jungtinei sutuoktinių nuosavybei ir šeimos interesams, ar be pakankamo pagrindo neprisideda prie šeimos poreikių tenkinimo, tai kitas sutuoktinis turi teisę kreiptis į teismą<text:s/>dėl turto padalijimo.“</text:p>
      <text:p text:style-name="P504"/>
      <text:p text:style-name="P505"><text:span text:style-name="T506">27</text:span><text:span text:style-name="T507"><text:s/>straipsnis.<text:s/></text:span><text:span text:style-name="T508">3.144 straipsnio pakeitimas</text:span></text:p>
      <text:p text:style-name="P509"><text:span text:style-name="T510">1</text:span><text:span text:style-name="T511">. Pakeisti 3.144 straipsnio 1 dalį ir ją išdėstyti taip:</text:span></text:p>
      <text:p text:style-name="P512">„1. Kai vaiko motina yra mirusi ar<text:span text:style-name="T513"><text:s/></text:span>jai nustatyta globa šioje srityje, ar dėl kitų priežasčių negali paduoti pareiškimo pripažinti tėvystę su vaiko tėvu arba tėvystės pripažinti nesutinka nepilnamečio ar pilnamečio vyro, kuriam nustatyta globa šioje srityje ir kuris laiko save vaiko tėvu, tėvai ar globėjai (rūpintojai), arba raštiškai sutikimo nepatvirtina vaikas, kuriam yra suėję dešimt metų, pareiškimas dėl tėvystės pripažinimo yra tėvystės registravimo pagrindas, jei šį pareiškimą patvirtina teismas. Kai vaiko motina yra mirusi <text:s/>ar jai nustatyta globa šioje srityje, ar dėl kitų priežasčių ji negali paduoti pareiškimo pripažinti tėvystę su vaiko tėvu, tačiau vaiko tėvas pateikia biologinius tėvystės ryšius įrodančių tyrimų išvadą, notaro patvirtintas pareiškimas dėl tėvystės pripažinimo yra<text:s/>tėvystės registravimo pagrindas.“</text:p>
      <text:p text:style-name="P514"><text:span text:style-name="T515">2</text:span><text:span text:style-name="T516">.</text:span><text:span text:style-name="T517"><text:s/>Pakeisti 3.144 straipsnio 2 dalį ir ją išdėstyti taip:</text:span></text:p>
      <text:p text:style-name="P518"><text:span text:style-name="T519">„</text:span><text:span text:style-name="T520">2</text:span><text:span text:style-name="T521">. Nagrinėdamas pareiškimą dėl tėvystės pripažinimo, kai vaiko motina yra mirusi ar jai nustatyta globa šioje srityje ar dėl kitų priežasčių ji negali pa</text:span><text:span text:style-name="T522">duoti pareiškimo kartu su vyru, laikančiu save vaiko tėvu, teismas turi iš vaiko tėvo pareikalauti įrodymų, patvirtinančių tėvystę.“</text:span></text:p>
      <text:p text:style-name="P523"/>
      <text:p text:style-name="P524"><text:span text:style-name="T525">28</text:span><text:span text:style-name="T526"><text:s/>straipsnis.<text:s/></text:span><text:span text:style-name="T527">3.145 straipsnio pakeitimas</text:span></text:p>
      <text:p text:style-name="P528"><text:span text:style-name="T529">Pakeisti 3.145 straipsnio 3 dalį ir ją išdėstyti taip:</text:span></text:p>
      <text:p text:style-name="P530">„3. Jei nagrinėjamą pareiškimą dėl tėvystės pripažinimo ginčija nepilnamečio, vyro, kuriam nustatyta globa šioje srityje ir kuris laiko save vaiko tėvu, tėvai ar globėjai (rūpintojai), pareiškimas perduodamas nagrinėti ieškinio teisena tėvystei nustatyti.“</text:p>
      <text:p text:style-name="P531"/>
      <text:p text:style-name="P532"><text:span text:style-name="T533">29</text:span><text:span text:style-name="T534"><text:s/>straipsnis.<text:s/></text:span><text:span text:style-name="T535">3.147 straipsnio pakeitimas</text:span></text:p>
      <text:p text:style-name="P536"><text:span text:style-name="T537">Pakeisti 3.147 straipsnio 2 dalį ir ją išdėstyti taip:</text:span></text:p>
      <text:p text:style-name="P538"><text:span text:style-name="T539">„</text:span><text:span text:style-name="T540">2</text:span><text:span text:style-name="T541">. Jei vaiko tėvas atsisako pripažinti tėvystę pareiškimu dėl tėvystės pripažinimo ar vaiko tėvas mirė, ieškinį dėl tėvystės nustatymo gali paduoti vai</text:span><text:span text:style-name="T542">ko motina, vaikas, įgijęs veiksnumą, vaiko globėjas (rūpintojas), valstybinė vaikų teisių apsaugos institucija arba mirusio vaiko palikuonys.“</text:span></text:p>
      <text:p text:style-name="P543"/>
      <text:p text:style-name="P544"><text:span text:style-name="T545">30</text:span><text:span text:style-name="T546"><text:s/>straipsnis.<text:s/></text:span><text:span text:style-name="T547">3.151 straipsnio pakeitimas</text:span></text:p>
      <text:p text:style-name="P548"><text:span text:style-name="T549">Pakeisti 3.151 straipsnį ir jį išdėstyti taip:</text:span></text:p>
      <text:p text:style-name="P550"><text:span text:style-name="T551">„</text:span><text:span text:style-name="T552">3.151</text:span><text:span text:style-name="T553"><text:s/>straipsnis.<text:s/></text:span><text:span text:style-name="T554">Asmenys, turintys teisę kreiptis dėl tėvystės (motinystės) nuginčijimo</text:span></text:p>
      <text:p text:style-name="P555"><text:span text:style-name="T556">1</text:span><text:span text:style-name="T557">. Pareikšti ieškinį dėl tėvystės (motinystės) nuginčijimo gali asmuo, vaiko gimimo akto įraše įrašytas kaip vaiko motina ar tėvas, asmuo, vaiko gimimo įraše neįrašytas</text:span><text:span text:style-name="T558"><text:s/>kaip motina ar tėvas, bet laikantis save vaiko motina ar tėvu, nepilnamečio vyro, vaiko gimimo įraše įrašyto kaip tėvas, tėvai ar globėjai (rūpintojai), vaikas, sulaukęs pilnametystės, ar nepilnametis, įgijęs <text:s/>veiksnumą.</text:span></text:p>
      <text:p text:style-name="P559">2. Jei vaiko motinai ar tėvui<text:s/>yra nustatyta globa šioje srityje, pareikšti ieškinį gali jo globėjai.</text:p>
      <text:p text:style-name="P560"><text:span text:style-name="T561">3</text:span><text:span text:style-name="T562">. Pareikšti ieškinį dėl tėvystės nuginčijimo vyrui, kuris yra miręs, gali jo įpėdiniai, jeigu asmuo, įrašytas kaip vaiko tėvas, mirė nepasibaigus ieškinio senaties terminui,<text:s/></text:span><text:span text:style-name="T563">numatytam šio kodekso 3.152 straipsnyje.“</text:span></text:p>
      <text:p text:style-name="P564"/>
      <text:p text:style-name="P565"><text:span text:style-name="T566">31</text:span><text:span text:style-name="T567"><text:s/>straipsnis.</text:span><text:s/><text:span text:style-name="T568">3.152 straipsnio pakeitimas</text:span></text:p>
      <text:p text:style-name="P569"><text:span text:style-name="T570">Pakeisti 3.152 straipsnio 2 dalį ir ją išdėstyti taip:</text:span></text:p>
      <text:p text:style-name="P571">„2. Jeigu asmenys, įrašyti kaip vaiko motina ar tėvas, apie tokį įrašą sužinojo būdami nepilnamečiai ar jiems nustačius globą šioje srityje, vienerių metų terminas skaičiuojamas nuo tos dienos, kai jie sulaukė pilnametystės arba kai jiems buvo panaikinta globa šioje srityje.“</text:p>
      <text:p text:style-name="P572"/>
      <text:p text:style-name="P573"><text:span text:style-name="T574">32</text:span><text:span text:style-name="T575"><text:s/>straipsnis.<text:s/></text:span><text:span text:style-name="T576">3.157 straipsnio pakeitimas</text:span></text:p>
      <text:p text:style-name="P577"><text:span text:style-name="T578">Pakeisti 3.157 straips</text:span><text:span text:style-name="T579">nio 1 dalį ir ją išdėstyti taip:</text:span></text:p>
      <text:p text:style-name="P580">„1. Tėvai yra savo neveiksnių nepilnamečių vaikų atstovai pagal įstatymą, išskyrus tėvus, kuriems teismo sprendimu nustatyta globa šioje srityje, ir kitus šiame kodekse nustatytus atvejus.“</text:p>
      <text:p text:style-name="P581"/>
      <text:p text:style-name="P582"><text:span text:style-name="T583">33</text:span><text:span text:style-name="T584"><text:s/>straipsnis.<text:s/></text:span><text:span text:style-name="T585">3.163</text:span><text:span text:style-name="T586"><text:s/>straipsnio pakeitimas</text:span></text:p>
      <text:p text:style-name="P587"><text:span text:style-name="T588">Pakeisti 3.163 straipsnio 4 dalį ir ją išdėstyti taip:</text:span></text:p>
      <text:p text:style-name="P589"><text:span text:style-name="T590">„</text:span><text:span text:style-name="T591">4</text:span><text:span text:style-name="T592">. Nepilnametis, įgijęs veiksnumą, savo teises gina pats.“</text:span></text:p>
      <text:p text:style-name="P593"/>
      <text:p text:style-name="P594"><text:span text:style-name="T595">34</text:span><text:span text:style-name="T596"><text:s/>straipsnis.<text:s/></text:span><text:span text:style-name="T597">3.174 straipsnio pakeitimas</text:span></text:p>
      <text:p text:style-name="P598"><text:span text:style-name="T599">Pakeisti 3.174 straipsnio 1 dalį ir ją išdėstyti taip:</text:span></text:p>
      <text:p text:style-name="P600"><text:span text:style-name="T601">„</text:span><text:span text:style-name="T602">1</text:span><text:span text:style-name="T603">. Kreiptis į teismą dėl vaiko gyvenamosios vietos nustatymo gali vaiko tėvas, motina, taip pat nepilnamečių tėvų, neturinčių veiksnumo, tėvai ar globėjai (rūpintojai).“</text:span></text:p>
      <text:p text:style-name="P604"/>
      <text:p text:style-name="P605"><text:span text:style-name="T606">35</text:span><text:span text:style-name="T607"><text:s/>straipsnis.</text:span><text:s/><text:span text:style-name="T608">3.210 straipsnio pakeitimas</text:span></text:p>
      <text:p text:style-name="P609"><text:span text:style-name="T610">Pakeisti 3.210 straipsnio 4 da</text:span><text:span text:style-name="T611">lį ir ją išdėstyti taip:</text:span></text:p>
      <text:p text:style-name="P612">„4. Įvaikintojais negali būti asmenys, kuriems teismo sprendimu nustatyta globa šioje srityje, asmenys, kuriems yra ar buvo apribota tėvų valdžia, buvę vaiko globėjai (rūpintojai), kurie buvo nušalinti nuo globėjo (rūpintojo)<text:s/>pareigų šio kodekso 3.246 straipsnio 2 dalyje numatytais atvejais, asmenys, nuo kurių yra atskirtas vaikas, taip pat asmenys, turintys psichikos ir elgesio sutrikimų ar sergantys kitomis ligomis, kurių sąrašą tvirtina Vyriausybė ar jos įgaliota institucija. Įvaikintojais taip pat negali būti asmenys, nuteisti už tyčinį nusikaltimą žmoniškumui, žmogaus gyvybei, laisvei, seksualinio apsisprendimo laisvei ir neliečiamumui, vaikui ir šeimai, visuomenės saugumui, dorovei, nusikaltimą, pavojingą žmogaus gyvybei ir sveikatai, sunkų sveikatos sutrikdymą, taip pat nusikaltimą, susijusį su disponavimu narkotinėmis ar psichotropinėmis, nuodingosiomis ar stipriai veikiančiomis medžiagomis, neatsižvelgiant į tai, ar teistumas yra išnykęs, ar panaikintas įstatymų nustatyta tvarka. Dėl asmens, nuteisto už kitas nusikalstamas veikas, teisės įvaikinti sprendžia teismas, įvertinęs padarytos nusikalstamos (nusikalstamų) veikos (veikų) pobūdį ir pavojingumą bei atsižvelgdamas į vaiko interesus.“</text:p>
      <text:p text:style-name="P613"/>
      <text:p text:style-name="P614"><text:span text:style-name="T615">36</text:span><text:span text:style-name="T616"><text:s/>straipsnis.<text:s/></text:span><text:span text:style-name="T617">3.212 s</text:span><text:span text:style-name="T618">traipsnio pakeitimas<text:s/></text:span></text:p>
      <text:p text:style-name="P619"><text:span text:style-name="T620">Pakeisti 3.212 straipsnio 2 dalį ir ją išdėstyti taip:</text:span></text:p>
      <text:p text:style-name="P621">„2. Jei įvaikinamo vaiko tėvai yra nepilnamečiai ar jiems nustatyta globa šioje srityje, būtinas jų tėvų arba globėjų (rūpintojų) rašytinis sutikimas, patvirtintas teismo. <text:s/>Visais šioje dalyje nurodytais atvejais teismas, nagrinėdamas bylą, privalo išklausyti įvaikinamo vaiko tėvų nuomonę, jei asmuo gali ją išreikšti ir suvokti įvaikinimo procesą, tikslus ir pasekmes. Jei įvaikinamas vaikas turi įstatymų nustatyta tvarka paskirtą nuolatinį globėją (rūpintoją) ir šiam vaikui nustatyta globa (rūpyba) šeimoje, būtinas globėjo (rūpintojo) rašytinis sutikimas, patvirtintas teismo. Atsisakymo duoti sutikimą įvaikinti motyvai turi būti pagrįsti. Teismas, nustatęs, kad atsisakymo duoti sutikimą įvaikinti motyvai yra nepagrįsti, gali priimti sprendimą įvaikinti be globėjo (rūpintojo) sutikimo.“</text:p>
      <text:p text:style-name="P622"/>
      <text:p text:style-name="P623"><text:span text:style-name="T624">37</text:span><text:span text:style-name="T625"><text:s/>straipsnis.</text:span><text:s/><text:span text:style-name="T626">3.213 straipsnio pakeitimas</text:span></text:p>
      <text:p text:style-name="P627"><text:span text:style-name="T628">Pakeisti 3.213 straipsnį ir jį išdėstyti taip:</text:span></text:p>
      <text:p text:style-name="P629"><text:span text:style-name="T630">„</text:span><text:span text:style-name="T631">3.213</text:span><text:span text:style-name="T632"><text:s/>straipsnis.<text:s/></text:span><text:span text:style-name="T633">Tėvų sutikimo įvaikinti vaiką atšaukimas</text:span></text:p>
      <text:p text:style-name="P634">1. Tėvai savo duotą sutikimą įvaikinti gali atšaukti, jei dėl įvaikinimo nėra priimtas teismo sprendimas. Atšaukti tėvų, kuriems nustatyta globa šioje srityje, sutikimą įvaikinti gali globėjai.<text:s/></text:p>
      <text:p text:style-name="P635">2. Pareiškimą dėl sutikimo įvaikinti vaiką atšaukimo tėvai ( tėvų, kuriems nustatyta globa šioje srityje, globėjai) turi įteikti valstybinei vaiko teisių apsaugos institucijai. Jei vaikas įvaikintas, valstybinė vaiko teisių apsaugos institucija apie tai praneša tėvams, neatskleisdama įvaikintojų. Prašymą įteikus iki dienos, kurią turi būti teisme nagrinėjamas prašymas dėl įvaikinimo, valstybinė vaiko teisių apsaugos institucija praneša teismui, nagrinėjančiam šį prašymą, apie sutikimo atšaukimą ir pasiunčia sutikimo atšaukimo pareiškimą nagrinėti tą sutikimą patvirtinusiam teismui. Prašymo dėl įvaikinimo nagrinėjimas sustabdomas tol, kol bus išspręstas sutikimo atšaukimo klausimas.</text:p>
      <text:p text:style-name="P636">3. Teismas nepatvirtina sutikimo įvaikinti atšaukimo, jei nuo tėvų valdžios apribojimo yra praėję vieneri metai ir tėvų valdžios apribojimas nepanaikintas arba jeigu nustato, kad tėvai (tėvų, kuriems nustatyta globa šioje srityje, globėjai) duotą sutikimą atšaukia tik siekdami materialinės naudos.“</text:p>
      <text:p text:style-name="P637"/>
      <text:p text:style-name="P638"><text:span text:style-name="T639">38</text:span><text:span text:style-name="T640"><text:s/>straipsnis.<text:s/></text:span><text:span text:style-name="T641">3.216 straipsnio pakeitimas<text:s/></text:span></text:p>
      <text:p text:style-name="P642"><text:span text:style-name="T643">Pakeisti 3.216 straipsnį ir jį išdėstyti taip:</text:span></text:p>
      <text:p text:style-name="P644"><text:span text:style-name="T645">„</text:span><text:span text:style-name="T646">3.216</text:span><text:span text:style-name="T647"><text:s/>straipsnis.<text:s/></text:span><text:span text:style-name="T648">Įvaikintojo sutuokt</text:span><text:span text:style-name="T649">inio sutikimas įvaikinti</text:span></text:p>
      <text:p text:style-name="P650"><text:span text:style-name="T651">1</text:span><text:span text:style-name="T652">. Jeigu vaiką įvaikina vienas iš sutuoktinių, būtinas kito sutuoktinio rašytinis sutikimas įvaikinti.<text:s/></text:span></text:p>
      <text:p text:style-name="P653">2. Kito sutuoktinio sutikimo įvaikinti nereikalaujama, jeigu teismas yra priėmęs sprendimą dėl sutuoktinių gyvenimo skyrium arba jeigu sutuoktinis yra paskelbtas nežinia kur esančiu ar jam nustatyta globa šioje srityje.“</text:p>
      <text:p text:style-name="P654"/>
      <text:p text:style-name="P655"><text:span text:style-name="T656">39</text:span><text:span text:style-name="T657"><text:s/>straipsnis.</text:span><text:s/><text:span text:style-name="T658">3.238 straipsnio pakeitimas</text:span></text:p>
      <text:p text:style-name="P659"><text:span text:style-name="T660">Pakeisti 3.238 straipsnio 1 dalį ir ją išdėstyti taip:</text:span></text:p>
      <text:p text:style-name="P661">„1. Globa tam tikroje srityje yra<text:s/>nustatoma siekiant įgyvendinti asmens teises ir interesus. Globa negali būti nustatoma santuokos, rinkimų ir darbo teisinių santykių srityse.“</text:p>
      <text:p text:style-name="P662"/>
      <text:p text:style-name="P663"><text:span text:style-name="T664">40</text:span><text:span text:style-name="T665"><text:s/>straipsnis.<text:s/></text:span><text:span text:style-name="T666">3.239 straipsnio pripažinimas netekusiu galios</text:span></text:p>
      <text:p text:style-name="P667"><text:span text:style-name="T668">Pripažinti netekusiu galios 3.239 stra</text:span><text:span text:style-name="T669">ipsnį.</text:span></text:p>
      <text:p text:style-name="P670"/>
      <text:p text:style-name="P671"><text:span text:style-name="T672">41</text:span><text:span text:style-name="T673"><text:s/>straipsnis.</text:span><text:s/><text:span text:style-name="T674">3.240 straipsnio pakeitimas</text:span></text:p>
      <text:p text:style-name="P675">Pakeisti 3.240 straipsnį ir jį išdėstyti taip:</text:p>
      <text:p text:style-name="P676">„<text:span text:style-name="T677">3.240</text:span><text:span text:style-name="T678"><text:s/>straipsnis.<text:s/></text:span><text:span text:style-name="T679">Globėjo teisinė padėtis</text:span></text:p>
      <text:p text:style-name="P680">1. Globėjas yra savo globotinių atstovas pagal įstatymą ir <text:s/>įgyvendina globotinių teises ir interesus be specialaus pavedimo.</text:p>
      <text:p text:style-name="P681">2. Globėjas turi teisę sudaryti atstovaujamo globotinio vardu ir interesais visus būtinus sandorius toje srityje, kurioje jam nustatyta globa, atsižvelgdamas į jo valią.“</text:p>
      <text:p text:style-name="P682"/>
      <text:p text:style-name="P683"><text:span text:style-name="T684">42</text:span><text:span text:style-name="T685"><text:s/>straipsnis.</text:span><text:s/><text:span text:style-name="T686">3.241 straipsnio pakeitimas</text:span></text:p>
      <text:p text:style-name="P687"><text:span text:style-name="T688">Pakeisti 3.241 straipsnį ir jį išdėstyti taip:</text:span></text:p>
      <text:p text:style-name="P689"><text:span text:style-name="T690">„</text:span><text:span text:style-name="T691">3.241</text:span><text:span text:style-name="T692"><text:s/>straipsnis.<text:s/></text:span><text:span text:style-name="T693">Globos <text:s/>institucijos</text:span></text:p>
      <text:p text:style-name="P694">1. Globos <text:s/>institucijos yra savivaldybių administracijos. Jos<text:s/>prižiūri globėjų,<text:s/><text:span text:style-name="T695">asmenų, kurie dėl savo asmeninių gebėjimų sutrikimo ar nepakankamumo negali apginti savo turtinių interesų, turto administratorių,<text:s/></text:span>rūpintojų ir pagalbą priimant sprendimus teikiančių asmenų veiklą.</text:p>
      <text:p text:style-name="P696">2. Asmens, kuriam teismo sprendimu<text:s/>nustatyta globa tam tikroje srityje ir kuris yra gydymo ar globos paslaugas teikiančiose institucijose, globos <text:s/>funkcijas atlieka atitinkama gydymo ar globos <text:s/>paslaugas teikianti institucija tik tol, kol paskiriamas jo globėjas.</text:p>
      <text:p text:style-name="P697"><text:span text:style-name="T698">3</text:span><text:span text:style-name="T699">. Nepilnamečių globos<text:s/></text:span><text:span text:style-name="T700">ir rūpybos institucijos yra valstybinė vaiko teisių apsaugos institucija bei kitos šioje knygoje nurodytos institucijos.“</text:span></text:p>
      <text:p text:style-name="P701"/>
      <text:p text:style-name="P702"><text:span text:style-name="T703">43</text:span><text:span text:style-name="T704"><text:s/>straipsnis.<text:s/></text:span><text:span text:style-name="T705">3.242 straipsnio pakeitimas</text:span></text:p>
      <text:p text:style-name="P706"><text:span text:style-name="T707">Pakeisti 3.242 straipsnį ir jį išdėstyti taip:</text:span></text:p>
      <text:p text:style-name="P708"><text:span text:style-name="T709">„</text:span><text:span text:style-name="T710">3.242</text:span><text:span text:style-name="T711"><text:s/>straipsnis.<text:s/></text:span><text:span text:style-name="T712">Globėjo<text:s/></text:span><text:span text:style-name="T713">ir rūpintojo paskyrimas</text:span></text:p>
      <text:p text:style-name="P714">1. Teismas, <text:s/>nustatęs globą pilnamečiam fiziniam asmeniui tam tikroje srityje, privalo nedelsdamas paskirti šio asmens globėją toje srityje.</text:p>
      <text:p text:style-name="P715"><text:span text:style-name="T716">2</text:span><text:span text:style-name="T717">. Nepilnamečio globėjas ar rūpintojas skiriamas šios knygos XVIII skyriaus normų n</text:span><text:span text:style-name="T718">ustatyta tvarka, išskyrus užsieniečių teisinę padėtį reglamentuojančiame įstatyme nustatytas išimtis.</text:span></text:p>
      <text:p text:style-name="P719">3. Globėju ar rūpintoju gali būti skiriamas fizinis asmuo , kai yra jo rašytinis sutikimas. Skiriant asmenį globėju ar rūpintoju, turi būti atsižvelgiama į jo moralines ir kitokias savybes, jo galimybę įgyvendinti globėjo ar rūpintojo funkcijas, jo santykius su asmeniu, kuriam nustatoma globa ar rūpyba, į globotinio ar rūpintinio pageidavimą, į globėjo ar rūpintojo pageidavimą bei kitas turinčias reikšmės aplinkybes.</text:p>
      <text:p text:style-name="P720">4. Pilnamečio asmens globėju taip pat gali būti skiriamas juridinis asmuo, įstatymų nustatyta tvarka teikiantis socialines paslaugas. Tokiu atveju globėjo funkcijas atlieka juridinio asmens paskirtas fizinis asmuo – juridinio asmens darbuotojas.</text:p>
      <text:p text:style-name="P721">5. Šio straipsnio normos netaikomos, jeigu globėju yra paskirta atitinkama gydymo ar globos paslaugas teikianti institucija, kurioje yra <text:s/>asmuo, kuriam nustatyta globa tam tikroje srityje.“</text:p>
      <text:p text:style-name="P722"/>
      <text:p text:style-name="P723"><text:span text:style-name="T724">44</text:span><text:span text:style-name="T725"><text:s/>straipsnis.<text:s/></text:span><text:span text:style-name="T726">3.243 straipsnio pakeitim</text:span><text:span text:style-name="T727">as</text:span></text:p>
      <text:p text:style-name="P728"><text:span text:style-name="T729">Pakeisti 3.243 straipsnį ir jį išdėstyti taip:</text:span></text:p>
      <text:p text:style-name="P730"><text:span text:style-name="T731">„</text:span><text:span text:style-name="T732">3.243</text:span><text:span text:style-name="T733"><text:s/>straipsnis.<text:s/></text:span><text:span text:style-name="T734">Globėjo ir rūpintojo pareigų atlikimas</text:span></text:p>
      <text:p text:style-name="P735"><text:span text:style-name="T736">1</text:span><text:span text:style-name="T737">. Globėjas, kuris yra globotinio tėvas, motina ar kitas artimasis giminaitis, pareigas atlieka neatlygintinai. Kitais atvejais globėjas tur</text:span><text:span text:style-name="T738">i teisę į savo patirtų būtinų išlaidų, susijusių su globėjo pareigomis, atlyginimą iš globojamo asmens turto. Šių išlaidų dydį ir jų atlyginimo tvarką nustato teismas pagal globėjo prašymą.“</text:span></text:p>
      <text:p text:style-name="P739"><text:span text:style-name="T740">2</text:span><text:span text:style-name="T741">. Šis straipsnis netaikomas tais atvejais, kai globėjo</text:span><text:span text:style-name="T742"><text:s/>ar rūpintojo funkcijas atlieka gydymo ar globos paslaugas teikianti institucija.</text:span></text:p>
      <text:p text:style-name="P743"><text:span text:style-name="T744">3</text:span><text:span text:style-name="T745">. Nepilnamečių asmenų globėjai ir rūpintojai turi gyventi kartu su nepilnamečiu, išskyrus šio kodekso 3.265 straipsnio 4 punkte numatytus atvejus. Nepilnamečio, sulaukus</text:span><text:span text:style-name="T746">io šešiolikos metų, rūpintojas gali gyventi skyrium, jeigu dėl to sutikimą davė valstybinė vaiko teisių apsaugos institucija.</text:span></text:p>
      <text:p text:style-name="P747"><text:span text:style-name="T748">4</text:span><text:span text:style-name="T749">. Globėjai ir rūpintojai privalo informuoti globos (rūpybos) instituciją apie savo gyvenamosios vietos pasikeitimą.</text:span></text:p>
      <text:p text:style-name="P750">5. Jeigu išnyksta aplinkybės, dėl kurių <text:s/>asmeniui buvo nustatyta globa tam tikroje srityje, asmens globėjas turi kreiptis į teismą dėl globos panaikinimo.“</text:p>
      <text:p text:style-name="P751"/>
      <text:p text:style-name="P752"><text:span text:style-name="T753">45</text:span><text:span text:style-name="T754"><text:s/>straipsnis.<text:s/></text:span><text:span text:style-name="T755">3.244 straipsnio pakeitimas</text:span></text:p>
      <text:p text:style-name="P756"><text:span text:style-name="T757">Pakeisti 3.244 straipsnį ir jį išdėstyti taip:</text:span></text:p>
      <text:p text:style-name="P758">„<text:span text:style-name="T759">3</text:span><text:span text:style-name="T760">.244</text:span><text:span text:style-name="T761"><text:s/>straipsnis.<text:s/></text:span><text:span text:style-name="T762">Asmens, kuriam nustatyta globa tam tikroje srityje, turto ir pajamų naudojimas</text:span></text:p>
      <text:p text:style-name="P763">1. Asmens, kuriam nustatyta globa tam tikroje srityje, turtą ir jo duodamas pajamas globėjas turi naudoti išimtinai <text:s/>globojamo asmens interesais, atsižvelgdamas į jo valią.</text:p>
      <text:p text:style-name="P764"><text:span text:style-name="T765">2</text:span><text:span text:style-name="T766">. Sandoriams, kurių suma didesnė kaip vienas tūkstantis penki šimtai eurų, suda</text:span><text:span text:style-name="T767">ryti yra reikalingas išankstinis teismo leidimas.</text:span></text:p>
      <text:p text:style-name="P768"><text:span text:style-name="T769">3</text:span><text:span text:style-name="T770">. Visais atvejais yra reikalingas išankstinis teismo leidimas, jeigu globėjas nori parduoti, dovanoti ar kitokiu būdu perleisti globotinio nekilnojamąjį daiktą ar daiktines teises, jį išnuomoti, perduo</text:span><text:span text:style-name="T771">ti neatlygintinai naudotis, įkeisti ar kitokiu būdu suvaržyti teises į nekilnojamąjį daiktą ar daiktines teises, taip pat sudaryti bet kokį kitą sandorį, jeigu dėl šio sandorio globotinio turtas sumažėtų ar būtų perleistos ar suvaržytos globotinio daiktinė</text:span><text:span text:style-name="T772">s teisės.<text:s/></text:span></text:p>
      <text:p text:style-name="P773"><text:span text:style-name="T774">4</text:span><text:span text:style-name="T775">. Globėjas, jo artimieji giminaičiai negali sudaryti sandorių su globotiniu , išskyrus atvejus, kai turtas globotiniui yra dovanojamas ar perduodamas neatlygintinai naudotis, jeigu tai atitinka globotinio interesus ir</text:span><text:s/>valią<text:span text:style-name="T776">.“</text:span></text:p>
      <text:p text:style-name="P777"/>
      <text:p text:style-name="P778"><text:span text:style-name="T779">46</text:span><text:span text:style-name="T780"><text:s/>straipsnis.<text:s/></text:span><text:span text:style-name="T781">3.245 straipsnio pakeitimas</text:span></text:p>
      <text:p text:style-name="P782"><text:span text:style-name="T783">Pakeisti 3.245 straipsnį ir jį išdėstyti taip:</text:span></text:p>
      <text:p text:style-name="P784">„<text:span text:style-name="T785">3.245</text:span><text:span text:style-name="T786"><text:s/>straipsnis.<text:s/></text:span><text:span text:style-name="T787">Asmens, kuriam nustatyta globa tam tikroje srityje, turto administravimas</text:span></text:p>
      <text:p text:style-name="P788">1. Tais atvejais, kai <text:s/>asmuo, kuriam tam tikroje srityje nustatoma<text:s/>globa, turi nekilnojamųjų ar kilnojamųjų daiktų, kuriems reikalinga nuolatinė priežiūra (įmonė, žemė, pastatas ir kt.), teismas savo nutartimi paskiria turto administratorių. Turto administratoriumi gali būti skiriamas globėjas arba kitas asmuo. Turto administratoriui yra taikomi šio kodekso normų nustatyti globėjo veiksmų apribojimai.</text:p>
      <text:p text:style-name="P789"><text:span text:style-name="T790">2</text:span><text:span text:style-name="T791">. Administratoriaus įgaliojimai pasibaigia panaikinus globą tam tikroje srityje , taip pat teismo nutartimi jį nušalinus ar jį pakeitus kitu asmeniu.“</text:span></text:p>
      <text:p text:style-name="P792"/>
      <text:p text:style-name="P793"><text:span text:style-name="T794">47</text:span><text:span text:style-name="T795"><text:s/>s</text:span><text:span text:style-name="T796">traipsnis.</text:span><text:s/><text:span text:style-name="T797">3.246 straipsnio pakeitimas</text:span></text:p>
      <text:p text:style-name="P798"><text:span text:style-name="T799">1</text:span><text:span text:style-name="T800">. Pakeisti 3.246 straipsnio 2 dalį ir ją išdėstyti taip:</text:span></text:p>
      <text:p text:style-name="P801"><text:span text:style-name="T802">„</text:span><text:span text:style-name="T803">2</text:span><text:span text:style-name="T804">. Globėjas ar rūpintojas, kurie netinkamai atlieka pareigas, neužtikrina globotinio ar rūpintinio teisių ir interesų apsaugos, naudojasi savo teisėmis<text:s/></text:span><text:span text:style-name="T805">savanaudiškais tikslais, gali būti nušalinti nuo globėjo ar rūpintojo pareigų. Jeigu šiais globėjo <text:s/>veiksmais buvo padaryta žalos <text:s/>globojamam asmeniui, globėjas <text:s/>privalo ją atlyginti.“</text:span></text:p>
      <text:p text:style-name="P806"><text:span text:style-name="T807">2</text:span><text:span text:style-name="T808">. Pakeisti 3.246 straipsnio 4 dalį ir ją išdėstyti taip:</text:span></text:p>
      <text:p text:style-name="P809">„4.<text:s/>Kreiptis į teismą dėl globėjo ar rūpintojo atleidimo nuo pareigų turi teisę pats globėjas ar rūpintojas, globos ir rūpybos institucijos. Kreiptis į teismą dėl globėjo <text:s/>nušalinimo nuo pareigų turi teisę pats asmuo, kuriam tam tikroje srityje nustatyta globa, globos <text:s/>institucijos arba prokuroras, dėl vaiko globėjo nušalinimo nuo pareigų – globos ir rūpybos institucijos arba prokuroras, o dėl vaiko rūpintojo nušalinimo nuo pareigų – globos ir rūpybos institucijos arba prokuroras, arba rūpintinis.“</text:p>
      <text:p text:style-name="P810"/>
      <text:p text:style-name="P811"><text:span text:style-name="T812">48</text:span><text:span text:style-name="T813"><text:s/>straipsnis.<text:s/></text:span><text:span text:style-name="T814">3.247 straipsnio pakeitimas</text:span></text:p>
      <text:p text:style-name="P815"><text:span text:style-name="T816">Pakeisti 3.247 straipsnį ir jį išdėstyti taip:</text:span></text:p>
      <text:p text:style-name="P817"><text:span text:style-name="T818">„</text:span><text:span text:style-name="T819">3.247</text:span><text:span text:style-name="T820"><text:s/>straipsnis.<text:s/></text:span><text:span text:style-name="T821">Globos ir rūpybos pasibaigimas</text:span></text:p>
      <text:p text:style-name="P822"><text:span text:style-name="T823">1</text:span><text:span text:style-name="T824">. Globa tam tikroje srityje pasibaigia įsiteisėjus teismo sprendimui <text:s/>panaikinti globą.</text:span></text:p>
      <text:p text:style-name="P825"><text:span text:style-name="T826">2</text:span><text:span text:style-name="T827">.<text:s/></text:span><text:span text:style-name="T828">Nepilnamečiui sulaukus keturiolikos metų, jo globa pasibaigia, jo globėjas tampa nepilnamečio rūpintoju be papildomo sprendimo.</text:span></text:p>
      <text:p text:style-name="P829"><text:span text:style-name="T830">3</text:span><text:span text:style-name="T831">. Rūpyba taip pat pasibaigia nepilnamečiui sulaukus aštuoniolikos metų arba kai jis įgyja <text:s/>veiksnumą iki aštuoniolikos metų</text:span><text:span text:style-name="T832"><text:s/>kitais įstatymų nustatytais atvejais.“</text:span></text:p>
      <text:p text:style-name="P833"/>
      <text:p text:style-name="P834"><text:span text:style-name="T835">49</text:span><text:span text:style-name="T836"><text:s/>straipsnis.<text:s/></text:span><text:span text:style-name="T837">3.257 straipsnio pakeitimas</text:span></text:p>
      <text:p text:style-name="P838"><text:span text:style-name="T839">Pakeisti 3.257 straipsnio 5 punktą ir jį išdėstyti taip:</text:span></text:p>
      <text:p text:style-name="P840">„5) abiem tėvams arba turimam vieninteliam iš tėvų nustatyta <text:s/>globa šioje srityje;“.</text:p>
      <text:p text:style-name="P841"/>
      <text:p text:style-name="P842"><text:span text:style-name="T843">50</text:span><text:span text:style-name="T844"><text:s/></text:span><text:span text:style-name="T845">straipsnis.<text:s/></text:span><text:span text:style-name="T846">3.269 straipsnio pakeitimas</text:span></text:p>
      <text:p text:style-name="P847"><text:span text:style-name="T848">Pakeisti 3.269 straipsnio 2 punktą ir jį išdėstyti taip:</text:span></text:p>
      <text:p text:style-name="P849">„2) kuriam nenustatyta globa šioje srityje;“.</text:p>
      <text:p text:style-name="P850"/>
      <text:p text:style-name="P851"><text:span text:style-name="T852">51</text:span><text:span text:style-name="T853"><text:s/>straipsnis.<text:s/></text:span><text:span text:style-name="T854">3.277 straipsnio pakeitimas</text:span></text:p>
      <text:p text:style-name="P855">Pakeisti 3.277 straipsnį ir jį išdėstyti taip:</text:p>
      <text:p text:style-name="P856">„<text:span text:style-name="T857">3.277</text:span><text:span text:style-name="T858"><text:s/>straipsnis.<text:s/></text:span><text:span text:style-name="T859">Globos nustatymas</text:span></text:p>
      <text:p text:style-name="P860">1. Globa tam tikroje srityje teismo sprendimu <text:s/>nustatoma pilnamečiam fiziniam asmeniui, kuris dėl savo asmeninių gebėjimų sutrikimo ar nepakankamumo negali suprasti savo veiksmų reikšmės ar jų valdyti. Globa tam tikroje<text:s/>srityje gali būti nustatoma tik tuo atveju, kai asmeniui socialinės, asmens sveikatos priežiūros paslaugos ir kitos įstatymuose numatytos asmens teises mažiau ribojančios priemonės, siekiant padėti įgyvendinti jo veiksnumą, nėra pakankamos.</text:p>
      <text:p text:style-name="P861">2. Teismas<text:s/>negali paskirti globėjo prieš asmens, kuriam paskiriamas globėjas, valią. Globėjo teises ir pareigas nustato šio kodekso trečiosios knygos normos.<text:s/></text:p>
      <text:p text:style-name="P862">3. Prašymą nustatyti asmeniui globą tam tikroje srityje turi teisę paduoti to asmens sutuoktinis, tėvai, pilnamečiai vaikai, globos institucija arba prokuroras. Jie taip pat turi teisę kreiptis į teismą dėl globos tam tikroje srityje panaikinimo. Dėl globos tam tikroje srityje panaikinimo taip pat turi teisę kreiptis asmuo, kuriam nustatyta globa tam tikroje srityje.</text:p>
      <text:p text:style-name="P863">4. Asmeniui, kuriam nustatyta globa tam tikroje srityje, teisės aktuose nustatytos globos teisinės pasekmės atsiranda tik toje srityje.“</text:p>
      <text:p text:style-name="P864"/>
      <text:p text:style-name="P865"><text:span text:style-name="T866">52</text:span><text:span text:style-name="T867"><text:s/>straipsnis.<text:s/></text:span><text:span text:style-name="T868">3.278 straipsnio pakeitimas</text:span></text:p>
      <text:p text:style-name="P869">Pakeisti 3.278 straipsnį ir jį išdėstyti taip:</text:p>
      <text:p text:style-name="P870">„<text:span text:style-name="T871">3.278</text:span><text:span text:style-name="T872"><text:s/>straipsnis.<text:s/></text:span><text:span text:style-name="T873">Globėjo ir rūpintojo veiklos kontrolė</text:span></text:p>
      <text:p text:style-name="P874">1. Globos institucijos privalo kontroliuoti, ar globėjas (rūpintojas) tinkamai atlieka savo pareigas.</text:p>
      <text:p text:style-name="P875">2. Globėjo pareigas, susijusias su globotinio turto administravimu, nustato šio kodekso ketvirtosios knygos normos, reglamentuojančios turto administravimą.“</text:p>
      <text:p text:style-name="P876"/>
      <text:p text:style-name="P877"><text:span text:style-name="T878">53</text:span><text:span text:style-name="T879"><text:s/>straipsnis.<text:s/></text:span><text:span text:style-name="T880">3.279</text:span><text:span text:style-name="T881">1<text:s/></text:span><text:span text:style-name="T882">straipsnio pakeitimas</text:span></text:p>
      <text:p text:style-name="P883"><text:span text:style-name="T884">1</text:span><text:span text:style-name="T885">.</text:span><text:span text:style-name="T886"><text:tab/>Pakeisti 3.279</text:span><text:span text:style-name="T887">1<text:s/></text:span><text:span text:style-name="T888">straipsnio 2 dalį ir ją išdėstyti taip:</text:span></text:p>
      <text:p text:style-name="P889"><text:span text:style-name="T890">„</text:span><text:span text:style-name="T891">2</text:span><text:span text:style-name="T892">. Sutartys dėl pagalbos priimant sprendimus sudaromos notarine forma arba socialinių paslaugų teikimą ar asmens su negalia teisių apsaugos įgyvendinimą reglamentuojančių teisės aktų nustatyta tvarka. Sutartys dėl pagalbos priimant sprendimus ar jų pakeitim</text:span><text:span text:style-name="T893">ai registruojami<text:s/></text:span><text:span text:style-name="T894">Neveiksnių ir ribotai veiksnių asmenų</text:span><text:span text:style-name="T895"><text:s/>registre. Sutarčiai dėl pagalbos priimant sprendimus ar jos pakeitimams įregistruoti reikalingus duomenis<text:s/></text:span><text:span text:style-name="T896">Neveiksnių ir ribotai veiksnių<text:s/></text:span><text:span text:style-name="T897">asmenų registrui pateikia šią sutartį ar jos pakeitimus patvirti</text:span><text:span text:style-name="T898">nęs notaras ar konsulinis pareigūnas</text:span><text:span text:style-name="T899"><text:s/></text:span><text:span text:style-name="T900">šio</text:span><text:span text:style-name="T901"><text:s/>registro nuostatų nustatyta tvarka. Kai pagalba priimant sprendimus teikiama socialinių paslaugų teikimą ar asmens su negalia teisių apsaugos įgyvendinimą reglamentuojančių teisės aktų nustatyta tvarka, sutarčiai dė</text:span><text:span text:style-name="T902">l pagalbos priimant sprendimus ar jos pakeitimams įregistruoti reikalingus duomenis Neveiksnių ir ribotai veiksnių asmenų registrui pateikia pagalbos priimant sprendimus paslaugos teikėjas šio registro nuostatų nustatyta tvarka. Sutartis dėl pagalbos priim</text:span><text:span text:style-name="T903">ant sprendimus prieš trečiuosius asmenis gali būti panaudota ir jiems sukelia teisines pasekmes tik tuo atveju, jei ji įregistruota Neveiksnių ir ribotai veiksnių asmenų</text:span><text:span text:style-name="T904"><text:s/></text:span><text:span text:style-name="T905">registre.“</text:span></text:p>
      <text:p text:style-name="P906"><text:span text:style-name="T907">2</text:span><text:span text:style-name="T908">.</text:span><text:span text:style-name="T909"><text:tab/>Papildyti 3.279</text:span><text:span text:style-name="T910">1<text:s/></text:span><text:span text:style-name="T911">straipsnį 5 dalimi:</text:span></text:p>
      <text:p text:style-name="P912"><text:span text:style-name="T913">„</text:span><text:span text:style-name="T914">5</text:span><text:span text:style-name="T915">. Šio skyriaus normos t</text:span><text:span text:style-name="T916">eikiant pagalbos priimant sprendimus paslaugas taikomos tiek, kiek socialinių paslaugų teikimą ar asmens su negalia teisių apsaugos įgyvendinimą reglamentuojantys teisės aktai nenustato kitaip.“</text:span></text:p>
      <text:p text:style-name="P917"/>
      <text:p text:style-name="P918"><text:span text:style-name="T919">54</text:span><text:span text:style-name="T920"><text:s/>straipsnis.<text:s/></text:span><text:span text:style-name="T921">3.279</text:span><text:span text:style-name="T922">1<text:s/></text:span><text:span text:style-name="T923">straipsnio pakeitimas</text:span></text:p>
      <text:p text:style-name="P924"><text:span text:style-name="T925">Pake</text:span><text:span text:style-name="T926">isti<text:s/></text:span><text:span text:style-name="T927">3.279</text:span><text:span text:style-name="T928">1<text:s/></text:span><text:span text:style-name="T929">straipsnį<text:s/></text:span><text:span text:style-name="T930">ir jį išdėstyti taip:</text:span></text:p>
      <text:p text:style-name="P931"><text:span text:style-name="T932">„</text:span><text:span text:style-name="T933">3.279</text:span><text:span text:style-name="T934">1</text:span><text:span text:style-name="T935"><text:s/></text:span><text:span text:style-name="T936">straipsnis.<text:s/></text:span><text:span text:style-name="T937">Pagalba priimant sprendimus</text:span></text:p>
      <text:p text:style-name="P938"><text:span text:style-name="T939">1</text:span><text:span text:style-name="T940">. Pilnametis <text:s/>fizinis asmuo gali raštu sudaryti sutartį su pilnamečiu <text:s/>fiziniu asmeniu, kuriuo jis pasitiki, dėl pagalbos priimant sprendimus tam tikrose gyvenimo srityse. Sutartis dėl pagalbos priimant sprendimus gali būti sudaroma, kai asmeniui dėl psich</text:span><text:span text:style-name="T941">ikos ir elgesio sutrikimo arba dėl kitų aplinkybių (amžiaus, ligos ar kitų) sudėtinga priimti <text:s/>jo interesus ir valią atitinkančius sprendimus.<text:s/></text:span></text:p>
      <text:p text:style-name="P942"><text:span text:style-name="T943">2</text:span><text:span text:style-name="T944">. Sutartys dėl pagalbos priimant sprendimus sudaromos notarine forma arba socialinių paslaugų teikimą ar as</text:span><text:span text:style-name="T945">mens su negalia teisių apsaugos įgyvendinimą reglamentuojančių teisės aktų nustatyta tvarka. Sutartys dėl pagalbos priimant sprendimus ar jų pakeitimai registruojami <text:s/></text:span><text:span text:style-name="T946">Globos ir pagalbos priemonių</text:span><text:span text:style-name="T947"><text:s/>registre. Sutarčiai dėl pagalbos priimant sprendimus ar jos<text:s/></text:span><text:span text:style-name="T948">pakeitimams įregistruoti reikalingus duomenis<text:s/></text:span><text:span text:style-name="T949"><text:s/>Globos ir pagalbos priemonių</text:span><text:span text:style-name="T950"><text:s/>registrui pateikia šią sutartį ar jos pakeitimus patvirtinęs notaras ar konsulinis<text:s/></text:span><text:span text:style-name="T951">šio</text:span><text:span text:style-name="T952"><text:s/>registro nuostatų nustatyta tvarka. Kai pagalba priimant sprendimus teikiama socialinių pasla</text:span><text:span text:style-name="T953">ugų teikimą ar asmens su negalia teisių apsaugos įgyvendinimą reglamentuojančių teisės aktų nustatyta tvarka, sutarčiai dėl pagalbos priimant sprendimus ar jos pakeitimams įregistruoti reikalingus duomenis <text:s/>Globos ir pagalbos priemonių<text:s/></text:span>registrui pateikia pagalbos priimant sprendimus paslaugos teikėjas šio registro nuostatų nustatyta tvarka.<text:span text:style-name="T954"><text:s/>Sutartis dėl pagalbos priimant sprendimus prieš trečiuosius asmenis gali būti panaudota ir jiems sukelia teisines pasekmes tik tuo atveju, jei ji įregistruota<text:s/></text:span><text:span text:style-name="T955"><text:s/>Globos ir</text:span><text:span text:style-name="T956"><text:s/>pagalbos priemonių</text:span><text:span text:style-name="T957"><text:s/>registre.</text:span></text:p>
      <text:p text:style-name="P958">3. Pagalbą teikiantis asmuo <text:s/>privalo vengti savo ir asmens, kuriam teikiama pagalba, interesų konflikto. Jei teikiant pagalbą kilo interesų konfliktas,<text:s/><text:span text:style-name="T959">mutatis mutandis</text:span><text:s/>taikomos šio kodekso 2.135 straipsnio nuostatos.</text:p>
      <text:p text:style-name="P960">4. Pagalbą teikiančių asmenų veiklą prižiūri ir kontroliuoja šio kodekso 3.241 straipsnio<text:s/><text:line-break/>1 dalyje nurodytos globos institucijos.</text:p>
      <text:p text:style-name="P961">5. Šio skyriaus normos teikiant pagalbos priimant sprendimus paslaugas taikomos tiek, kiek socialinių paslaugų teikimą ar<text:s/>asmens su negalia teisių apsaugos įgyvendinimą reglamentuojantys teisės aktai nenustato kitaip.<text:span text:style-name="T962">“</text:span></text:p>
      <text:p text:style-name="P963"/>
      <text:p text:style-name="P964"><text:span text:style-name="T965">55</text:span><text:span text:style-name="T966"><text:s/>straipsnis.<text:s/></text:span><text:span text:style-name="T967">3.279</text:span><text:span text:style-name="T968">2<text:s/></text:span><text:span text:style-name="T969">straipsnio pakeitimas</text:span></text:p>
      <text:p text:style-name="P970">Papildyti 3.279<text:span text:style-name="T971">2</text:span><text:s/>straipsnį 3 dalimi:</text:p>
      <text:p text:style-name="P972">„3. Asmeniui, sudariusiam sutartį dėl pagalbos priimant sprendimus, pageidaujant, asmuo, teikiantis pagalbą priimant sprendimus, (toliau šiame skyriuje – pagalbininkas) turi teisę dalyvauti šiam asmeniui sudarant sandorius su trečiaisiais asmenimis, teikti pagalbą kreipiantis į valstybės ir savivaldybių institucijas ir įstaigas, kitus juridinius asmenis, dalyvaujant kituose teisiniuose santykiuose, kai jam reikalinga pagalba priimant sprendimus (pagalba suteikiant šiam asmeniui reikalingą informaciją suprantamu būdu, pristatant jo priimtą sprendimą, jam komunikuojant su kitomis institucijomis, įstaigomis, asmenimis ir pan.).“</text:p>
      <text:p text:style-name="P973"/>
      <text:p text:style-name="P974"><text:span text:style-name="T975">56</text:span><text:span text:style-name="T976"><text:s/>straipsnis.<text:s/></text:span><text:span text:style-name="T977">3.279</text:span><text:span text:style-name="T978">3<text:s/></text:span><text:span text:style-name="T979">straipsnio pakeitimas</text:span></text:p>
      <text:p text:style-name="P980"><text:span text:style-name="T981">1</text:span><text:span text:style-name="T982">. Papildyti<text:s/></text:span><text:span text:style-name="T983">3.279</text:span><text:span text:style-name="T984">3<text:s/></text:span><text:span text:style-name="T985">straipsnį nauja 2 dalimi</text:span><text:span text:style-name="T986">:</text:span></text:p>
      <text:p text:style-name="P987"><text:span text:style-name="T988">„</text:span><text:span text:style-name="T989">2</text:span><text:span text:style-name="T990">. Kai pagalba priimant sprendimus teikiama socialinių paslaugų teikimą ar asmens su<text:s/></text:span><text:span text:style-name="T991">negalia teisių apsaugos įgyvendinimą reglamentuojančių teisės aktų nustatyta tvarka, sutartis dėl pagalbos priimant sprendimus nutraukiama šioje sutartyje nustatyta tvarka, o jei sutartyje tokia tvarka nenustatyta, – šioje dalyje nurodytų teisės aktų nusta</text:span><text:span text:style-name="T992">tyta tvarka. Duomenis, reikalingus šios sutarties nutraukimo faktui įregistruoti, Neveiksnių ir ribotai veiksnių asmenų registrui šio registro nuostatų nustatyta tvarka pateikia pagalbos priimant sprendimus paslaugos teikėjas.“</text:span></text:p>
      <text:p text:style-name="P993"><text:span text:style-name="T994">2</text:span><text:span text:style-name="T995">.</text:span><text:span text:style-name="T996"><text:tab/>Buvusią 3.279</text:span><text:span text:style-name="T997">3<text:s/></text:span><text:span text:style-name="T998">st</text:span><text:span text:style-name="T999">raipsnio 2 dalį laikyti 3 dalimi.</text:span></text:p>
      <text:p text:style-name="P1000"/>
      <text:p text:style-name="P1001"><text:span text:style-name="T1002">57</text:span><text:span text:style-name="T1003"><text:s/>straipsnis.<text:s/></text:span><text:span text:style-name="T1004">3.279</text:span><text:span text:style-name="T1005">3<text:s/></text:span><text:span text:style-name="T1006">straipsnio pakeitimas</text:span></text:p>
      <text:p text:style-name="P1007"><text:span text:style-name="T1008">Pakeisti<text:s/></text:span><text:span text:style-name="T1009">3.279</text:span><text:span text:style-name="T1010">3<text:s/></text:span><text:span text:style-name="T1011">straipsnį<text:s/></text:span><text:span text:style-name="T1012">ir jį išdėstyti taip:</text:span></text:p>
      <text:p text:style-name="P1013"><text:span text:style-name="T1014">„</text:span><text:span text:style-name="T1015">3.279</text:span><text:span text:style-name="T1016">3</text:span><text:span text:style-name="T1017"><text:s/>straipsnis.<text:s/></text:span><text:span text:style-name="T1018">Pagalbos priimant sprendimus teikimo pabaiga</text:span></text:p>
      <text:p text:style-name="P1019"><text:span text:style-name="T1020">1</text:span><text:span text:style-name="T1021">. Bet kuri iš sutarties dėl pagalbos priimant sprendimus šalių gali kreiptis į notarą ar konsulinį pareigūną ir pateikti pareiškimą dėl sutarties nutraukimo. Pareiškimą dėl sutarties dėl pagalbos priimant sprendimus nutraukimo tvirtina notaras ar konsulini</text:span><text:span text:style-name="T1022">s pareigūnas. Pareiškimą dėl sutarties dėl pagalbos priimant sprendimus nutraukimo patvirtinęs notaras ar konsulinis pareigūnas Globos ir pagalbos priemonių registrui šio registro nuostatų nustatyta tvarka pateikia <text:s text:c="2"/>duomenis, reikalingus šios sutarties nu</text:span><text:span text:style-name="T1023">traukimo faktui įregistruoti.</text:span></text:p>
      <text:p text:style-name="P1024"><text:span text:style-name="T1025">2</text:span><text:span text:style-name="T1026">. Kai pagalba priimant sprendimus teikiama socialinių paslaugų teikimą ar asmens su negalia teisių apsaugos įgyvendinimą reglamentuojančių teisės aktų nustatyta tvarka, sutartis dėl pagalbos priimant sprendimus nutraukiam</text:span><text:span text:style-name="T1027">a šioje sutartyje nustatyta tvarka, o jei sutartyje tokia tvarka nenustatyta, – šioje dalyje nurodytų teisės aktų nustatyta tvarka.<text:s/></text:span>Duomenis, reikalingus šios sutarties nutraukimo faktui įregistruoti,<text:span text:style-name="T1028"><text:s/>Globos ir pagalbos priemonių<text:s/></text:span>registrui šio registro nuostatų nustatyta tvarka pateikia pagalbos priimant sprendimus paslaugos teikėjas.</text:p>
      <text:p text:style-name="P1029"><text:span text:style-name="T1030">3</text:span><text:span text:style-name="T1031">. Sutarties dėl pagalbos priimant sprendimus nutraukimo faktas prieš trečiuosius asmenis gali būti panaudotas ir jiems sukelia teisinių pasekmių tik tuo atveju, jei jis į</text:span><text:span text:style-name="T1032">registruotas Globos ir pagalbos priemonių registre.“</text:span></text:p>
      <text:p text:style-name="P1033"/>
      <text:p text:style-name="P1034"><text:span text:style-name="T1035">58</text:span><text:span text:style-name="T1036"><text:s/>straipsnis.<text:s/></text:span><text:span text:style-name="T1037">Kodekso papildymas 3.279</text:span><text:span text:style-name="T1038">4<text:s/></text:span><text:span text:style-name="T1039">straipsniu</text:span></text:p>
      <text:p text:style-name="P1040"><text:span text:style-name="T1041">Papildyti Kodeksą 3.279</text:span><text:span text:style-name="T1042">4<text:s/></text:span><text:span text:style-name="T1043">straipsniu:</text:span></text:p>
      <text:p text:style-name="P1044">„<text:span text:style-name="T1045">3.279</text:span><text:span text:style-name="T1046">4</text:span><text:span text:style-name="T1047"><text:s/>straipsnis.<text:s/></text:span><text:span text:style-name="T1048">Pagalbos priimant sprendimus teikimo pagrindai</text:span></text:p>
      <text:p text:style-name="P1049"><text:span text:style-name="T1050">Šio skyriaus nuostatos<text:s/></text:span><text:span text:style-name="T1051">mutatis mutandis</text:span><text:span text:style-name="T1052"><text:s/>taikomos ir pagalbininkams, kurie teikia pagalbą priimant sprendimus kitais nei sutarties dėl pagalbos priimant sprendimus pagrindais, kai tokia pagalba teikiama pagal socialinių paslaugų teikimą ar asmens su negalia teisių apsaugos įgyven</text:span><text:span text:style-name="T1053">dinimą reglamentuojančius teisės aktus.“</text:span></text:p>
      <text:p text:style-name="P1054"/>
      <text:p text:style-name="P1055"><text:span text:style-name="T1056">59</text:span><text:span text:style-name="T1057"><text:s/>straipsnis.<text:s/></text:span><text:span text:style-name="T1058">4.80 straipsnio pakeitimas</text:span></text:p>
      <text:p text:style-name="P1059"><text:span text:style-name="T1060">Pakeisti 4.80 straipsnio 4 dalį ir ją išdėstyti taip:</text:span></text:p>
      <text:p text:style-name="P1061">„4. Jeigu vienam iš bendraturčių yra nustatyta globa šioje srityje arba vienas iš bendraturčių yra nepilnametis, atidalijant dalį iš bendrosios dalinės nuosavybės turi dalyvauti globos (rūpybos) institucija.“</text:p>
      <text:p text:style-name="P1062"/>
      <text:p text:style-name="P1063"><text:span text:style-name="T1064">60</text:span><text:span text:style-name="T1065"><text:s/>straipsnis.<text:s/></text:span><text:span text:style-name="T1066">4.236 straipsnio pakeitimas</text:span></text:p>
      <text:p text:style-name="P1067"><text:span text:style-name="T1068">Pakeisti 4.236 straipsnio 4 dalį ir ją išdėstyti taip:</text:span></text:p>
      <text:p text:style-name="P1069"><text:span text:style-name="T1070">„</text:span><text:span text:style-name="T1071">4</text:span><text:span text:style-name="T1072">. Nekilnojamojo daikto administrav</text:span><text:span text:style-name="T1073">imo faktas registruojamas viešame registre ir nurodomas jo administratorius. Šio kodekso 4.239 straipsnio 3 dalyje nurodytu atveju turto administravimo faktas registruojamas Globos ir pagalbos priemonių registre ir nurodomas turto administratorius.“</text:span></text:p>
      <text:p text:style-name="P1074"/>
      <text:p text:style-name="P1075"><text:span text:style-name="T1076">61</text:span><text:span text:style-name="T1077"><text:s/>straipsnis.<text:s/></text:span><text:span text:style-name="T1078">4.237 straipsnio pakeitimas</text:span></text:p>
      <text:p text:style-name="P1079"><text:span text:style-name="T1080">Pakeisti 4.237 straipsnio 1 dalį ir ją išdėstyti taip:</text:span></text:p>
      <text:p text:style-name="P1081"><text:span text:style-name="T1082">„</text:span><text:span text:style-name="T1083">1</text:span><text:span text:style-name="T1084">. Turto administratoriumi gali būti fizinis ar juridinis asmuo, kuriam teisės aktai leidžia teikti turto administravimo paslaugas. Šio kodekso 4.239 straipsnio 3 dalyje nurodytu atveju turto administratoriumi gali būti šio kodekso 4.239 straipsnio 3 dalyje</text:span><text:span text:style-name="T1085"><text:s/>nurodyti asmenys ar gydymo arba globos institucija, kurioje yra asmuo, kurio turtui nustatytas paprastasis turto administravimas.“<text:s/></text:span></text:p>
      <text:p text:style-name="P1086"/>
      <text:p text:style-name="P1087"><text:span text:style-name="T1088">62</text:span><text:span text:style-name="T1089"><text:s/>straipsnis.<text:s/></text:span><text:span text:style-name="T1090">4.238 straipsnio pakeitimas</text:span></text:p>
      <text:p text:style-name="P1091"><text:span text:style-name="T1092">Pakeisti 4.238 straipsnio 1 dalį ir ją išdėstyti taip:</text:span></text:p>
      <text:p text:style-name="P1093"><text:span text:style-name="T1094">„</text:span><text:span text:style-name="T1095">1</text:span><text:span text:style-name="T1096">. Turto<text:s/></text:span><text:span text:style-name="T1097">administratorius turi teisę į atlyginimą, nustatytą administravimą nustatančiame akte, išskyrus atvejus, kai pagal įstatymą administravimas yra nemokamas. Jeigu akte, nustatančiame administravimą, atlyginimo dydis nenustatytas, jį nustato teismas, atsižvel</text:span><text:span text:style-name="T1098">gdamas į administratoriaus teikiamų paslaugų rinkos vertę. Šio kodekso 4.239 straipsnio 3 dalyje nurodytu atveju turto administravimas yra neatlygintinas.“</text:span></text:p>
      <text:p text:style-name="P1099"/>
      <text:p text:style-name="P1100"><text:span text:style-name="T1101">63</text:span><text:span text:style-name="T1102"><text:s/>straipsnis.<text:s/></text:span><text:span text:style-name="T1103">4.239 straipsnio pakeitimas</text:span></text:p>
      <text:p text:style-name="P1104"><text:span text:style-name="T1105">Papildyti 4.239 straipsnį 3 dalimi:</text:span></text:p>
      <text:p text:style-name="P1106"><text:span text:style-name="T1107">„</text:span><text:span text:style-name="T1108">3</text:span><text:span text:style-name="T1109">.<text:s/></text:span><text:span text:style-name="T1110">Jei asmuo dėl savo asmeninių gebėjimų sutrikimo ar nepakankamumo negali apginti savo turtinių interesų, tokio asmens sutuoktinis ar sugyventinis (partneris), o jei jo nėra, – vienas iš tėvų (įtėvių) arba vienas iš pilnamečių vaikų (įvaikių), arba vienas iš</text:span><text:span text:style-name="T1111"><text:s/>pilnamečių brolių (seserų), arba vienas iš pilnamečių vaikaičių, arba vienas iš senelių turi teisę kreiptis į teismą su prašymu skirti šioje dalyje nurodyto asmens turto administratorių. Šiuo atveju gali būti skiriamas tik turto paprastasis administravima</text:span><text:span text:style-name="T1112">s.“</text:span></text:p>
      <text:p text:style-name="P1113"/>
      <text:p text:style-name="P1114"><text:span text:style-name="T1115">64</text:span><text:span text:style-name="T1116"><text:s/>straipsnis.<text:s/></text:span><text:span text:style-name="T1117">4.240 straipsnio pakeitimas</text:span></text:p>
      <text:p text:style-name="P1118"><text:span text:style-name="T1119">Papildyti 4.240 straipsnį 5 dalimi:</text:span></text:p>
      <text:p text:style-name="P1120"><text:span text:style-name="T1121">„</text:span><text:span text:style-name="T1122">5</text:span><text:span text:style-name="T1123">. Asmuo, kurio turtui nustatomas administravimas šio kodekso 4.239 straipsnio<text:s/></text:span><text:span text:style-name="T1124"><text:line-break/>3 dalyje nurodytu atveju, turi teisę savarankiškai sudaryti smulkius buitiniu</text:span><text:span text:style-name="T1125">s sandorius, sandorius, susijusius su asmeninės naudos gavimu neatlygintinai, taip pat sandorius, susijusius su savo uždirbtų lėšų, turto administratoriaus, kitų asmenų ar institucijų suteiktų lėšų panaudojimu, jeigu šiems sandoriams nėra nustatyta notarin</text:span><text:span text:style-name="T1126">ė ar kita speciali forma.“<text:s/></text:span></text:p>
      <text:p text:style-name="P1127"/>
      <text:p text:style-name="P1128"><text:span text:style-name="T1129">65</text:span><text:span text:style-name="T1130"><text:s/>straipsnis.<text:s/></text:span><text:span text:style-name="T1131">4.251 straipsnio pakeitimas</text:span></text:p>
      <text:p text:style-name="P1132"><text:span text:style-name="T1133">Pakeisti 4.251 straipsnio 1 dalies 3 punktą ir jį išdėstyti taip:</text:span></text:p>
      <text:p text:style-name="P1134"><text:span text:style-name="T1135">„</text:span><text:span text:style-name="T1136">3</text:span><text:span text:style-name="T1137">) administratoriui nustačius globą šioje srityje;“.</text:span></text:p>
      <text:p text:style-name="P1138"/>
      <text:p text:style-name="P1139"><text:span text:style-name="T1140">66</text:span><text:span text:style-name="T1141"><text:s/>straipsnis.<text:s/></text:span><text:span text:style-name="T1142">5.15 straipsnio pakeitim</text:span><text:span text:style-name="T1143">as</text:span></text:p>
      <text:p text:style-name="P1144"><text:span text:style-name="T1145">Pakeisti 5.15 straipsnio 2 dalį ir ją išdėstyti taip:</text:span></text:p>
      <text:p text:style-name="P1146"><text:span text:style-name="T1147">„</text:span><text:span text:style-name="T1148">2</text:span><text:span text:style-name="T1149">. Testamentą gali sudaryti tik asmuo, kuris suvokia savo veiksmų reikšmę ir pasekmes.“</text:span></text:p>
      <text:p text:style-name="P1150"/>
      <text:p text:style-name="P1151"><text:span text:style-name="T1152">67</text:span><text:span text:style-name="T1153"><text:s/>straipsnis.<text:s/></text:span><text:span text:style-name="T1154">5.16 straipsnio pakeitimas</text:span></text:p>
      <text:p text:style-name="P1155"><text:span text:style-name="T1156">Pakeisti 5.16 straipsnio 1 dalį ir ją išdėstyti<text:s/></text:span><text:span text:style-name="T1157">taip:</text:span></text:p>
      <text:p text:style-name="P1158"><text:span text:style-name="T1159">„</text:span><text:span text:style-name="T1160">1</text:span><text:span text:style-name="T1161">. Negalioja testamentas:</text:span></text:p>
      <text:p text:style-name="P1162"><text:span text:style-name="T1163">1</text:span><text:span text:style-name="T1164">) sudarytas asmens, kuriam nustatyta globa šioje srityje;</text:span></text:p>
      <text:p text:style-name="P1165"><text:span text:style-name="T1166">2</text:span><text:span text:style-name="T1167">) kurio turinys neteisėtas ar nesuprantamas.“</text:span></text:p>
      <text:p text:style-name="P1168"/>
      <text:p text:style-name="P1169"><text:span text:style-name="T1170">68</text:span><text:span text:style-name="T1171"><text:s/>straipsnis.<text:s/></text:span><text:span text:style-name="T1172">5.17 straipsnio pakeitimas</text:span></text:p>
      <text:p text:style-name="P1173"><text:span text:style-name="T1174">Pakeisti 5.17 straipsnio 2 dalį ir ją išdėstyti taip</text:span><text:span text:style-name="T1175">:</text:span></text:p>
      <text:p text:style-name="P1176"><text:span text:style-name="T1177">„</text:span><text:span text:style-name="T1178">2</text:span><text:span text:style-name="T1179">. Vėlesnį testamentą pripažinus negaliojančiu, anksčiau sudarytas testamentas netampa galiojančiu, išskyrus atvejus, kai vėlesnis testamentas pripažįstamas negaliojančiu dėl to, kad jis buvo sudarytas dėl smurto ar realaus grasinimo, taip pat asmens,</text:span><text:span text:style-name="T1180"><text:s/>kuriam teismo sprendimu nustatyta globa šioje srityje.“</text:span></text:p>
      <text:p text:style-name="P1181"/>
      <text:p text:style-name="P1182"/>
      <text:p text:style-name="P1183"><text:span text:style-name="T1184">69</text:span><text:span text:style-name="T1185"><text:s/>straipsnis.<text:s/></text:span><text:span text:style-name="T1186">5.56 straipsnio pakeitimas</text:span></text:p>
      <text:p text:style-name="P1187"><text:span text:style-name="T1188">Pakeisti 5.56 straipsnį ir jį išdėstyti taip:</text:span></text:p>
      <text:p text:style-name="P1189"><text:span text:style-name="T1190">„</text:span><text:span text:style-name="T1191">5.56</text:span><text:span text:style-name="T1192"><text:s/>straipsnis.<text:s/></text:span><text:span text:style-name="T1193">Nepilnamečių įpėdinių ir pilnamečių įpėdinių, kuriems nustatyta globa šioje<text:s/></text:span><text:span text:style-name="T1194">srityje, teisės į palikimą įgyvendinimas</text:span></text:p>
      <text:p text:style-name="P1195"><text:span text:style-name="T1196">Nepilnamečių vardu palikimą priima jų tėvai arba globėjai. Ribotai veiksnūs nepilnamečiai palikimą priima tik tėvų arba rūpintojų sutikimu. Pilnamečio asmens, kuriam nustatyta globa šioje srityje, vardu palikimą p</text:span><text:span text:style-name="T1197">riima jo globėjas.“</text:span></text:p>
      <text:p text:style-name="P1198"/>
      <text:p text:style-name="P1199"><text:span text:style-name="T1200">70</text:span><text:span text:style-name="T1201"><text:s/>straipsnis.<text:s/></text:span><text:span text:style-name="T1202">5.64 straipsnio pakeitimas</text:span></text:p>
      <text:p text:style-name="P1203"><text:span text:style-name="T1204">Pakeisti 5.64 straipsnio 1 dalies 4 punktą ir jį išdėstyti taip:</text:span></text:p>
      <text:p text:style-name="P1205"><text:span text:style-name="T1206">„</text:span><text:span text:style-name="T1207">4</text:span><text:span text:style-name="T1208">) nors vienam iš įpėdinių yra nustatyta globa šioje srityje;“.</text:span></text:p>
      <text:p text:style-name="P1209"/>
      <text:p text:style-name="P1210"><text:span text:style-name="T1211">71</text:span><text:span text:style-name="T1212"><text:s/>straipsnis.<text:s/></text:span><text:span text:style-name="T1213">6.47 straipsnio pakei</text:span><text:span text:style-name="T1214">timas</text:span></text:p>
      <text:p text:style-name="P1215"><text:span text:style-name="T1216">1</text:span><text:span text:style-name="T1217">. Pakeisti 6.47 straipsnio pavadinimą ir jį išdėstyti taip:</text:span></text:p>
      <text:p text:style-name="P1218"><text:span text:style-name="T1219">„</text:span><text:span text:style-name="T1220">6.47</text:span><text:span text:style-name="T1221"><text:s/>straipsnis.<text:s/></text:span><text:span text:style-name="T1222">Prievolės įvykdymas <text:s/>kreditoriui, kuriam nustatyta globa, ar kreditoriui, neturėjusiam teisės priimti prievolės įvykdymą asmeniškai</text:span><text:span text:style-name="T1223">“.</text:span></text:p>
      <text:p text:style-name="P1224"><text:span text:style-name="T1225">2</text:span><text:span text:style-name="T1226">. Pakeisti 6.47<text:s/></text:span><text:span text:style-name="T1227">straipsnio 1 dalį ir ją išdėstyti taip:</text:span></text:p>
      <text:p text:style-name="P1228"><text:span text:style-name="T1229">„</text:span><text:span text:style-name="T1230">1</text:span><text:span text:style-name="T1231">. Prievolės įvykdymas kreditoriui, kuriam toje srityje nustatyta globa, laikomas tinkamu prievolės įvykdymu tik tiek, kiek skolininkas įrodo, kad toks įvykdymas tikrai atitiko kreditoriaus, kuriam toje srityje nu</text:span><text:span text:style-name="T1232">statyta globa, interesus ir buvo atliktas jo naudai.“</text:span></text:p>
      <text:p text:style-name="P1233"/>
      <text:p text:style-name="P1234"><text:span text:style-name="T1235">72</text:span><text:span text:style-name="T1236"><text:s/>straipsnis.<text:s/></text:span><text:span text:style-name="T1237">6.48 straipsnio pakeitimas</text:span></text:p>
      <text:p text:style-name="P1238"><text:span text:style-name="T1239">Pakeisti 6.48 straipsnį ir jį išdėstyti taip:</text:span></text:p>
      <text:p text:style-name="P1240"><text:span text:style-name="T1241">„</text:span><text:span text:style-name="T1242">6.48</text:span><text:span text:style-name="T1243"><text:s/>straipsnis.<text:s/></text:span><text:span text:style-name="T1244">Skolininko, kuriam nustatyta globa, prievolės įvykdymas</text:span><text:span text:style-name="T1245"><text:s/></text:span></text:p>
      <text:p text:style-name="P1246"><text:span text:style-name="T1247">Jeigu prievolę įvykdė<text:s/></text:span><text:span text:style-name="T1248"><text:s/>skolininkas, kuriam toje srityje nustatyta globa, tai negalima ginčyti prievolės įvykdymo remiantis tuo, kad skolininkui nustatyta globa toje srityje.“</text:span></text:p>
      <text:p text:style-name="P1249"/>
      <text:p text:style-name="P1250"><text:span text:style-name="T1251">73</text:span><text:span text:style-name="T1252"><text:s/>straipsnis.<text:s/></text:span><text:span text:style-name="T1253">6.56 straipsnio pakeitimas</text:span></text:p>
      <text:p text:style-name="P1254"><text:span text:style-name="T1255">1</text:span><text:span text:style-name="T1256">. Pakeisti 6.56 straipsnio 1 dalies 2 punkt</text:span><text:span text:style-name="T1257">ą ir jį išdėstyti taip:</text:span></text:p>
      <text:p text:style-name="P1258"><text:span text:style-name="T1259">„</text:span><text:span text:style-name="T1260">2</text:span><text:span text:style-name="T1261">) kreditoriui inicijuotas globos nustatymo šioje srityje procesas ir nepaskirtas globėjas;“.</text:span></text:p>
      <text:p text:style-name="P1262"><text:span text:style-name="T1263">2</text:span><text:span text:style-name="T1264">. Pripažinti netekusiu galios 6.56 straipsnio 1 dalies 5 punktą.</text:span></text:p>
      <text:p text:style-name="P1265"/>
      <text:p text:style-name="P1266"><text:span text:style-name="T1267">74</text:span><text:span text:style-name="T1268"><text:s/>straipsnis.<text:s/></text:span><text:span text:style-name="T1269">6.172 straipsnio pakeitimas</text:span></text:p>
      <text:p text:style-name="P1270"><text:span text:style-name="T1271">Pakeisti<text:s/></text:span><text:span text:style-name="T1272">6.172 straipsnį ir jį išdėstyti taip:</text:span></text:p>
      <text:p text:style-name="P1273"><text:span text:style-name="T1274">„</text:span><text:span text:style-name="T1275">6.172</text:span><text:span text:style-name="T1276"><text:s/>straipsnis.<text:s/></text:span><text:span text:style-name="T1277">Oferento ar akceptanto mirtis, bankrotas, likvidavimas ar globos jam nustatymas</text:span></text:p>
      <text:p text:style-name="P1278"><text:span text:style-name="T1279">Oferento ar akceptanto mirtis, bankroto bylos jam iškėlimas, likvidavimas ar globos šioje srityje jam nustatymas da</text:span><text:span text:style-name="T1280">ro pasiūlymą sudaryti sutartį negaliojantį, jeigu šie įvykiai atsirado iki akcepto gavimo.“</text:span></text:p>
      <text:p text:style-name="P1281"/>
      <text:p text:style-name="P1282"><text:span text:style-name="T1283">75</text:span><text:span text:style-name="T1284"><text:s/>straipsnis.<text:s/></text:span><text:span text:style-name="T1285">6.268 straipsnio pakeitimas</text:span></text:p>
      <text:p text:style-name="P1286"><text:span text:style-name="T1287">1</text:span><text:span text:style-name="T1288">. Pripažinti netekusia galios 6.268 straipsnio 3 dalį.</text:span></text:p>
      <text:p text:style-name="P1289"><text:span text:style-name="T1290">2</text:span><text:span text:style-name="T1291">. Pakeisti 6.268 straipsnio 4 dalį ir ją<text:s/></text:span><text:span text:style-name="T1292">išdėstyti taip:</text:span></text:p>
      <text:p text:style-name="P1293"><text:span text:style-name="T1294">„</text:span><text:span text:style-name="T1295">4</text:span><text:span text:style-name="T1296">. Jeigu žalos padarė asmuo, kuris savo veiksmų reikšmės suprasti ar jų valdyti negalėjo dėl psichikos ir elgesio sutrikimo, tai teismas gali įpareigoti atlyginti žalą kartu su šiuo asmeniu gyvenantį jo sutuoktinį, tėvus ar pilnamečius j</text:span><text:span text:style-name="T1297">o vaikus, kurie žinojo apie tokią žalą padariusio asmens psichikos būklę, tačiau nesiėmė jokių priemonių, kad tam asmeniui būtų suteiktos socialinės, asmens sveikatos priežiūros paslaugos ar taikytos kitos įstatymuose numatytos priemonės, kurias suteikus a</text:span><text:span text:style-name="T1298">r taikius žalos būtų buvę galima išvengti.“</text:span></text:p>
      <text:p text:style-name="P1299"/>
      <text:p text:style-name="P1300"><text:span text:style-name="T1301">76</text:span><text:span text:style-name="T1302"><text:s/>straipsnis.<text:s/></text:span><text:span text:style-name="T1303">6.278 straipsnio pakeitimas</text:span></text:p>
      <text:p text:style-name="P1304"><text:span text:style-name="T1305">Pakeisti 6.278 straipsnį ir jį išdėstyti taip:“</text:span></text:p>
      <text:p text:style-name="P1306"><text:span text:style-name="T1307">„</text:span><text:span text:style-name="T1308">6.278</text:span><text:span text:style-name="T1309"><text:s/>straipsnis.<text:s/></text:span><text:span text:style-name="T1310">Atsakomybė už <text:s/>pilnamečio fizinio asmens, kuriam nustatyta globa tam tikroje srityj</text:span><text:span text:style-name="T1311">e, padarytą žalą</text:span></text:p>
      <text:p text:style-name="P1312"><text:span text:style-name="T1313">1</text:span><text:span text:style-name="T1314">. Už pilnamečio fizinio asmens, kuriam nustatyta globa tam tikroje srityje, padarytą žalą atsako jo globėjas arba jį prižiūrėti privalanti institucija, jeigu neįrodo, kad žala atsirado ne dėl jų kaltės.</text:span></text:p>
      <text:p text:style-name="P1315"><text:span text:style-name="T1316">2</text:span><text:span text:style-name="T1317">. Globėjo ar atitinkamos i</text:span><text:span text:style-name="T1318">nstitucijos pareiga atlyginti žalą nepasibaigia ir tuo atveju, kai žalą padariusiam <text:s/>asmeniui po jos padarymo panaikinama globa.</text:span></text:p>
      <text:p text:style-name="P1319"><text:span text:style-name="T1320">3</text:span><text:span text:style-name="T1321">. Jeigu globėjas mirė ar neturi pakankamai lėšų žalai, padarytai asmens sveikatai ar gyvybei, atlyginti, o žalą padaręs as</text:span><text:span text:style-name="T1322">muo turi pakankamai lėšų, tai teismas, atsižvelgdamas į asmens, kuriam nustatyta globa tam tikroje srityje, ir nukentėjusio asmens turtinę padėtį bei kitas turinčias reikšmės bylai aplinkybes, gali išieškoti žalą iš asmens, kuriam nustatyta globa tam tikro</text:span><text:span text:style-name="T1323">je srityje, turto.“</text:span></text:p>
      <text:p text:style-name="P1324"/>
      <text:p text:style-name="P1325"><text:span text:style-name="T1326">77</text:span><text:span text:style-name="T1327"><text:s/>straipsnis.<text:s/></text:span><text:span text:style-name="T1328">6.280 straipsnio pakeitimas</text:span></text:p>
      <text:p text:style-name="P1329"><text:span text:style-name="T1330">Pakeisti 6.280 straipsnio 3 dalį ir ją išdėstyti taip:</text:span></text:p>
      <text:p text:style-name="P1331"><text:span text:style-name="T1332">„</text:span><text:span text:style-name="T1333">3</text:span><text:span text:style-name="T1334">. Tėvai, globėjas ar rūpintojas, taip pat šio kodekso 6.275, 6.276 ir 6.278 straipsniuose nurodytos institucijos, atlyginę<text:s/></text:span><text:span text:style-name="T1335">nepilnamečio ar pilnamečio fizinio asmens, kuriam nustatyta globa tam tikroje srityje, padarytą žalą, neturi regreso teisės į šiuos fizinius asmenis.“</text:span></text:p>
      <text:p text:style-name="P1336"/>
      <text:p text:style-name="P1337"><text:span text:style-name="T1338">78</text:span><text:span text:style-name="T1339"><text:s/>straipsnis.<text:s/></text:span><text:span text:style-name="T1340">6.470 straipsnio pakeitimas</text:span></text:p>
      <text:p text:style-name="P1341"><text:span text:style-name="T1342">1</text:span><text:span text:style-name="T1343">. Pakeisti 6.470 straipsnio 1 dalį ir ją išdės</text:span><text:span text:style-name="T1344">tyti taip:</text:span></text:p>
      <text:p text:style-name="P1345"><text:span text:style-name="T1346">„</text:span><text:span text:style-name="T1347">1</text:span><text:span text:style-name="T1348">. Dovanotojas negali būti asmuo, kuriam šioje srityje nustatyta globa. Asmens, kuriam šioje srityje nustatyta globa, globėjui draudžiama dovanoti šio asmens turtą šio asmens vardu, išskyrus simbolines dovanas, kurių vertė neviršija vienos ba</text:span><text:span text:style-name="T1349">zinės socialinės išmokos dydžio sumos.“</text:span></text:p>
      <text:p text:style-name="P1350"><text:span text:style-name="T1351">2</text:span><text:span text:style-name="T1352">. Pakeisti 6.470 straipsnio 2 dalį ir ją išdėstyti taip:</text:span></text:p>
      <text:p text:style-name="P1353"><text:span text:style-name="T1354">„</text:span><text:span text:style-name="T1355">2</text:span><text:span text:style-name="T1356">. Asmeniui, kuriam šioje srityje nustatyta globa, skirtas dovanas turi teisę priimti tik jo globėjas, išskyrus simbolines dovanas, kurių vertė<text:s/></text:span><text:span text:style-name="T1357">neviršija vienos bazinės socialinės išmokos dydžio sumos. “</text:span></text:p>
      <text:p text:style-name="P1358"/>
      <text:p text:style-name="P1359"><text:span text:style-name="T1360">79</text:span><text:span text:style-name="T1361"><text:s/>straipsnis.<text:s/></text:span><text:span text:style-name="T1362">6.586 straipsnio pakeitimas</text:span></text:p>
      <text:p text:style-name="P1363"><text:span text:style-name="T1364">Pakeisti 6.586 straipsnio 2 dalį ir ją išdėstyti taip:</text:span></text:p>
      <text:p text:style-name="P1365"><text:span text:style-name="T1366">„</text:span><text:span text:style-name="T1367">2</text:span><text:span text:style-name="T1368">. Gyvenamosios patalpos nuomos sutartis negali būti pripažinta negaliojančia nuom</text:span><text:span text:style-name="T1369">otojo reikalavimu, jei jis, sudarydamas sutartį su asmeniu, kuris buvo tokios būklės, kai negalėjo suprasti savo veiksmų reikšmės ir jų valdyti, ar su <text:s/>nuomininku, kuriam šioje srityje nustatyta globa, tai žinojo.“</text:span></text:p>
      <text:p text:style-name="P1370"/>
      <text:p text:style-name="P1371"><text:span text:style-name="T1372">80</text:span><text:span text:style-name="T1373"><text:s/>straipsnis.<text:s/></text:span><text:span text:style-name="T1374">6.723 straipsni</text:span><text:span text:style-name="T1375">o pakeitimas</text:span></text:p>
      <text:p text:style-name="P1376"><text:span text:style-name="T1377">Pakeisti 6.723 straipsnio 2 dalį ir ją išdėstyti taip:</text:span></text:p>
      <text:p text:style-name="P1378"><text:span text:style-name="T1379">„</text:span><text:span text:style-name="T1380">2</text:span><text:span text:style-name="T1381">. Paslaugų teikėjo mirtis ar globos šioje srityje jam nustatymas nutraukia paslaugų sutartį, išskyrus atvejus, kai analogiškas paslaugas turi teisę ir gali taip pat kvalifikuotai tei</text:span><text:span text:style-name="T1382">kti paslaugų teikėjo teisių perėmėjai. Paslaugų teikėjo įpėdiniai, žinantys apie užsakymą, privalo imtis jiems prieinamų adekvačių priemonių kliento interesams apsaugoti.“</text:span></text:p>
      <text:p text:style-name="P1383"/>
      <text:p text:style-name="P1384"><text:span text:style-name="T1385">81</text:span><text:span text:style-name="T1386"><text:s/>straipsnis.<text:s/></text:span><text:span text:style-name="T1387">6.735 straipsnio pakeitimas</text:span></text:p>
      <text:p text:style-name="P1388">Pakeisti 6.735 straipsnio 2<text:s/>dalį ir ją išdėstyti taip:</text:p>
      <text:p text:style-name="P1389"><text:span text:style-name="T1390">„</text:span><text:span text:style-name="T1391">2</text:span><text:span text:style-name="T1392">. Pacientas turi teisę prašyti, kad <text:s/>būtų padarytos jo medicinos dokumentų kopijos. Ši paciento teisė gali būti ribojama tik įstatymų nustatyta tvarka. Asmens sveikatos priežiūros paslaugų teikėjas privalo paaiškinti pacientu</text:span><text:span text:style-name="T1393">i įrašų medicinos dokumentuose reikšmę. Jeigu paciento reikalavimas yra pagrįstas, gydytojas privalo ištaisyti, užbaigti, panaikinti, paaiškinti ir (ar) pakeisti netikslius, neišsamius, dviprasmiškus duomenis arba su diagnoze, gydymu ar slauga nesusijusius</text:span><text:span text:style-name="T1394"><text:s/>duomenis.“</text:span></text:p>
      <text:p text:style-name="P1395"/>
      <text:p text:style-name="P1396"><text:span text:style-name="T1397">82</text:span><text:span text:style-name="T1398"><text:s/>straipsnis.<text:s/></text:span><text:span text:style-name="T1399">6.763 straipsnio pakeitimas</text:span></text:p>
      <text:p text:style-name="P1400"><text:span text:style-name="T1401">Pakeisti 6.763 straipsnio 1 dalies 7 punktą ir jį išdėstyti taip:</text:span></text:p>
      <text:p text:style-name="P1402"><text:span text:style-name="T1403">„</text:span><text:span text:style-name="T1404">7</text:span><text:span text:style-name="T1405">) viena iš šalių pripažįstama nežinia kur esančia ar vienai iš jų nustatoma globa tam tikroje srityje.“</text:span></text:p>
      <text:p text:style-name="P1406"/>
      <text:p text:style-name="P1407"><text:span text:style-name="T1408">83</text:span><text:span text:style-name="T1409"><text:s/></text:span><text:span text:style-name="T1410">straipsnis.<text:s/></text:span><text:span text:style-name="T1411">6.765 straipsnio pakeitimas</text:span></text:p>
      <text:p text:style-name="P1412"><text:span text:style-name="T1413">Pakeisti 6.765 straipsnio 3 dalį ir ją išdėstyti taip:</text:span></text:p>
      <text:p text:style-name="P1414"><text:span text:style-name="T1415">„</text:span><text:span text:style-name="T1416">3</text:span><text:span text:style-name="T1417">. Šio straipsnio 1 ir 2 dalyse nustatytos taisyklės taip pat taikomos įgaliotinio, kuriam šioje srityje nustatyta globa, globėjui arba įgaliotinio, kuriam<text:s/></text:span><text:span text:style-name="T1418">iškelta bankroto byla, nemokumo administratoriui.“</text:span></text:p>
      <text:p text:style-name="P1419"/>
      <text:p text:style-name="P1420"><text:span text:style-name="T1421">84</text:span><text:span text:style-name="T1422"><text:s/>straipsnis.<text:s/></text:span><text:span text:style-name="T1423">6.792 straipsnio pakeitimas</text:span></text:p>
      <text:p text:style-name="P1424"><text:span text:style-name="T1425">Pakeisti 6.792 straipsnio 1 dalies 3 punktą ir jį išdėstyti taip:</text:span></text:p>
      <text:p text:style-name="P1426"><text:span text:style-name="T1427">„</text:span><text:span text:style-name="T1428">3</text:span><text:span text:style-name="T1429">) komisionierius miršta, pripažįstamas nežinia kur esančiu, jam šioje srityje<text:s/></text:span><text:span text:style-name="T1430">nustatoma globa, likviduojamas arba tampa nemokus (iškeliama bankroto byla).“</text:span></text:p>
      <text:p text:style-name="P1431"/>
      <text:p text:style-name="P1432"><text:span text:style-name="T1433">85</text:span><text:span text:style-name="T1434"><text:s/>straipsnis.<text:s/></text:span><text:span text:style-name="T1435">6.967 straipsnio pakeitimas</text:span></text:p>
      <text:p text:style-name="P1436"><text:span text:style-name="T1437">Pakeisti 6.967 straipsnio 1 dalies 3 punktą ir jį išdėstyti taip:</text:span></text:p>
      <text:p text:style-name="P1438"><text:span text:style-name="T1439">„</text:span><text:span text:style-name="T1440">3</text:span><text:span text:style-name="T1441">) kai patikėtinis miršta, pripažįstamas <text:s/>nežinia kur</text:span><text:span text:style-name="T1442"><text:s/>esančiu, jam šioje srityje nustatoma globa ar likviduojamas;“.</text:span></text:p>
      <text:p text:style-name="P1443"/>
      <text:p text:style-name="P1444"><text:span text:style-name="T1445">86</text:span><text:span text:style-name="T1446"><text:s/>straipsnis.<text:s/></text:span><text:span text:style-name="T1447">6.978 straipsnio pakeitimas</text:span></text:p>
      <text:p text:style-name="P1448"><text:span text:style-name="T1449">Pakeisti 6.978 straipsnio 1 dalies 1 punktą ir jį išdėstyti taip:</text:span></text:p>
      <text:p text:style-name="P1450"><text:span text:style-name="T1451">„</text:span><text:span text:style-name="T1452">1</text:span><text:span text:style-name="T1453">) pripažinus vieną iš partnerių <text:s/>nežinia kur esančiu arba vienam i</text:span><text:span text:style-name="T1454">š jų nustačius globą šioje srityje, jeigu jungtinės veiklos sutartis ar vėlesnis likusių partnerių susitarimas nenustato išsaugoti jungtinės veiklos sutartį tarp likusių partnerių, išskyrus atvejus, kai jungtinės veiklos sutartis galioja ir be šio partneri</text:span><text:span text:style-name="T1455">o;“.</text:span></text:p>
      <text:p text:style-name="P1456"/>
      <text:p text:style-name="P1457"><text:span text:style-name="T1458">87</text:span><text:span text:style-name="T1459"><text:s/>straipsnis.<text:s/></text:span><text:span text:style-name="T1460">Įstatymo įsigaliojimas, įgyvendinimas ir taikymas<text:s/></text:span></text:p>
      <text:p text:style-name="P1461">1. Šis įstatymas, išskyrus<text:s/><text:span text:style-name="T1462">53, 55, 56 ir 58 straipsnius</text:span><text:s/>bei šio straipsnio 3 dalį, įsigalioja<text:s/><text:span text:style-name="T1463">2027 m. sausio 1 d.<text:s/></text:span></text:p>
      <text:p text:style-name="P1464"><text:span text:style-name="T1465">2</text:span><text:span text:style-name="T1466">. Šio įstatymo 53, 55, 56 ir 58 straipsniai įsigal</text:span><text:span text:style-name="T1467">ioja 2025 m. liepos 1 d.</text:span></text:p>
      <text:p text:style-name="P1468"><text:span text:style-name="T1469">3</text:span><text:span text:style-name="T1470">. Lietuvos Respublikos Vyriausybė iki 2025 m. birželio 30 d. priima šio įstatymo įgyvendinamuosius teisės aktus.<text:s/></text:span></text:p>
      <text:p text:style-name="P1471"><text:span text:style-name="T1472">4</text:span><text:span text:style-name="T1473">. Įsigaliojus šiam įstatymui, asmenys, pripažinti neveiksniais visose srityse, tampa veiksnūs ir laikoma, k</text:span><text:span text:style-name="T1474">ad jiems yra nustatyta globa. Įsigaliojus šiam įstatymui, asmenys, pripažinti neveiksniais tam tikroje srityje, tampa veiksnūs ir laikoma, kad jiems yra nustatyta globa teismo sprendime nurodytose srityse, o šių asmenų globėjai turi teisę veikti šiose srit</text:span><text:span text:style-name="T1475">yse.</text:span><text:s/><text:span text:style-name="T1476">Teismo sprendimuose nurodyti šioje dalyje nurodytų asmenų globėjai ir toliau lieka šių asmenų globėjais, kol bus pakeisti įstatymų nustatytais pagrindais ir tvarka. Įsigaliojus šiam įstatymui, asmenims, pripažintiems neveiksniais iki šio įstatymo įsig</text:span><text:span text:style-name="T1477">aliojimo, teismo sprendimais nustatyti ribojimai santuokos, rinkimų ir (ar) darbo teisinių santykių srityse taikomi tiek, kiek neprieštarauja šiuo įstatymu pakeistoms Lietuvos Respublikos civilinio kodekso nuostatoms. Dėl iki šio įstatymo įsigaliojimo prip</text:span><text:span text:style-name="T1478">ažinto neveiksniu tam tikrose ar visose srityse asmens teisinio statuso peržiūrėjimo teismo tvarka gali kreiptis pats asmuo, to asmens globėjas, sutuoktinis, tėvai, pilnamečiai vaikai, globos institucija, prokuroras arba nevyriausybinė organizacija, veikia</text:span><text:span text:style-name="T1479">nti asmenų su negalia teisių ir interesų apsaugos srityje.</text:span></text:p>
      <text:p text:style-name="P1480"><text:span text:style-name="T1481">5</text:span><text:span text:style-name="T1482">. Asmenys, kurie teismo pripažinti ribotai veiksniais turtinių santykių srityje iki šio įstatymo įsigaliojimo, įsigaliojus šiam įstatymui tampa veiksnūs, o jų rūpintojai, nurodyti teismo sprendimuose, tampa šių asmenų turto administratoriais, nurodytais ši</text:span><text:span text:style-name="T1483">o įstatymo 58 straipsnyje išdėstyto Civilinio kodekso 4.239 straipsnio 3 dalyje. Asmenys, kurie buvo pripažinti ribotai veiksniais kitose nei turtinių santykių srityse iki šio įstatymo įsigaliojimo, įsigaliojus šiam įstatymui tampa veiksnūs ir teismo spren</text:span><text:span text:style-name="T1484">dimuose nurodytose srityse veikia su rūpintojų sutikimu. Įsigaliojus šiam įstatymui veikiančių rūpintojų veiklai ir priežiūrai<text:s/></text:span><text:span text:style-name="T1485">mutatis mutandis</text:span><text:span text:style-name="T1486"><text:s/>taikomos globėjų veiklą ir priežiūrą reglamentuojančios teisės aktų nuostatos. Įsigaliojus šiam įstatymui, asmen</text:span><text:span text:style-name="T1487">ims, pripažintiems ribotai veiksniais iki šio įstatymo įsigaliojimo, teismo sprendimais nustatyti ribojimai santuokos, rinkimų ir (ar) darbo teisinių santykių srityse taikomi tiek, kiek neprieštarauja šiuo įstatymu pakeistoms Civilinio kodekso nuostatoms.<text:s/></text:span><text:span text:style-name="T1488">Asmenų, kurie iki šio įstatymo įsigaliojimo buvo pripažinti ribotai veiksniais kitose nei turtinių santykių srityse, rūpintojai per trejus metus nuo šio įstatymo įsigaliojimo dienos turi kreiptis į teismą dėl šių asmenų teisinio statuso peržiūrėjimo, o jei</text:span><text:span text:style-name="T1489"><text:s/>dėl tokio peržiūrėjimo rūpintojai nesikreipia, suėjus nurodytam trejų metų terminui šie asmenys tampa veiksnūs visose srityse ir jų rūpintojai atleidžiami nuo pareigų atlikimo.</text:span></text:p>
      <text:p text:style-name="P1490"><text:span text:style-name="T1491">6</text:span><text:span text:style-name="T1492">. Bylos dėl veiksnumo ribojimo ir globos asmeniui nustatymo, pradėtos ir<text:s/></text:span><text:span text:style-name="T1493">nebaigtos nagrinėti iki įstatymo įsigaliojimo, baigiamos nagrinėti pagal šio įstatymo nuostatas.</text:span></text:p>
      <text:p text:style-name="P1494"><text:span text:style-name="T1495">7</text:span><text:span text:style-name="T1496">. Kituose teisės aktuose pateiktos nuorodos į Neveiksnių ir ribotai veiksnių asmenų registrą įsigaliojus šiam įstatymui reiškia nuorodas į Globos ir pagal</text:span><text:span text:style-name="T1497">bos priemonių registrą.</text:span></text:p>
      <text:p text:style-name="P1498"><text:span text:style-name="T1499">8</text:span><text:span text:style-name="T1500">. Kituose teisės aktuose vartojamos sąvokos ir formuluotės „neveiksnus asmuo“, „neveiksnus tam tikroje srityje asmuo“, „neveiksnus šioje srityje asmuo“, „neveiksnus atitinkamoje srityje asmuo“ atitinka šiuo įstatymu pakeistame<text:s/></text:span><text:span text:style-name="T1501">Lietuvos Respublikos civiliniame kodekse vartojamas formuluotes „asmuo, kuriam nustatyta globa“, „asmuo, kuriam nustatyta globa tam tikroje srityje“, „asmuo, kuriam nustatyta globa šioje srityje“, išskyrus teisės aktus, susijusius su santuokos, rinkimų ir<text:s/></text:span><text:span text:style-name="T1502">darbo teisinių santykių sritimis.</text:span></text:p>
      <text:p text:style-name="P1503"/>
      <text:p text:style-name="P1504"><text:span text:style-name="T1505">88</text:span><text:span text:style-name="T1506"><text:s/>straipsnis.<text:s/></text:span><text:span text:style-name="T1507">Įstatyme nustatyto galiojančio teisinio reguliavimo poveikio<text:s/></text:span><text:span text:style-name="T1508">ex post</text:span><text:span text:style-name="T1509"><text:s/>vertinimas</text:span></text:p>
      <text:p text:style-name="P1510"><text:span text:style-name="T1511">1</text:span><text:span text:style-name="T1512">. Lietuvos Respublikos teisingumo ministerija atlieka šiame įstatyme nustatyto galiojančio teisinio reguliavimo poveikio<text:s/></text:span><text:span text:style-name="T1513">ex post</text:span><text:span text:style-name="T1514"><text:s/>vertinimą (toliau –<text:s/></text:span><text:span text:style-name="T1515">ex post</text:span><text:span text:style-name="T1516"><text:s/>vertinimas).</text:span></text:p>
      <text:p text:style-name="P1517"><text:span text:style-name="T1518">2</text:span><text:span text:style-name="T1519">. Atliekant<text:s/></text:span><text:span text:style-name="T1520">ex post<text:s/></text:span><text:span text:style-name="T1521">vertinimą, turi būti įvertinta, ar panaikinus asmens neveiksn</text:span><text:span text:style-name="T1522">umo ir riboto veiksnumo institutus, asmenys, kurie dėl savo asmeninių gebėjimų sutrikimo ar nepakankamumo negali tinkamai apginti savo interesų, ir (ar) jų artimieji naudojosi Lietuvos Respublikos civiliniame kodekse nustatytomis mažiau šių asmenų teises r</text:span><text:span text:style-name="T1523">ibojančiomis teisinėmis priemonėmis, padedančiomis įgyvendinti asmenų veiksnumą; ar globos nustatymas pilnamečiam asmeniui buvo taikomas kaip kraštutinė priemonė,<text:s/></text:span>kai asmeniui socialinės, asmens sveikatos priežiūros paslaugos ir kitos įstatymuose numatytos<text:s/>asmens teises mažiau ribojančios priemonės siekiant padėti įgyvendinti jo veiksnumą nėra pakankamos;<text:span text:style-name="T1524"><text:s/>ar egzistuoja poreikis plėsti asmenų, galinčių atlikti globėjo funkcijas, ratą; ar asmens, teikiančio pagalbą priimant sprendimus, teisės dalyvauti kartu<text:s/></text:span><text:span text:style-name="T1525">su asmeniu, kuriam teikiama ši pagalba, asmeniui sudarant sandorius su trečiaisiais asmenimis, kreipiantis į valstybės ir savivaldybių institucijas ir įstaigas, kitus juridinius asmenis, dalyvaujant kituose teisiniuose santykiuose, kai asmeniui, sudariusia</text:span><text:span text:style-name="T1526">m sutartį dėl pagalbos priimant sprendimus, reikalinga tokia pagalba, įtvirtinimas padėjo asmenims, kuriems teikiama pagalba priimant sprendimus, įgyvendinti savo teises.</text:span></text:p>
      <text:p text:style-name="P1527"><text:span text:style-name="T1528">3</text:span><text:span text:style-name="T1529">.<text:s/></text:span><text:span text:style-name="T1530">Ex post</text:span><text:span text:style-name="T1531"><text:s/>vertinimo laikotarpis – 2 metai nuo šio įstatymo įsigaliojimo</text:span>.</text:p>
      <text:p text:style-name="P1532"><text:span text:style-name="T1533">4</text:span><text:span text:style-name="T1534">.<text:s/></text:span><text:span text:style-name="T1535">Ex post</text:span><text:span text:style-name="T1536"><text:s/>vertinimas turi būti atliktas per metus nuo<text:s/></text:span><text:span text:style-name="T1537">ex post</text:span><text:span text:style-name="T1538"><text:s/>vertinimo laikotarpio pabaigos.</text:span></text:p>
      <text:p text:style-name="P1539"/>
      <text:p text:style-name="P1540"/>
      <text:p text:style-name="P1541"><text:span text:style-name="T1542">Skelbiu šį Lietuvos Respublikos Seimo priimtą įstatymą</text:span><text:span text:style-name="T1543">.</text:span></text:p>
      <text:p text:style-name="P1544"/>
      <text:p text:style-name="P1545"/>
      <text:p text:style-name="P1546"/>
      <text:p text:style-name="P1547"><text:span text:style-name="T1548">Respublikos Prezidentas</text:span></text:p>
      <text:p text:style-name="P1549"/>
      <text:p text:style-name="P15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541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3pt" style:font-size-asian="13pt" style:font-size-complex="13pt" style:language-asian="lt" style:country-asian="LT"/>
    </style:style>
    <style:style style:name="P4" style:parent-style-name="Normal" style:family="paragraph">
      <style:paragraph-properties fo:margin-bottom="0.1111in" fo:line-height="107%">
        <style:tab-stops>
          <style:tab-stop style:type="left" style:position="0.752in"/>
        </style:tab-stops>
      </style:paragraph-properties>
      <style:text-properties style:letter-kerning="true"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Gedzevičiūtė</meta:initial-creator>
    <dc:creator>adlibuser</dc:creator>
    <meta:creation-date>2024-09-11T07:46:00Z</meta:creation-date>
    <dc:date>2024-09-11T07:46:00Z</dc:date>
    <meta:template xlink:href="Normal.dotm" xlink:type="simple"/>
    <meta:editing-cycles>2</meta:editing-cycles>
    <meta:editing-duration>PT0S</meta:editing-duration>
    <meta:document-statistic meta:page-count="3" meta:paragraph-count="3191" meta:word-count="7570" meta:character-count="57451" meta:row-count="4824" meta:non-whitespace-character-count="53072"/>
  </office:meta>
</office:document-meta>
</file>