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4.5in">
        <style:tab-stops/>
      </style:paragraph-properties>
      <style:text-properties fo:font-weight="bold" style:font-weight-asian="bold" fo:color="#000000" style:font-size-complex="12pt"/>
    </style:style>
    <style:style style:name="P9" style:parent-style-name="Normal" style:family="paragraph">
      <style:paragraph-properties fo:text-align="justify" fo:margin-left="4.5in">
        <style:tab-stops/>
      </style:paragraph-properties>
      <style:text-properties style:font-name="Arial" style:font-name-complex="Arial" fo:color="#000000" fo:font-size="10pt" style:font-size-asian="10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color="#000000" fo:letter-spacing="-0.0013in" style:font-size-complex="12pt"/>
    </style:style>
    <style:style style:name="T14" style:parent-style-name="DefaultParagraphFont" style:family="text">
      <style:text-properties fo:font-weight="bold" style:font-weight-asian="bold" fo:color="#000000" fo:letter-spacing="-0.0013in" style:text-position="super 62.5%" style:font-size-complex="12pt"/>
    </style:style>
    <style:style style:name="T15" style:parent-style-name="DefaultParagraphFont" style:family="text">
      <style:text-properties fo:font-weight="bold" style:font-weight-asian="bold" fo:color="#000000" fo:letter-spacing="-0.0013in"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complex="Arial" fo:color="#000000" style:font-size-complex="12pt"/>
    </style:style>
    <style:style style:name="T32" style:parent-style-name="DefaultParagraphFont" style:family="text">
      <style:text-properties style:font-name="Arial" style:font-name-complex="Arial" fo:color="#000000" fo:font-size="10pt" style:font-size-asian="10pt"/>
    </style:style>
    <style:style style:name="T33" style:parent-style-name="DefaultParagraphFont" style:family="text">
      <style:text-properties style:font-name-complex="Arial" fo:color="#000000" style:font-size-complex="12pt"/>
    </style:style>
    <style:style style:name="T34" style:parent-style-name="DefaultParagraphFont" style:family="text">
      <style:text-properties style:font-name-complex="Arial"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fo:text-indent="0.5in">
        <style:tab-stops>
          <style:tab-stop style:type="left" style:position="0.375in"/>
        </style:tab-stops>
      </style:paragraph-properties>
    </style:style>
    <style:style style:name="T54" style:parent-style-name="DefaultParagraphFont" style:family="text">
      <style:text-properties style:font-name-complex="Arial" fo:color="#000000" style:font-size-complex="12pt"/>
    </style:style>
    <style:style style:name="T55" style:parent-style-name="DefaultParagraphFont" style:family="text">
      <style:text-properties style:font-name-complex="Arial"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complex="Arial" fo:color="#000000" style:font-size-complex="12pt"/>
    </style:style>
    <style:style style:name="T58" style:parent-style-name="DefaultParagraphFont" style:family="text">
      <style:text-properties style:font-name-complex="Arial" fo:color="#000000" style:font-size-complex="12pt"/>
    </style:style>
    <style:style style:name="T59" style:parent-style-name="DefaultParagraphFont" style:family="text">
      <style:text-properties style:font-name-complex="Arial" fo:color="#000000" style:font-size-complex="12pt"/>
    </style:style>
    <style:style style:name="T60" style:parent-style-name="DefaultParagraphFont" style:family="text">
      <style:text-properties style:font-name-complex="Arial" fo:color="#000000" style:font-size-complex="12pt" style:language-asian="lt" style:country-asian="LT"/>
    </style:style>
    <style:style style:name="T61" style:parent-style-name="DefaultParagraphFont" style:family="text">
      <style:text-properties style:font-name-complex="Arial" fo:color="#000000" style:font-size-complex="12pt"/>
    </style:style>
    <style:style style:name="T62" style:parent-style-name="DefaultParagraphFont" style:family="text">
      <style:text-properties style:font-name-complex="Arial"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fo:letter-spacing="-0.0013in" style:font-size-complex="12pt"/>
    </style:style>
    <style:style style:name="T138" style:parent-style-name="DefaultParagraphFont" style:family="text">
      <style:text-properties fo:font-weight="bold" style:font-weight-asian="bold" fo:color="#000000" fo:letter-spacing="-0.0013in" style:text-position="super 62.5%" style:font-size-complex="12pt"/>
    </style:style>
    <style:style style:name="T139" style:parent-style-name="DefaultParagraphFont" style:family="text">
      <style:text-properties fo:font-weight="bold" style:font-weight-asian="bold" fo:color="#000000" fo:letter-spacing="-0.0013in"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text-position="super 62.5%"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font-weight="bold" style:font-weight-asian="bold" fo:color="#000000" fo:letter-spacing="-0.0013in" style:font-size-complex="12pt"/>
    </style:style>
    <style:style style:name="T148" style:parent-style-name="DefaultParagraphFont" style:family="text">
      <style:text-properties fo:font-weight="bold" style:font-weight-asian="bold" fo:color="#000000" fo:letter-spacing="-0.0013in" style:text-position="super 62.5%" style:font-size-complex="12pt"/>
    </style:style>
    <style:style style:name="T149" style:parent-style-name="DefaultParagraphFont" style:family="text">
      <style:text-properties fo:font-weight="bold" style:font-weight-asian="bold" fo:color="#000000" fo:letter-spacing="-0.0013in" style:font-size-complex="12pt"/>
    </style:style>
    <style:style style:name="T150" style:parent-style-name="DefaultParagraphFont" style:family="text">
      <style:text-properties fo:font-weight="bold" style:font-weight-asian="bold" fo:color="#000000" fo:letter-spacing="-0.0013in"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fo:letter-spacing="-0.0013in" style:font-size-complex="12pt"/>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margin-left="1.575in" fo:text-indent="-1.075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right="0.0041in"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tyle-complex="italic" fo:color="#000000" style:font-size-complex="12pt" style:language-complex="he" style:country-complex="IL"/>
    </style:style>
    <style:style style:name="T182" style:parent-style-name="DefaultParagraphFont" style:family="text">
      <style:text-properties style:font-style-complex="italic" fo:color="#000000" style:font-size-complex="12pt" style:language-complex="he" style:country-complex="IL"/>
    </style:style>
    <style:style style:name="P1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tyle-complex="italic" fo:color="#000000" style:font-size-complex="12pt" style:language-complex="he" style:country-complex="IL"/>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tyle-complex="italic" fo:color="#000000" style:font-size-complex="12pt" style:language-complex="he" style:country-complex="IL"/>
    </style:style>
    <style:style style:name="T197" style:parent-style-name="DefaultParagraphFont" style:family="text">
      <style:text-properties style:font-style-complex="italic" fo:color="#000000" style:font-size-complex="12pt" style:language-complex="he" style:country-complex="IL"/>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font-style="italic" style:font-style-asian="italic"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text-position="super 62.5%"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Calibri" style:font-name-complex="Calibri"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tyle-complex="italic" fo:color="#000000" style:font-size-complex="12pt" style:language-asian="lt" style:country-asian="LT" style:language-complex="he" style:country-complex="IL"/>
    </style:style>
    <style:style style:name="T215" style:parent-style-name="DefaultParagraphFont" style:family="text">
      <style:text-properties style:font-style-complex="italic" fo:color="#000000" style:font-size-complex="12pt" style:language-asian="lt" style:country-asian="LT" style:language-complex="he" style:country-complex="IL"/>
    </style:style>
    <style:style style:name="T216" style:parent-style-name="DefaultParagraphFont" style:family="text">
      <style:text-properties style:font-style-complex="italic" fo:color="#000000" style:font-size-complex="12pt" style:language-asian="lt" style:country-asian="LT" style:language-complex="he" style:country-complex="IL"/>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name-complex="Arial" fo:color="#000000" style:font-size-complex="12pt"/>
    </style:style>
    <style:style style:name="T320" style:parent-style-name="DefaultParagraphFont" style:family="text">
      <style:text-properties style:font-name-complex="Arial" fo:color="#000000" style:font-size-complex="12pt"/>
    </style:style>
    <style:style style:name="T321" style:parent-style-name="DefaultParagraphFont" style:family="text">
      <style:text-properties style:font-name-complex="Arial" fo:color="#000000" style:font-size-complex="12pt"/>
    </style:style>
    <style:style style:name="P322" style:parent-style-name="Normal" style:family="paragraph">
      <style:paragraph-properties fo:text-align="justify" fo:text-indent="0.4923in">
        <style:tab-stops>
          <style:tab-stop style:type="left" style:position="0in"/>
        </style:tab-stops>
      </style:paragraph-properties>
    </style:style>
    <style:style style:name="T323" style:parent-style-name="DefaultParagraphFont" style:family="text">
      <style:text-properties style:font-name-complex="Arial" fo:color="#000000" style:font-size-complex="12pt"/>
    </style:style>
    <style:style style:name="T324" style:parent-style-name="DefaultParagraphFont" style:family="text">
      <style:text-properties style:font-name-complex="Arial"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text-indent="0.4923in">
        <style:tab-stops>
          <style:tab-stop style:type="left" style:position="0.9in"/>
        </style:tab-stops>
      </style:paragraph-properties>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P358" style:parent-style-name="Normal" style:family="paragraph">
      <style:paragraph-properties fo:text-align="justify" fo:text-indent="0.4923in">
        <style:tab-stops>
          <style:tab-stop style:type="left" style:position="0.6895in"/>
        </style:tab-stops>
      </style:paragraph-properties>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P362" style:parent-style-name="Normal" style:family="paragraph">
      <style:paragraph-properties fo:text-align="justify" fo:text-indent="0.4923in">
        <style:tab-stops>
          <style:tab-stop style:type="left" style:position="0.9in"/>
        </style:tab-stops>
      </style:paragraph-properties>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fo:text-indent="0.4923in">
        <style:tab-stops>
          <style:tab-stop style:type="left" style:position="0.9in"/>
        </style:tab-stops>
      </style:paragraph-properties>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2.5%"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font-style="italic" style:font-style-asian="italic" style:font-style-complex="italic" style:font-size-complex="12pt" style:language-asian="lt" style:country-asian="LT"/>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justify" fo:text-indent="0.543in"/>
      <style:text-properties style:font-size-complex="12pt" style:language-asian="lt" style:country-asian="LT"/>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justify"/>
    </style:style>
    <style:style style:name="T406" style:parent-style-name="DefaultParagraphFont" style:family="text">
      <style:text-properties style:font-size-complex="12pt" style:language-asian="lt" style:country-asian="LT"/>
    </style:style>
  </office:automatic-styles>
  <office:body>
    <office:text text:use-soft-page-breaks="true">
      <text:p text:style-name="P1"/>
      <text:p text:style-name="P8">Projektas Nr. XIIIP-1904(2)</text:p>
      <text:p text:style-name="P9"/>
      <text:p text:style-name="P10">LIETUVOS RESPUBLIKOS<text:s/></text:p>
      <text:p text:style-name="P11"><text:span text:style-name="T12">PROFESINIŲ PENSIJŲ KAUPIMO ĮSTATYMO NR. X-745 2, 5, 7, 52, 53, 54, 55, 56 STRAIPSNIŲ PAKEITIMO IR ĮSTATYMO PAPILDYMO<text:s/></text:span><text:span text:style-name="T13">52</text:span><text:span text:style-name="T14">1</text:span><text:span text:style-name="T15"><text:s/>STRAIPSNIU</text:span></text:p>
      <text:p text:style-name="P16">ĮSTATYMAS</text:p>
      <text:p text:style-name="P17"/>
      <text:p text:style-name="P18">2018 <text:s/>m. <text:s text:c="21"/>d. Nr.</text:p>
      <text:p text:style-name="P19">Vilnius</text:p>
      <text:p text:style-name="P20"/>
      <text:p text:style-name="P21"><text:span text:style-name="T22">1</text:span><text:span text:style-name="T23"><text:s/>straipsnis.<text:s/></text:span><text:span text:style-name="T24">2 straipsnio pakeitimas</text:span></text:p>
      <text:p text:style-name="P25"><text:span text:style-name="T26">Papildyti 2 straipsnį 34 dalimi:</text:span></text:p>
      <text:p text:style-name="P27"><text:span text:style-name="T28">„</text:span><text:span text:style-name="T29">34</text:span><text:span text:style-name="T30">.<text:s/></text:span><text:span text:style-name="T31">Kitos šiame įstatyme vartojamos sąvokos suprantamos taip, kaip jos apibrėžtos<text:s/></text:span><text:span text:style-name="T32"><text:s/></text:span><text:span text:style-name="T33">Papildomo savanoriško pensijų kaupimo įstatyme, Kolektyvinio investavimo subjektų įstatyme, Pensij</text:span><text:span text:style-name="T34">ų kaupimo įstatyme, Pensijų sistemos reformos įstatyme.</text:span><text:span text:style-name="T35">“</text:span></text:p>
      <text:p text:style-name="P36"/>
      <text:p text:style-name="P37"><text:span text:style-name="T38">2</text:span><text:span text:style-name="T39"><text:s/>straipsnis.<text:s/></text:span><text:span text:style-name="T40">5 straipsnio pakeitimas</text:span></text:p>
      <text:p text:style-name="P41"><text:span text:style-name="T42">Pakeisti 5 straipsnio 1 dalį ir ją išdėstyti taip:</text:span></text:p>
      <text:p text:style-name="P43"><text:span text:style-name="T44">„</text:span><text:span text:style-name="T45">1</text:span><text:span text:style-name="T46">. Pensijų asociacijų sąrašą tvarko priežiūros institucija. Duomenis apie pensijų asociacijas,</text:span><text:span text:style-name="T47"><text:s/>kurios yra įtrauktos į Pensijų asociacijų sąrašą ar iš šio sąrašo išbrauktos, priežiūros institucija skelbia savo interneto svetainėje.“</text:span></text:p>
      <text:p text:style-name="P48"/>
      <text:p text:style-name="P49"><text:span text:style-name="T50">3</text:span><text:span text:style-name="T51"><text:s/>straipsnis.<text:s/></text:span><text:span text:style-name="T52">7 straipsnio pakeitimas</text:span></text:p>
      <text:p text:style-name="P53"><text:span text:style-name="T54">1</text:span><text:span text:style-name="T55">. Pakeisti 7 straipsnio 3 dalies 9 punktą ir jį išdėstyti taip:</text:span></text:p>
      <text:p text:style-name="P56"><text:span text:style-name="T57">„</text:span><text:span text:style-name="T58">9</text:span><text:span text:style-name="T59">) užtikrinti, kad sprendimus priimantys asmenys būtų nepriekaištingos reputacijos, turėtų tinkamą kvalifikaciją ir darbo patirtį.<text:s/></text:span><text:span text:style-name="T60">Sprendimus priimančių asmenų<text:s/></text:span><text:span text:style-name="T61">kvalifikacija ir darbo patirtis vertinama atsižvelgiant į asmens išsilavinimo lygį ir pobūdį,</text:span><text:span text:style-name="T62"><text:s/>kvalifikacijos tobulinimą, profesinės veiklos ar darbo patirties pobūdį ir trukmę bei į kitus veiksnius, kurie gali turėti įtakos asmens kvalifikacijai ir darbo patirčiai;“.</text:span></text:p>
      <text:p text:style-name="P63"><text:span text:style-name="T64">2</text:span><text:span text:style-name="T65">. Papildyti 7 straipsnio 3 dalį 10 punktu:</text:span></text:p>
      <text:p text:style-name="P66"><text:span text:style-name="T67">„</text:span><text:span text:style-name="T68">10</text:span><text:span text:style-name="T69">) Papildomo savanoriško pensijų kaupimo įstatymo nustatyta tvarka<text:s/></text:span><text:span text:style-name="T70">nagrinėti pensijų fondo dalyvių skundus.“</text:span></text:p>
      <text:p text:style-name="P71"/>
      <text:p text:style-name="P72"><text:span text:style-name="T73">4</text:span><text:span text:style-name="T74"><text:s/>straipsnis.<text:s/></text:span><text:span text:style-name="T75">52 straipsnio pakeitimas<text:s/></text:span></text:p>
      <text:p text:style-name="P76"><text:span text:style-name="T77">Pakeisti 52 straipsnį ir jį išdėstyti taip:</text:span></text:p>
      <text:p text:style-name="P78"><text:span text:style-name="T79">„</text:span><text:span text:style-name="T80">52</text:span><text:span text:style-name="T81"><text:s/>straipsnis.<text:s/></text:span><text:span text:style-name="T82">Priežiūros institucija</text:span></text:p>
      <text:p text:style-name="P83"><text:span text:style-name="T84">1</text:span><text:span text:style-name="T85">. Lie</text:span><text:span text:style-name="T86">tuvos Respublikos teritorijoje įsteigtų pensijų asociacijų ir pensijų fondo valdytojų veiklą prižiūri ir už šio įstatymo 57 straipsnyje numatytą tarpvalstybinę veiklą yra atsakinga priežiūros institucija.</text:span></text:p>
      <text:p text:style-name="P87"><text:span text:style-name="T88">2</text:span><text:span text:style-name="T89">. Priežiūros institucija priežiūros funkcijas<text:s/></text:span><text:span text:style-name="T90">atlieka vadovaudamasi Lietuvos Respublikos Lietuvos banko įstatymu, šiuo įstatymu ir kitais teisės aktais, kurių laikymosi priežiūra priskirta priežiūros institucijos kompetencijai.</text:span></text:p>
      <text:p text:style-name="P91"><text:span text:style-name="T92">3</text:span><text:span text:style-name="T93">. Priežiūros institucija atlieka šias funkcijas:</text:span></text:p>
      <text:p text:style-name="P94"><text:span text:style-name="T95">1</text:span><text:span text:style-name="T96">) įtraukia<text:s/></text:span><text:span text:style-name="T97">pensijų asociacijas į Pensijų asociacijų sąrašą ir išbraukia jas iš šio sąrašo;</text:span></text:p>
      <text:p text:style-name="P98"><text:span text:style-name="T99">2</text:span><text:span text:style-name="T100">) išduoda šiame įstatyme nustatytus leidimus (pritarimus), juos atšaukia ar panaikina jų galiojimą;</text:span></text:p>
      <text:p text:style-name="P101"><text:span text:style-name="T102">3</text:span><text:span text:style-name="T103">) stebi, analizuoja, tikrina ir kitaip prižiūri pensijų asociacijų</text:span><text:span text:style-name="T104"><text:s/>veiklą;</text:span></text:p>
      <text:p text:style-name="P105"><text:span text:style-name="T106">4</text:span><text:span text:style-name="T107">) atlieka kitas šiame ir kituose įstatymuose nustatytas funkcijas.</text:span></text:p>
      <text:p text:style-name="P108"><text:span text:style-name="T109">4</text:span><text:span text:style-name="T110">.<text:s/></text:span><text:span text:style-name="T111">Be kitų<text:s/></text:span><text:span text:style-name="T112">Lietuvos banko įstatyme, šiame įstatyme ir kituose teisės aktuose, kurių laikymosi priežiūra priskirta priežiūros institucijos kompetencijai, nustatytų pareig</text:span><text:span text:style-name="T113">ų ir teisių, priežiūros institucija, atlikdama pensijų asociacijų veiklos priežiūrą, turi teisę:</text:span></text:p>
      <text:p text:style-name="P114"><text:span text:style-name="T115">1</text:span><text:span text:style-name="T116">) prižiūrėti pensijų asociacijos ir kitų asmenų tarpusavio ryšius, kai tam tikros pensijų asociacijos funkcijos yra perduotos šiems asmenims, jeigu tai turi</text:span><text:span text:style-name="T117"><text:s/>įtakos pensijų asociacijos finansinei būklei arba iš esmės yra susiję su veiksminga priežiūra;</text:span></text:p>
      <text:p text:style-name="P118"><text:span text:style-name="T119">2</text:span><text:span text:style-name="T120">) periodiškai gauti iš pensijų asociacijos ir pensijų fondo valdytojo informaciją apie pensijų fondo investavimo politikos principus, metinę finansinę atas</text:span><text:span text:style-name="T121">kaitą ir metines veiklos ataskaitas bei visus kitus priežiūrai būtinus dokumentus ir ataskaitas.</text:span></text:p>
      <text:p text:style-name="P122"><text:span text:style-name="T123">5</text:span><text:span text:style-name="T124">. Priežiūros institucija, atlikdama šio įstatymo 57 straipsnyje nustatytas funkcijas ir teikdama informaciją apie Lietuvos Respublikoje galiojančius soc</text:span><text:span text:style-name="T125">ialinės apsaugos ir darbo teisės aktus, taikomus profesinių pensijų srityje, bendradarbiauja su Lietuvos Respublikos socialinės apsaugos ir darbo ministerija. Socialinės apsaugos ir darbo ministerija teikia informaciją apie socialinės apsaugos ir darbo tei</text:span><text:span text:style-name="T126">sės reikalavimus, kurių laikymasis yra privalomas kitose valstybėse narėse veikiantiems analogiškiems subjektams, priimantiems įmokas iš Lietuvos Respublikoje esančių finansuojančių subjektų, ir apie tai praneša priežiūros institucijai. Socialinės apsaugos</text:span><text:span text:style-name="T127"><text:s/>ir darbo ministerija taip pat turi informuoti priežiūros instituciją apie visus reikšmingus socialinės apsaugos ir darbo teisės nuostatų pasikeitimus profesinių pensijų srityje.</text:span></text:p>
      <text:p text:style-name="P128"><text:span text:style-name="T129">6</text:span><text:span text:style-name="T130">. Priežiūros institucija, vykdydama šiame įstatyme nustatytas funkcijas,</text:span><text:span text:style-name="T131"><text:s/>pagal Reglamentą (ES) Nr. 1094/2010 bendradarbiauja su Europos draudimo ir profesinių pensijų institucija ir teikia jai visą jos užduotims vykdyti būtiną informaciją.“</text:span></text:p>
      <text:p text:style-name="P132"/>
      <text:p text:style-name="P133"><text:span text:style-name="T134">5</text:span><text:span text:style-name="T135"><text:s/>straipsnis.<text:s/></text:span><text:span text:style-name="T136">Įstatymo papildymas<text:s/></text:span><text:span text:style-name="T137">52</text:span><text:span text:style-name="T138">1</text:span><text:span text:style-name="T139"><text:s/>straipsniu</text:span></text:p>
      <text:p text:style-name="P140"><text:span text:style-name="T141">Papildyti Įstatymą 52</text:span><text:span text:style-name="T142">1</text:span><text:span text:style-name="T143"><text:s/></text:span><text:span text:style-name="T144">straipsniu:</text:span></text:p>
      <text:p text:style-name="P145"><text:span text:style-name="T146">„</text:span><text:span text:style-name="T147">52</text:span><text:span text:style-name="T148">1</text:span><text:span text:style-name="T149"><text:s/>straipsnis.<text:s/></text:span><text:span text:style-name="T150">Priežiūros tikslu gautos informacijos apsauga</text:span></text:p>
      <text:p text:style-name="P151"><text:span text:style-name="T152">Informacijos, kurią priežiūros institucija gauna priežiūros tikslu, apsaugai taikomos Lietuvos banko įstatymo 43 straipsnio nuostatos.“</text:span></text:p>
      <text:p text:style-name="P153"/>
      <text:p text:style-name="P154"><text:span text:style-name="T155">6</text:span><text:span text:style-name="T156"><text:s/>straipsnis.<text:s/></text:span><text:span text:style-name="T157">53 straipsnio pakeitimas<text:s/></text:span></text:p>
      <text:p text:style-name="P158"><text:span text:style-name="T159">Pakeisti 53 straipsnį ir jį išdėstyti taip:</text:span></text:p>
      <text:p text:style-name="P160"><text:span text:style-name="T161">„</text:span><text:span text:style-name="T162">53</text:span><text:span text:style-name="T163"><text:s/>straipsnis.<text:s/></text:span><text:span text:style-name="T164">Priežiūros institucijos<text:s/></text:span><text:span text:style-name="T165">teisės nagrinėjant pensijų asociacijų veiklą reglamentuojančių teisės aktų pažeidimus</text:span></text:p>
      <text:p text:style-name="P166"><text:span text:style-name="T167">1</text:span><text:span text:style-name="T168">. Priežiūros institucija, siekdama nustatyti, kaip<text:s/></text:span><text:span text:style-name="T169">pensijų asociacijos ir kiti asmenys laikosi šio įstatymo ir kitų teisės aktų, kurių laikymosi priežiūra priskirta jos kompetencijai</text:span><text:span text:style-name="T170">,<text:s/></text:span><text:span text:style-name="T171">organizuoja ir atlieka patikrinimus.</text:span></text:p>
      <text:p text:style-name="P172"><text:span text:style-name="T173">2</text:span><text:span text:style-name="T174">. Atlikdami patikrinimą priežiūros institucijos tarnautojai turi Lietuvos banko į</text:span><text:span text:style-name="T175">statyme ir šiame įstatyme nustatytas teises.</text:span></text:p>
      <text:p text:style-name="P176"><text:span text:style-name="T177">3</text:span><text:span text:style-name="T178">. Priežiūros institucija, nustačiusi arba turėdama pagrindą įtarti teisės aktų, kurių laikymosi priežiūra priskirta priežiūros institucijos kompetencijai, pažeidimus arba pensijų asociacijos veiklos trūkumu</text:span><text:span text:style-name="T179">s, taip pat jei kyla grėsmė pensijų asociacijos veiklos stabilumui ir patikimumui arba visuomenės, pensijų fondo dalyvių ir (arba) išmokų gavėjų interesams, Lietuvos banko įstatymo nustatyta tvarka pensijų asociacijai duoda šiuos privalomus nurodymus:<text:s/></text:span></text:p>
      <text:p text:style-name="P180"><text:span text:style-name="T181">1</text:span><text:span text:style-name="T182">) per priežiūros institucijos nustatytą terminą pašalinti teisės aktų pažeidimus arba veiklos trūkumus;</text:span></text:p>
      <text:p text:style-name="P183"><text:span text:style-name="T184">2</text:span><text:span text:style-name="T185">)<text:s/></text:span><text:span text:style-name="T186">atkurti prieš pažeidžiant teisės aktus buvusią padėtį</text:span><text:span text:style-name="T187">;</text:span></text:p>
      <text:p text:style-name="P188"><text:span text:style-name="T189">3</text:span><text:span text:style-name="T190">) priežiūros institucijai pateikti papildomą informaciją arba teikti dažniau, negu nu</text:span><text:span text:style-name="T191">statyta teisės aktuose, informaciją, reikalingą priežiūros funkcijoms vykdyti;</text:span></text:p>
      <text:p text:style-name="P192"><text:span text:style-name="T193">4</text:span><text:span text:style-name="T194">) viešai atskleisti papildomą informaciją;</text:span></text:p>
      <text:p text:style-name="P195"><text:span text:style-name="T196">5</text:span><text:span text:style-name="T197">)<text:s/></text:span><text:span text:style-name="T198">atlikti kitus veiksmus arba neatlikti tam tikrų veiksmų, kad būtų pašalinti teisės aktų pažeidimai arba veiklos trūkumai.</text:span></text:p>
      <text:p text:style-name="P199"><text:span text:style-name="T200">4</text:span><text:span text:style-name="T201">.<text:s/></text:span><text:span text:style-name="T202">Priežiūros institucija, nustačiusi arba turėdama pagrindą įtarti teisės aktų pažeidimus arba pensijų asociacijos veiklos trūkumus, taip pat jei kyla grėsmė pensijų asociacijos veiklos stabilumui ir patikimumui arba visuomenės, pensijų fondo dalyvi</text:span><text:span text:style-name="T203">ų ir (arba) išmokų gavėjų interesams,<text:s/></text:span><text:span text:style-name="T204">mutatis mutandis</text:span><text:span text:style-name="T205"><text:s/>vadovaudamasi Lietuvos banko įstatymo 42</text:span><text:span text:style-name="T206">1</text:span><text:span text:style-name="T207"><text:s/>straipsnyje nustatyta tvarka,</text:span><text:span text:style-name="T208"><text:s/>taikoma teismo leidimams, turi teisę prašyti teismo nutartimi laikinai areštuoti asmenų<text:s/></text:span><text:soft-page-break/><text:span text:style-name="T209">turtą. Priežiūros institucijos prašymus a</text:span><text:span text:style-name="T210">reštuoti turtą nagrinėja Vilniaus apygardos administracinis teismas</text:span><text:span text:style-name="T211">.</text:span><text:span text:style-name="T212"> </text:span></text:p>
      <text:p text:style-name="P213"><text:span text:style-name="T214">5</text:span><text:span text:style-name="T215">. Pensijų asociacija privalo vykdyti šio straipsnio 3 dalyje nustatytus privalomus nurodymus priežiūros institucijos nustatytais terminais ir nedelsdama, ne vėliau kaip kitą darbo d</text:span><text:span text:style-name="T216">ieną po nurodymo įvykdymo, apie tai raštu pranešti priežiūros institucijai.</text:span><text:span text:style-name="T217">“</text:span></text:p>
      <text:p text:style-name="P218"/>
      <text:p text:style-name="P219"><text:span text:style-name="T220">7</text:span><text:span text:style-name="T221"><text:s/>straipsnis.<text:s/></text:span><text:span text:style-name="T222">54 straipsnio pakeitimas<text:s/></text:span></text:p>
      <text:p text:style-name="P223"><text:span text:style-name="T224">Pakeisti 54 straipsnį ir jį išdėstyti taip:</text:span></text:p>
      <text:p text:style-name="P225"><text:span text:style-name="T226">„</text:span><text:span text:style-name="T227">54</text:span><text:span text:style-name="T228"><text:s/>straipsnis.<text:s/></text:span><text:span text:style-name="T229">Poveikio priemonės</text:span></text:p>
      <text:p text:style-name="P230"><text:span text:style-name="T231">Priežiūros institucija taiko šias<text:s/></text:span><text:span text:style-name="T232">poveikio priemones:</text:span></text:p>
      <text:p text:style-name="P233"><text:span text:style-name="T234">1</text:span><text:span text:style-name="T235">) viešai paskelbia šio įstatymo ir kitų teisės aktų, kurių laikymosi priežiūra priskirta priežiūros institucijos kompetencijai, pažeidimą ir jį padariusį asmenį;</text:span></text:p>
      <text:p text:style-name="P236"><text:span text:style-name="T237">2</text:span><text:span text:style-name="T238">) įspėja dėl šio įstatymo ir kitų teisės aktų, kurių laikymosi pri</text:span><text:span text:style-name="T239">ežiūra priskirta priežiūros institucijos kompetencijai,</text:span><text:span text:style-name="T240"><text:s/></text:span><text:span text:style-name="T241">pažeidimų ir nurodo per nustatytą terminą nutraukti teisės akto pažeidimą;</text:span></text:p>
      <text:p text:style-name="P242"><text:span text:style-name="T243">3</text:span><text:span text:style-name="T244">) skiria šio įstatymo numatytas pinigines baudas;</text:span></text:p>
      <text:p text:style-name="P245"><text:span text:style-name="T246">4</text:span><text:span text:style-name="T247">) apriboja pensijų asociacijos veiklą;</text:span></text:p>
      <text:p text:style-name="P248"><text:span text:style-name="T249">5</text:span><text:span text:style-name="T250">) uždraudžia pensijų<text:s/></text:span><text:span text:style-name="T251">asociacijos veiklą ir išbraukia ją iš Pensijų asociacijų sąrašo;</text:span></text:p>
      <text:p text:style-name="P252"><text:span text:style-name="T253">6</text:span><text:span text:style-name="T254">) apriboja ar uždraudžia disponavimą pensijų turtu;</text:span></text:p>
      <text:p text:style-name="P255"><text:span text:style-name="T256">7</text:span><text:span text:style-name="T257">) įpareigoja pakeisti pensijų fondo valdytoją ir (ar) pensijų turto saugotoją;</text:span></text:p>
      <text:p text:style-name="P258"><text:span text:style-name="T259">8</text:span><text:span text:style-name="T260">) siekdama apsaugoti pensijų fondų dalyvių ir</text:span><text:span text:style-name="T261"><text:s/>išmokų gavėjų interesus, apriboja pensijų asociaciją valdančių asmenų visus arba dalį įgaliojimų, kuriuos jie turi pagal šį įstatymą, paveda šiuos įgaliojimus vykdyti turinčiam teisę specialiam atstovui.“</text:span></text:p>
      <text:p text:style-name="P262"/>
      <text:p text:style-name="P263"><text:span text:style-name="T264">8</text:span><text:span text:style-name="T265"><text:s/>straipsnis.<text:s/></text:span><text:span text:style-name="T266">55 straipsnio pakeitimas<text:s/></text:span></text:p>
      <text:p text:style-name="P267"><text:span text:style-name="T268">Pakeisti 55 straipsnį ir jį išdėstyti taip:</text:span></text:p>
      <text:p text:style-name="P269"><text:span text:style-name="T270">„</text:span><text:span text:style-name="T271">55</text:span><text:span text:style-name="T272"><text:s/>straipsnis.<text:s/></text:span><text:span text:style-name="T273">Poveikio priemonių taikymo pagrindai<text:s/></text:span><text:span text:style-name="T274">ir tvarka</text:span></text:p>
      <text:p text:style-name="P275"><text:span text:style-name="T276">1</text:span><text:span text:style-name="T277">. Poveikio priemonės taikomos, kai yra bent vienas iš šių pagrindų:</text:span></text:p>
      <text:p text:style-name="P278"><text:span text:style-name="T279">1</text:span><text:span text:style-name="T280">)<text:s/></text:span><text:span text:style-name="T281">verčiamasi profesinių pensijų kaupimo vei</text:span><text:span text:style-name="T282">kla, jei nėra tam šio įstatymo nustatyta tvarka suteiktos teisės ar ši teisė apribota pagal šį įstatymą, arba atliekami kiti veiksmai ar veikla, kuriuos draudžia šis įstatymas</text:span><text:span text:style-name="T283">;</text:span></text:p>
      <text:p text:style-name="P284"><text:span text:style-name="T285">2</text:span><text:span text:style-name="T286">)<text:s/></text:span><text:span text:style-name="T287">šiame įstatyme nurodytas leidimas (pritarimas) gautas pateikus priežiūro</text:span><text:span text:style-name="T288">s institucijai klaidingą informaciją arba pasinaudojus kitomis neteisėtomis priemonėmis</text:span><text:span text:style-name="T289">;</text:span></text:p>
      <text:p text:style-name="P290"><text:span text:style-name="T291">3</text:span><text:span text:style-name="T292">) nustatytais terminais nepateikiama šio įstatymo, kitų teisės aktų</text:span><text:span text:style-name="T293">, kurių laikymosi priežiūra priskirta priežiūros institucijos kompetencijai,</text:span><text:span text:style-name="T294"><text:s/>nustatyta ar priež</text:span><text:span text:style-name="T295">iūros institucijos pareikalauta informacija arba pateikiama neišsami, neteisinga arba netiksli informacija;</text:span></text:p>
      <text:p text:style-name="P296"><text:span text:style-name="T297">4</text:span><text:span text:style-name="T298">) nebetenkinamos sąlygos, kuriomis remiantis buvo suteiktas leidimas veikti;</text:span></text:p>
      <text:p text:style-name="P299"><text:span text:style-name="T300">5</text:span><text:span text:style-name="T301">)<text:s/></text:span><text:span text:style-name="T302">padaromi kiti šio įstatymo ar kitų teisės aktų, kurių laiky</text:span><text:span text:style-name="T303">mosi priežiūra priskirta priežiūros institucijos kompetencijai, pažeidimai</text:span><text:span text:style-name="T304">;</text:span></text:p>
      <text:p text:style-name="P305"><text:span text:style-name="T306">6</text:span><text:span text:style-name="T307">) pensijų asociacija nesugeba tinkamai apsaugoti pensijų fondų dalyvių ir išmokų gavėjų interesų;</text:span></text:p>
      <text:p text:style-name="P308"><text:span text:style-name="T309">7</text:span><text:span text:style-name="T310">) nesilaikoma pensijų asociacijos veiklos sąlygų;</text:span></text:p>
      <text:p text:style-name="P311"><text:span text:style-name="T312">8</text:span><text:span text:style-name="T313">) pensijų<text:s/></text:span><text:span text:style-name="T314">asociacija šiurkščiai pažeidžia savo pareigas;</text:span></text:p>
      <text:p text:style-name="P315"><text:span text:style-name="T316">9</text:span><text:span text:style-name="T317">) tarpvalstybinės veiklos atveju, kai pensijų asociacija nesilaiko priimančiosios valstybės narės socialinės apsaugos ir darbo teisės reikalavimų, taikomų profesinių pensijų srityje;</text:span></text:p>
      <text:p text:style-name="P318"><text:span text:style-name="T319">10</text:span><text:span text:style-name="T320">) nustatyta tva</text:span><text:span text:style-name="T321">rka nevykdomi arba netinkamai vykdomi priežiūros institucijos pagal šio įstatymo 53 straipsnį duoti privalomi nurodymai;</text:span></text:p>
      <text:p text:style-name="P322"><text:span text:style-name="T323">11</text:span><text:span text:style-name="T324">) pažeisti Reglamente (EB) Nr. 1060/2009 nustatyti reikalavimai;</text:span></text:p>
      <text:p text:style-name="P325"><text:span text:style-name="T326">12</text:span><text:span text:style-name="T327">) trukdoma priežiūros institucijai arba jos įgaliotiems as</text:span><text:span text:style-name="T328">menims atlikti patikrinimus.</text:span></text:p>
      <text:p text:style-name="P329"><text:span text:style-name="T330">2</text:span><text:span text:style-name="T331">. Poveikio priemonių taikymo tvarką nustato Lietuvos banko įstatymas. Poveikio priemonė parenkama atsižvelgiant į pažeidimo, kurio pagrindu ji taikoma, turinį ir pažeidimo bei<text:s/></text:span><text:soft-page-break/><text:span text:style-name="T332">poveikio priemonės taikymo padarinius pensij</text:span><text:span text:style-name="T333">ų asociacijai, dalyvių bei išmokų gavėjų interesams, finansų sistemos saugumui bei kitus Lietuvos banko įstatyme nustatytus kriterijus.<text:s/></text:span></text:p>
      <text:p text:style-name="P334"><text:span text:style-name="T335">3</text:span><text:span text:style-name="T336">. Jeigu pritaikoma poveikio priemonė uždrausti pensijų asociacijos veiklą ir išbraukti ją iš Pensijų asociacijų są</text:span><text:span text:style-name="T337">rašo, priežiūros institucija apie tai informuoja Europos draudimo ir profesinių pensijų instituciją.“</text:span></text:p>
      <text:p text:style-name="P338"/>
      <text:p text:style-name="P339"><text:span text:style-name="T340">9</text:span><text:span text:style-name="T341"><text:s/>straipsnis.<text:s/></text:span><text:span text:style-name="T342">56 straipsnio pakeitimas<text:s/></text:span></text:p>
      <text:p text:style-name="P343"><text:span text:style-name="T344">Pakeisti 56 straipsnį ir jį išdėstyti taip:</text:span></text:p>
      <text:p text:style-name="P345"><text:span text:style-name="T346">„</text:span><text:span text:style-name="T347">56</text:span><text:span text:style-name="T348"><text:s/>straipsnis.<text:s/></text:span><text:span text:style-name="T349">Baudos<text:s/></text:span></text:p>
      <text:p text:style-name="P350"><text:span text:style-name="T351">1</text:span><text:span text:style-name="T352">. Priežiūros institucija</text:span><text:span text:style-name="T353"><text:s/>skiria baudas:</text:span></text:p>
      <text:p text:style-name="P354"><text:span text:style-name="T355">1</text:span><text:span text:style-name="T356">)</text:span><text:span text:style-name="T357"><text:tab/>juridiniams asmenims iki 10 procentų bendrųjų metinių pajamų;</text:span></text:p>
      <text:p text:style-name="P358"><text:span text:style-name="T359">2</text:span><text:span text:style-name="T360">)</text:span><text:span text:style-name="T361"><text:tab/>juridinio asmens vadovams ir kitiems fiziniams asmenims iki 50 000 eurų.<text:s/></text:span></text:p>
      <text:p text:style-name="P362"><text:span text:style-name="T363">2</text:span><text:span text:style-name="T364">. Juridinio asmens bendrosios metinės pajamos, pagal kurias nustatomas skiriamos baud</text:span><text:span text:style-name="T365">os dydis, nustatomos pagal paskutinių sudarytų (pasirašytų) metinių finansinių ataskaitų duomenis. Jeigu juridinis asmuo priklauso patronuojančiajai įmonei, kaip ji apibrėžta Lietuvos Respublikos įmonių, priklausančių finansų konglomeratui, papildomos prie</text:span><text:span text:style-name="T366">žiūros įstatymo 2 straipsnio 22 dalyje, bendrosios metinės pajamos, pagal kurias nustatomas skiriamos baudos dydis, yra pajamos, nurodytos pagrindinės patronuojančiosios įmonės paskutinėse sudarytose (pasirašytose) metinėse konsoliduotosiose finansinėse at</text:span><text:span text:style-name="T367">askaitose.<text:s/></text:span></text:p>
      <text:p text:style-name="P368"><text:span text:style-name="T369">3</text:span><text:span text:style-name="T370">. Jeigu dėl šio įstatymo 55 straipsnio 1 dalyje išvardytų pažeidimų padarymo buvo neteisėtai gauta pajamų, kitokios turtinės naudos, išvengta nuostolių arba padaryta žalos ir šių pajamų, kitokios turtinės naudos, išvengtų nuostolių ar pada</text:span><text:span text:style-name="T371">rytos žalos dydis, jeigu jį įmanoma nustatyti, viršijo šio straipsnio 1 arba 4 dalyje nurodytų baudų dydžius,<text:s/></text:span><text:span text:style-name="T372">priežiūros institucija</text:span><text:span text:style-name="T373"><text:s/>skiria baudą iki dvigubo neteisėtai gautų pajamų, kitokios turtinės naudos, išvengtų nuostolių ar padarytos žalos dydžio.</text:span></text:p>
      <text:p text:style-name="P374"><text:span text:style-name="T375">4</text:span><text:span text:style-name="T376">. Tais atvejais, kai sunku ar neįmanoma nustatyti juridinio asmens bendrųjų metinių pajamų arba kai juridinio asmens bendrosios metinės pajamos yra mažesnės negu vienas milijonas eurų, priežiūros institucija vietoj šio straipsnio 1 dalies 1 punkte nuro</text:span><text:span text:style-name="T377">dytos baudos skiria juridiniam asmeniui iki 100 000 eurų baudą.</text:span></text:p>
      <text:p text:style-name="P378"><text:span text:style-name="T379">5</text:span><text:span text:style-name="T380">. Šio įstatymo 55 straipsnio 1 dalies 10 punkte nurodytais atvejais priežiūros institucija už kiekvieną privalomo nurodymo nevykdymo ar netinkamo vykdymo dieną skiria baudą iki 1 procento</text:span><text:span text:style-name="T381"><text:s/>bendrųjų metinių pajamų, o tais atvejais, kai sunku ar neįmanoma nustatyti bendrųjų metinių pajamų, – iki 1 500 eurų.<text:s/></text:span></text:p>
      <text:p text:style-name="P382"><text:span text:style-name="T383">6</text:span><text:span text:style-name="T384">. Baudos apskaičiuojamos <text:s/>vadovaujantis Lietuvos banko įstatymo 43</text:span><text:span text:style-name="T385">3</text:span><text:span text:style-name="T386"><text:s/>straipsnyje nustatyta tvarka.“</text:span></text:p>
      <text:p text:style-name="P387"/>
      <text:p text:style-name="P388"><text:span text:style-name="T389">10</text:span><text:span text:style-name="T390"><text:s/>straipsnis.<text:s/></text:span><text:span text:style-name="T391">Įsta</text:span><text:span text:style-name="T392">tymo įsigaliojimas ir įgyvendinimas</text:span></text:p>
      <text:p text:style-name="P393"><text:span text:style-name="T394">1</text:span><text:span text:style-name="T395">. Šis įstatymas, išskyrus šio straipsnio 2 dalį, įsigalioja 2018 m. <text:s/>birželio 15 d.</text:span></text:p>
      <text:p text:style-name="P396"><text:span text:style-name="T397">2</text:span><text:span text:style-name="T398">. Priežiūros institucija iki 2018 m. birželio 14 d. priima šio įstatymo įgyvendinamuosius teisės aktus.</text:span></text:p>
      <text:p text:style-name="Normal"/>
      <text:p text:style-name="P399"><text:span text:style-name="T400">Skelbiu šį<text:s/></text:span><text:span text:style-name="T401">Lietuvos Respublikos Seimo priimtą įstatymą.</text:span></text:p>
      <text:p text:style-name="P402"/>
      <text:p text:style-name="P403"/>
      <text:p text:style-name="P404"/>
      <text:p text:style-name="P405"><text:span text:style-name="T40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Taraseviciene</meta:initial-creator>
    <dc:creator>adlibuser</dc:creator>
    <meta:creation-date>2018-05-25T07:43:00Z</meta:creation-date>
    <dc:date>2018-05-25T07:43:00Z</dc:date>
    <meta:print-date>2018-03-09T08:31:00Z</meta:print-date>
    <meta:template xlink:href="Normal.dotm" xlink:type="simple"/>
    <meta:editing-cycles>2</meta:editing-cycles>
    <meta:editing-duration>PT0S</meta:editing-duration>
    <meta:user-defined meta:name="Title">LB galių suvienodinimo projektas</meta:user-defined>
    <meta:user-defined meta:name="reg_nr">S 2014/(21.10-2101)-12-4542</meta:user-defined>
    <meta:user-defined meta:name="dok_data">2014-10-30</meta:user-defined>
    <meta:user-defined meta:name="pas_pareigos">Valdybos pirmininko pavaduotoja</meta:user-defined>
    <meta:user-defined meta:name="pas_pareigos_1"/>
    <meta:user-defined meta:name="dok_pasirase">Ingrida Šimonytė</meta:user-defined>
    <meta:user-defined meta:name="dok_pasirase_1"/>
    <meta:user-defined meta:name="dok_rubrika"/>
    <meta:user-defined meta:name="AprvLog_1a">Vizuotas (1.0) -  Aleksiūnė Jovita - Data:  2014-10-23,  , Vizuotas (1.0) -  Dvilinskienė Edita - Data:  2014-10-23,  , Vizuotas (1.0) -  Lankė Lina - Data:  2014-10-23,  , Vizuotas (1.0) -  Šapoka Vilius - Data:  2014-10-23,  , Vizuotas (1.0) -  Raišutis</meta:user-defined>
    <meta:user-defined meta:name="AprvLog_2a">Pasirašytas (1.0) - Šimonytė Ingrida - Data: 2014-10-30</meta:user-defined>
    <meta:user-defined meta:name="DocID">140ED7E032FA94C2C2257D81002CABE7</meta:user-defined>
    <meta:user-defined meta:name="Projektas"> </meta:user-defined>
    <meta:document-statistic meta:page-count="4" meta:paragraph-count="110" meta:word-count="1688" meta:character-count="13181" meta:row-count="429" meta:non-whitespace-character-count="11603"/>
  </office:meta>
</office:document-meta>
</file>