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style:line-height-at-least="0.2638in"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line-height-at-least="0.2638in"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638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638in"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638in" fo:margin-left="0.0986in" fo:text-indent="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638in" fo:text-indent="0.5902in">
        <style:tab-stops>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638in"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638in"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638in"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638in"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638in" fo:text-indent="0.5909in">
        <style:tab-stops>
          <style:tab-stop style:type="left" style:position="0.8861in"/>
          <style:tab-stop style:type="left" style:position="1.0833in"/>
          <style:tab-stop style:type="right" style:position="6.3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4pt" style:font-size-asian="14pt" style:font-size-complex="14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4pt" style:font-size-asian="14pt" style:font-size-complex="14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fo:line-height="150%"/>
      <style:text-properties style:font-size-complex="12pt" style:language-asian="lt" style:country-asian="LT"/>
    </style:style>
    <style:style style:name="P109" style:parent-style-name="Normal" style:family="paragraph">
      <style:paragraph-properties fo:text-align="justify" fo:line-height="150%" fo:margin-left="0.743in" fo:text-indent="-0.152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margin-left="0.743in" fo:text-indent="-0.152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margin-left="0.743in" fo:text-indent="-0.152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909in"/>
      <style:text-properties style:font-size-complex="12pt" style:language-asian="lt" style:country-asian="LT"/>
    </style:style>
    <style:style style:name="P156" style:parent-style-name="Normal" style:family="paragraph">
      <style:paragraph-properties fo:text-align="justify" fo:line-height="150%" fo:text-indent="0.5909in"/>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KAUNO RAJONO SAVIVALDYBĖS TURTO PERDAVIMO KAUNO R. ŠLIENAVOS PAGRINDINEI MOKYKLAI VALDYTI, NAUDOTI IR DISPONUOTI JUO PATIKĖJIMO TEISE</text:span></text:p>
      <text:p text:style-name="P9"/>
      <text:p text:style-name="P10">2024 m. gruodžio 19 d. Nr. TS-</text:p>
      <text:p text:style-name="P11">Kaunas</text:p>
      <text:p text:style-name="P12"/>
      <text:p text:style-name="P13"><text:span text:style-name="T14">Vadovaudamasi Lietuvos Respublikos vietos savivaldos įstatymo 15 straipsnio 2 dalies 19 punktu, Lietuvos Respublikos valstybės ir savivaldybių turto valdymo, naudojimo ir disponavimo juo įstatymo 12 straipsnio 1 ir 2 dalimis, Kauno rajono savivaldybės turt</text:span><text:span text:style-name="T15">o perdavimo valdyti, naudoti ir disponuoti juo patikėjimo teise tvarkos aprašo, patvirtinto Kauno rajono savivaldybės tarybos 2009 m. balandžio 2 d. sprendimu Nr. TS-111 „Dėl Kauno rajono savivaldybės turto perdavimo valdyti, naudoti ir disponuoti juo pati</text:span><text:span text:style-name="T16">kėjimo teise tvarkos aprašo patvirtinimo“, 5.1, 7, 18 ir 21 punktais, Kauno rajono savivaldybės taryba<text:s/></text:span><text:span text:style-name="T17">nusprendži</text:span><text:span text:style-name="T18">a:</text:span></text:p>
      <text:p text:style-name="P19"><text:span text:style-name="T20">1</text:span><text:span text:style-name="T21">.</text:span><text:span text:style-name="T22"><text:tab/>Perduoti Kauno r. Šlienavos pagrindinei mokyklai valdyti, naudoti ir disponuoti juo patikėjimo teise jos nuostatuose numatytai veikla</text:span><text:span text:style-name="T23">i vykdyti Kauno rajono savivaldybei nuosavybės teise priklausantį turtą:</text:span></text:p>
      <text:p text:style-name="P24"><text:span text:style-name="T25">1.1</text:span><text:span text:style-name="T26">.</text:span><text:span text:style-name="T27"><text:tab/>pastato – mokyklos Kauno r. sav., Samylų sen., Šlienavos k., Mokyklos g. 13 (unikalus Nr. 5296-0043-3018):</text:span></text:p>
      <text:p text:style-name="P28"><text:span text:style-name="T29">1.1.1</text:span><text:span text:style-name="T30">. 1 281 875,06 Eur esminio pagerinimo darbus (inventorinis Nr.</text:span><text:span text:style-name="T31"> C000037515, vertė – 111779,18 Eur; inventorinis Nr. C000037695, vertė – 82764,00 Eur; inventorinis Nr. C000041135, vertė – 160658,95 Eur; inventorinis Nr. C000041583, vertė – 11880,45 Eur; inventorinis Nr. C000041974, vertė – 372792,48 Eur; inventorinis N</text:span><text:span text:style-name="T32">r. C000044119,<text:s/></text:span><text:span text:style-name="T33"><text:line-break/>vertė – 50430,00 Eur; inventorinis Nr. C000044137, vertė – 67760,00 Eur; inventorinis Nr. C000044368, vertė – 83006,00 Eur; inventorinis Nr. C000044788, vertė – 144716,00 Eur; inventorinis Nr. C000044924, vertė – 54088,00 Eur; inventorinis<text:s/></text:span><text:span text:style-name="T34">Nr. C000048083,<text:s/></text:span><text:span text:style-name="T35"><text:line-break/>vertė – 142000,00 Eur; finansavimo šaltinis – valstybės investicinės programos lėšos);</text:span></text:p>
      <text:p text:style-name="P36"><text:span text:style-name="T37">1.1.2</text:span><text:span text:style-name="T38">. 722 042,67 Eur esminio pagerinimo darbus (inventorinis Nr. C000041973, vertė – 82707,49 Eur; inventorinis Nr. C000042475, vertė – 119185,00 E</text:span><text:span text:style-name="T39">ur; inventorinis Nr. C000052121, vertė – 32878,95 Eur; inventorinis Nr. C000052597, vertė – 82428,88 Eur; inventorinis Nr. C000052923, vertė – 260318,02 Eur; inventorinis Nr. C000052924,<text:s/></text:span><text:span text:style-name="T40"><text:line-break/>vertė – 119872,52 Eur; inventorinis Nr. C000054719, vertė – 24651,81</text:span><text:span text:style-name="T41"><text:s/>Eur; finansavimo šaltinis – Savivaldybės biudžeto lėšos);</text:span></text:p>
      <text:p text:style-name="P42"><text:span text:style-name="T43">1.1.3</text:span><text:span text:style-name="T44">.</text:span><text:span text:style-name="T45"><text:tab/>675 920,61 Eur esminio pagerinimo darbus (inventorinis Nr. C000044118,<text:s/></text:span><text:span text:style-name="T46"><text:line-break/>vertė – 50000 Eur; inventorinis Nr. C000044923, vertė – 103212 Eur; inventorinis Nr. C000048082, vertė – 280447,32</text:span><text:span text:style-name="T47"><text:s/>Eur; inventorinis Nr. C000052120, vertė – 142864,10 Eur; inventorinis Nr. C000052598, vertė – 99397,18 Eur; inventorinis Nr. C000052922,<text:s/></text:span><text:span text:style-name="T48"><text:line-break/>vertė – 0,01 Eur; finansavimo šaltinis – paskolos lėšos);</text:span></text:p>
      <text:p text:style-name="P49"><text:span text:style-name="T50">1.2</text:span><text:span text:style-name="T51">.</text:span><text:span text:style-name="T52"><text:tab/>63,94 kv. m pastatą – gamybos paskirties pastatą</text:span><text:span text:style-name="T53"><text:s/>Kauno r. sav., Samylų sen., Šlienavos k., Mokyklos g. 13 (unikalus Nr. 4400-5475-0393, įsigijimo vertė – 253644,94 Eur, 2024-12-31 likutinė vertė – 253644,94 Eur, finansavimo šaltinis – valstybės investicinės programos lėšos);</text:span></text:p>
      <text:p text:style-name="P54"><text:span text:style-name="T55">1.3</text:span><text:span text:style-name="T56">.</text:span><text:span text:style-name="T57"><text:tab/>katilą UT200 (inven</text:span><text:span text:style-name="T58">torinis Nr. C000069477, įsigijimo vertė – 53240,00 Eur, 2024-12-31 likutinė vertė – 53240,00 Eur, finansavimo šaltinis – valstybės investicinės programos lėšos);</text:span></text:p>
      <text:p text:style-name="P59"><text:span text:style-name="T60">1.4</text:span><text:span text:style-name="T61">.</text:span><text:span text:style-name="T62"><text:tab/>katilą UT200 (inventorinis Nr. C000069478, įsigijimo vertė – 53240,00 Eur, 2024-12-31</text:span><text:span text:style-name="T63"><text:s/>likutinė vertė – 53240,00 Eur, finansavimo šaltinis – valstybės investicinės programos lėšos);</text:span></text:p>
      <text:p text:style-name="P64"><text:span text:style-name="T65">1.5</text:span><text:span text:style-name="T66">.</text:span><text:span text:style-name="T67"><text:tab/>kitą ilgalaikį turtą, kurio bendra įsigijimo vertė – 75570,88 Eur, bendra<text:s/></text:span><text:span text:style-name="T68"><text:line-break/>2024-12-31 likutinė vertė – 9927,35 Eur, įvardytą sprendimo 1 priede;</text:span></text:p>
      <text:p text:style-name="P69"><text:span text:style-name="T70">1.6</text:span><text:span text:style-name="T71">.</text:span><text:span text:style-name="T72"><text:tab/>trumpalaikį turtą, kurio bendra įsigijimo vertė – 46905,17 Eur, įvardytą sprendimo 2 priede.</text:span></text:p>
      <text:p text:style-name="P73"><text:span text:style-name="T74">2</text:span><text:span text:style-name="T75">. Įgalioti Kauno rajono savivaldybės merą pasirašyti susitarimą dėl Savivaldybės turto patikėjimo 2012 m. sausio 25 d. sutarties Nr. S-47 pakeitimo,<text:s/></text:span><text:span text:style-name="T76">Savivaldybės turto, perduodamo valdyti, naudoti ir disponuoti juo patikėjimo teise, perdavimo ir priėmimo aktą.</text:span></text:p>
      <text:p text:style-name="P77">Šis sprendimas gali būti skundžiamas savo pasirinkimu Lietuvos administracinių ginčų komisijos Kauno apygardos skyriui (Laisvės al. 36, LT-44240<text:s/>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78"/>
      <text:p text:style-name="P79"/>
      <text:p text:style-name="P80">Savivaldybės meras</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Artūras Pupalė, tel. +370 37 30 55 42</text:span></text:p>
      <text:p text:style-name="P95"><text:span text:style-name="T96">KAUNO RAJONO SAVIVALDYBĖS ADMINISTRACIJOS</text:span></text:p>
      <text:p text:style-name="P97"><text:span text:style-name="T98">EKONOMIKOS SKYRIUS</text:span></text:p>
      <text:p text:style-name="P99"/>
      <text:p text:style-name="P100"><text:span text:style-name="T101">SAVIVALDYBĖS T</text:span><text:span text:style-name="T102">ARYBOS SPRENDIMO „DĖL KAUNO RAJONO SAVIVALDYBĖS TURTO PERDAVIMO KAUNO R. ŠLIENAVOS PAGRINDINEI MOKYKLAI VALDYTI, NAUDOTI IR DISPONUOTI JUO PATIKĖJIMO TEISE“ PROJEKTO</text:span></text:p>
      <text:p text:style-name="P103"><text:span text:style-name="T104">AIŠKINAMASIS RAŠTAS</text:span></text:p>
      <text:p text:style-name="P105"/>
      <text:p text:style-name="P106">2024 m. lapkričio 27 d.</text:p>
      <text:p text:style-name="P107">Kaunas</text:p>
      <text:p text:style-name="P108"/>
      <text:p text:style-name="P109"><text:span text:style-name="T110">1</text:span><text:span text:style-name="T111">.</text:span><text:span text:style-name="T112"><text:tab/>Sprendimo projekto tikslai,<text:s/></text:span><text:span text:style-name="T113">uždaviniai.</text:span></text:p>
      <text:p text:style-name="P114"><text:span text:style-name="T115">Sprendimo projekte įvardytus mokyklos pastato esminio pagerinimo darbus reikalinga perduoti Kauno r. Šlienavos pagrindinei mokyklai, kuri valdo, naudoja ir disponuoja turtu pagal Savivaldybės turto patikėjimo 2012 m. sausio 25 d. sutartį Nr. S-</text:span><text:span text:style-name="T116">47, kad būtų padidinta pagerinto turto vertė. 12-ojo viešojo sektoriaus apskaitos ir finansinės atskaitomybės standartu „Ilgalaikis materialusis turtas“, patvirtintu Lietuvos Respublikos finansų ministro<text:s/></text:span><text:span text:style-name="T117"><text:line-break/>2008 m. gegužės 8 d. įsakymu Nr. 1K-174 „Dėl viešoj</text:span><text:span text:style-name="T118">o sektoriaus apskaitos ir finansinės atskaitomybės 12-ojo standarto patvirtinimo“ nustatyta, kad esminio ilgalaikio materialiojo turto pagerinimo išlaidos apskaitoje registruojamos didinant atitinkamo ilgalaikio materialiojo turto įsigijimo savikainą. Moky</text:span><text:span text:style-name="T119">klos rekonstrukcijai buvo pritarta Kauno rajono savivaldybės tarybos 2019 m. gegužės 2 d. sprendimu Nr. TS-153 „Dėl pritarimo teikti Šlienavos pagrindinės mokyklos rekonstravimo projektą pagal valstybės investicijų programą ir šio projekto bendro finansavi</text:span><text:span text:style-name="T120">mo“. Sprendimo projekte įvardytas kitas ilgalaikis ir trumpalaikis turtas buvo įgytas projekto „Bendrojo ugdymo mokyklų modernizavimas: šiuolaikinių mokymosi erdvių kūrimas“, kuriam buvo pritarta Kauno rajono savivaldybės tarybos 2015 m. kovo 19 d. sprendi</text:span><text:span text:style-name="T121">mu Nr. TS-81 „Dėl pritarimo bendram Kauno rajono savivaldybės administracijos ir švietimo aprūpinimo centro projektui“, metu.</text:span></text:p>
      <text:p text:style-name="P122"><text:span text:style-name="T123">2</text:span><text:span text:style-name="T124">.</text:span><text:span text:style-name="T125"><text:tab/>Siūlomos teisinio reguliavimo nuostatos.</text:span></text:p>
      <text:p text:style-name="P126"><text:span text:style-name="T127">Sprendimo projektu galiojantis turto valdymo, naudojimo ir disponavimo juo teisini</text:span><text:span text:style-name="T128">s reguliavimas nesikeičia.</text:span></text:p>
      <text:p text:style-name="P129"><text:span text:style-name="T130">3</text:span><text:span text:style-name="T131">.</text:span><text:span text:style-name="T132"><text:tab/>Laukiami rezultatai.</text:span></text:p>
      <text:p text:style-name="P133"><text:span text:style-name="T134">Priėmus sprendimą, sprendimo projekte įvardytas turtas bus perduotas Kauno r. Šlienavos pagrindinei mokyklai ir sutvarkyti turto dokumentai.</text:span></text:p>
      <text:p text:style-name="P135"><text:span text:style-name="T136">4</text:span><text:span text:style-name="T137">. Lėšų poreikis ir šaltiniai.</text:span></text:p>
      <text:p text:style-name="P138"><text:span text:style-name="T139">Sprendimo projektui<text:s/></text:span><text:span text:style-name="T140">įgyvendinti Savivaldybės biudžeto lėšų nereikės.</text:span></text:p>
      <text:p text:style-name="P141"><text:span text:style-name="T142">5</text:span><text:span text:style-name="T143">. Būtinumas skelbti sprendimą Teisės aktų registre. Viešinimas.</text:span></text:p>
      <text:p text:style-name="P144"><text:span text:style-name="T145">Viešinama Savivaldybės interneto svetainėje www.krs.lt.</text:span></text:p>
      <text:p text:style-name="P146"><text:span text:style-name="T147">6</text:span><text:span text:style-name="T148">. Antikorupcinis vertinimas.</text:span></text:p>
      <text:p text:style-name="P149"><text:span text:style-name="T150">Vertinimas neatliekamas.</text:span></text:p>
      <text:p text:style-name="P151"><text:span text:style-name="T152">7</text:span><text:span text:style-name="T153">. Kiti sprendimui<text:s/></text:span><text:span text:style-name="T154">priimti reikalingi pagrindimai, skaičiavimai ar paaiškinimai.</text:span></text:p>
      <text:p text:style-name="P155">Lietuvos Respublikos vietos savivaldos įstatymo 15 straipsnio 2 dalies 19 punkte nustatyta, kad savivaldybės tarybos išimtinė kompetencija yra sprendimų dėl disponavimo savivaldybei nuosavybės teise priklausančiu turtu priėmimas.<text:s/></text:p>
      <text:p text:style-name="P156">Lietuvos Respublikos valstybės ir savivaldybių turto valdymo, naudojimo ir disponavimo juo įstatymo 12 straipsnio 1 ir 2 dalyse nustatyta, kad savivaldybėms nuosavybės teise priklausančio turto savininko funkcijas, vadovaudamosi įstatymais, įgyvendina savivaldybių tarybos, o kitos savivaldybių institucijos, savivaldybės įmonės, įstaigos ir organizacijos joms patikėjimo teise perduotą savivaldybių turtą valdo, naudoja ir disponuoja juo pagal įstatymus savivaldybių tarybų<text:s/>sprendimuose nustatyta tvarka.</text:p>
      <text:p text:style-name="P157"><text:span text:style-name="T158">Kauno rajono savivaldybės turto perdavimo valdyti, naudoti ir disponuoti juo patikėjimo teise tvarkos aprašo, patvirtinto Kauno rajono savivaldybės tarybos 2009 m. balandžio 2 d. sprendimu Nr. TS-111 „Dėl Kauno rajono savival</text:span><text:span text:style-name="T159">dybės turto perdavimo valdyti, naudoti ir disponuoti juo patikėjimo teise tvarkos aprašo patvirtinimo“, 5.1 papunktyje ir 7 punkte nustatyta, kad sprendimą dėl Savivaldybės turto perdavimo Savivaldybės institucijoms, įstaigoms, Savivaldybės įmonėms ir orga</text:span><text:span text:style-name="T160">nizacijoms priima Savivaldybės taryba. Aprašo 18 punktu nustatyta, kad kai turto patikėtiniui perduodamas nekilnojamasis turtas, Savivaldybės tarybos įgaliotas asmuo ir turto patikėtinis ar jo atstovas per 15 darbo dienų nuo Savivaldybės tarybos sprendimo<text:s/></text:span><text:span text:style-name="T161">priėmimo dienos pasirašo Savivaldybės turto patikėjimo sutartį, 21 punktu nustatyta, kad Savivaldybės kito ilgalaikio turto perdavimas valdyti, naudoti ir disponuoti patikėjimo teise įforminamas Savivaldybės turto, perduodamo valdyti, naudoti ir disponuoti</text:span><text:span text:style-name="T162"><text:s/>patikėjimo teise, perdavimo aktu.</text:span></text:p>
      <text:p text:style-name="P163"><text:span text:style-name="T164">8</text:span><text:span text:style-name="T165">. Sprendimo projekto rengėjai. Asmuo, atsakingas už sprendimo įvykdymą.</text:span></text:p>
      <text:p text:style-name="P166"><text:span text:style-name="T167">Sprendimo projekto rengėja ir atsakinga už sprendimo įvykdymą – Savivaldybės administracijos Ekonomikos skyriaus vyriausioji specialistė Rita Gr</text:span><text:span text:style-name="T168">abauskienė.</text:span></text:p>
      <text:p text:style-name="Normal"/>
      <text:p text:style-name="Normal"/>
      <text:p text:style-name="Normal"><text:span text:style-name="T169">Ekonomikos skyriaus vedėjas</text:span><text:span text:style-name="T170"><text:tab/></text:span><text:span text:style-name="T171"><text:tab/></text:span><text:span text:style-name="T172"><text:tab/><text:s text:c="19"/>Artūras Pupalė</text:span></text:p>
      <text:p text:style-name="Normal"/>
      <text:p text:style-name="P173"/>
      <text:p text:style-name="P174"/>
      <text:p text:style-name="P1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Grabauskienė</meta:initial-creator>
    <dc:creator>adlibuser</dc:creator>
    <meta:creation-date>2024-12-09T08:19:00Z</meta:creation-date>
    <dc:date>2024-12-09T08:19:00Z</dc:date>
    <meta:print-date>2024-11-29T12:31:00Z</meta:print-date>
    <meta:template xlink:href="Normal.dotm" xlink:type="simple"/>
    <meta:editing-cycles>2</meta:editing-cycles>
    <meta:editing-duration>PT0S</meta:editing-duration>
    <meta:document-statistic meta:page-count="3" meta:paragraph-count="43" meta:word-count="1076" meta:character-count="8975" meta:row-count="172" meta:non-whitespace-character-count="7942"/>
  </office:meta>
</office:document-meta>
</file>