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5.1187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0159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3in"/>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text-properties style:language-asian="lt" style:country-asian="LT"/>
    </style:style>
    <style:style style:name="P51"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P55" style:parent-style-name="Normal" style:family="paragraph">
      <style:paragraph-properties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P59" style:parent-style-name="Normal" style:family="paragraph">
      <style:paragraph-properties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0159in" fo:text-indent="0.5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Column69" style:family="table-column">
      <style:table-column-properties style:column-width="0.6736in"/>
    </style:style>
    <style:style style:name="TableColumn70" style:family="table-column">
      <style:table-column-properties style:column-width="5.9222in"/>
    </style:style>
    <style:style style:name="Table68" style:family="table">
      <style:table-properties style:width="6.5958in" fo:margin-left="0.075in" table:align="left"/>
    </style:style>
    <style:style style:name="TableRow71" style:family="table-row">
      <style:table-row-properties style:min-row-height="0.0159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1979in" fo:text-indent="0.24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07%"/>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0159in" fo:margin-left="0.5in">
        <style:tab-stops>
          <style:tab-stop style:type="left" style:position="0.0909in"/>
          <style:tab-stop style:type="left" style:position="0.2875in"/>
          <style:tab-stop style:type="left" style:position="0.386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GB" style:language-asian="lt" style:country-asian="LT"/>
    </style:style>
    <style:style style:name="T84" style:parent-style-name="DefaultParagraphFont" style:family="text">
      <style:text-properties style:language-asian="lt" style:country-asian="LT"/>
    </style:style>
    <style:style style:name="TableColumn86" style:family="table-column">
      <style:table-column-properties style:column-width="0.6833in"/>
    </style:style>
    <style:style style:name="TableColumn87" style:family="table-column">
      <style:table-column-properties style:column-width="5.9125in"/>
    </style:style>
    <style:style style:name="Table85" style:family="table">
      <style:table-properties style:width="6.5958in" fo:margin-left="0.075in" table:align="left"/>
    </style:style>
    <style:style style:name="TableRow88" style:family="table-row">
      <style:table-row-properties style:min-row-height="0.0159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right="-0.1979in" fo:text-indent="0.24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07%"/>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0159in" fo:margin-left="0.4923in">
        <style:tab-stops>
          <style:tab-stop style:type="left" style:position="0.0986in"/>
          <style:tab-stop style:type="left" style:position="0.2951in"/>
          <style:tab-stop style:type="left" style:position="0.3937in"/>
        </style:tab-stops>
      </style:paragraph-properties>
    </style:style>
    <style:style style:name="P97" style:parent-style-name="Normal" style:family="paragraph">
      <style:paragraph-properties fo:text-align="justify" style:line-height-at-least="0.0159in" fo:text-indent="0.4923in">
        <style:tab-stops>
          <style:tab-stop style:type="left" style:position="0.7875in"/>
          <style:tab-stop style:type="left" style:position="0.8861in"/>
          <style:tab-stop style:type="left" style:position="2.3625in"/>
        </style:tab-stops>
      </style:paragraph-properties>
    </style:style>
    <style:style style:name="P98" style:parent-style-name="Normal" style:family="paragraph">
      <style:paragraph-properties fo:text-align="justify" style:line-height-at-least="0.0159in" fo:text-indent="0.4923in">
        <style:tab-stops>
          <style:tab-stop style:type="left" style:position="0.5909in"/>
          <style:tab-stop style:type="left" style:position="0.8861in"/>
        </style:tab-stops>
      </style:paragraph-properties>
    </style:style>
    <style:style style:name="P99" style:parent-style-name="Normal" style:family="paragraph">
      <style:paragraph-properties fo:text-align="justify" style:line-height-at-least="0.0159in" fo:text-indent="0.4923in">
        <style:tab-stops>
          <style:tab-stop style:type="left" style:position="0.5909in"/>
          <style:tab-stop style:type="left" style:position="0.8861in"/>
        </style:tab-stops>
      </style:paragraph-properties>
    </style:style>
    <style:style style:name="P100" style:parent-style-name="Normal" style:family="paragraph">
      <style:paragraph-properties fo:text-align="justify" style:line-height-at-least="0.0159in" fo:text-indent="0.4923in">
        <style:tab-stops>
          <style:tab-stop style:type="left" style:position="0.5909in"/>
          <style:tab-stop style:type="left" style:position="0.8861in"/>
        </style:tab-stops>
      </style:paragraph-properties>
    </style:style>
    <style:style style:name="P101" style:parent-style-name="Normal" style:family="paragraph">
      <style:paragraph-properties fo:text-align="justify" style:line-height-at-least="0.0159in" fo:text-indent="0.5in"/>
    </style:style>
    <style:style style:name="P102"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line-height-at-least="0.0159in" fo:margin-left="0.0416in">
        <style:tab-stops>
          <style:tab-stop style:type="center" style:position="-5.4583in"/>
          <style:tab-stop style:type="left" style:position="4.2895in"/>
          <style:tab-stop style:type="right" style:position="5.7263in"/>
        </style:tab-stops>
      </style:paragraph-properties>
    </style:style>
  </office:automatic-styles>
  <office:body>
    <office:text text:use-soft-page-breaks="true">
      <text:p text:style-name="P1"/>
      <text:p text:style-name="P9"/>
      <text:p text:style-name="P10">Projektas</text:p>
      <text:p text:style-name="P11"/>
      <text:p text:style-name="P12"/>
      <text:p text:style-name="P13"/>
      <text:p text:style-name="P14">Lietuvos Respublikos Vyriausybė</text:p>
      <text:p text:style-name="P15"/>
      <text:p text:style-name="P16">nutarimas</text:p>
      <text:p text:style-name="P17"><text:span text:style-name="T18">DĖL<text:s/></text:span><text:span text:style-name="T19">LIETUVOS RESPUBLIKOS VYRIAUSYBĖS 2004 M. RUGSĖJO 23 D.<text:s/></text:span></text:p>
      <text:p text:style-name="P20"><text:span text:style-name="T21">NUTARIMO NR. 1213 „DĖL DAUGIABUČIŲ NAMŲ ATNAUJINIMO (MODERNIZAVIMO)</text:span><text:span text:style-name="T22"><text:s/>PROGRAMOS PATVIRTINIMO“ PAKEITIMO</text:span></text:p>
      <text:p text:style-name="P23"/>
      <text:p text:style-name="P24">2026 m. <text:s text:c="19"/>d. Nr.<text:s/></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rugsėjo 23 d. nutarimą Nr. 1213<text:s/></text:span><text:span text:style-name="T34">„</text:span><text:span text:style-name="T35">Dėl Daugiabučių namų atnaujinimo (modernizavimo) programos patvirtinimo“:<text:s/></text:span></text:p>
      <text:p text:style-name="P36"><text:span text:style-name="T37">1.1</text:span><text:span text:style-name="T38">.<text:s/></text:span><text:span text:style-name="T39">Pakeisti nurodytą nutarimą ir jį išdėstyti nauja redakcija (</text:span><text:span text:style-name="T40">Daugiabučių namų atnaujinimo (modernizavimo) programa nauja redakcija nedėstoma):</text:span></text:p>
      <text:p text:style-name="P41"><text:span text:style-name="T42">„LIETUVOS RESPUBLIKOS VYRIAUSYBĖ</text:span></text:p>
      <text:p text:style-name="P43"/>
      <text:p text:style-name="P44"><text:span text:style-name="T45">NUTARIMAS</text:span></text:p>
      <text:p text:style-name="P46"><text:span text:style-name="T47">DĖL<text:s/></text:span><text:span text:style-name="T48">DAUGIABUČIŲ NAMŲ ATNAUJINIMO (MODERNIZAVIMO) PROGRAMOS PATVIRTINIMO</text:span><text:span text:style-name="T49"><text:s/></text:span></text:p>
      <text:p text:style-name="P50"/>
      <text:p text:style-name="P51"><text:span text:style-name="T52">Vadovaudamasi Lietuvos Respublikos valstybės paramos daugiabučiams namams atnaujinti (modernizuoti) įstatymo 3 straipsnio 1 dalimi, Lietuvos Respublikos Vyriausybė</text:span><text:span text:style-name="T53"> nutari</text:span><text:span text:style-name="T54">a:</text:span></text:p>
      <text:p text:style-name="P55"><text:span text:style-name="T56">Patvirtinti<text:s/></text:span><text:span text:style-name="T57">Daugiabučių namų atnaujinimo (modernizavimo) programą</text:span><text:span text:style-name="T58"><text:s/>(pridedama).“</text:span></text:p>
      <text:p text:style-name="P59"><text:span text:style-name="T60">1.2</text:span><text:span text:style-name="T61">. Pakeisti nurodytu nutarimu patvirtintą<text:s/></text:span><text:span text:style-name="T62">Daugiabučių namų atnaujinimo (modernizavimo) programą:</text:span></text:p>
      <text:p text:style-name="P63"><text:span text:style-name="T64">1.2.1</text:span><text:span text:style-name="T65">.</text:span><text:s/><text:span text:style-name="T66">Pakeisti priedo lentelės 14 punktą ir jį išdėstyti ta</text:span><text:span text:style-name="T67">ip:</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text:span><text:span text:style-name="T75">14.</text:span></text:p>
          </table:table-cell>
          <table:table-cell table:style-name="TableCell76">
            <text:p text:style-name="P77"><text:span text:style-name="T78">Juodųjų čiurlių ir (ar) kitų laukinių paukščių rūšių reikalavimus atitinkančios dirbtinės lizdavietės</text:span><text:s/><text:span text:style-name="T79">įrengimas“.</text:span></text:p>
          </table:table-cell>
        </table:table-row>
      </table:table>
      <text:p text:style-name="Normal"/>
      <text:p text:style-name="P80"><text:span text:style-name="T81">1.2.2</text:span><text:span text:style-name="T82">. Papildyti priedo lentelę<text:s/></text:span><text:span text:style-name="T83">19</text:span><text:span text:style-name="T84"><text:s/>punktu:</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text:span><text:span text:style-name="T92">19.</text:span></text:p>
          </table:table-cell>
          <table:table-cell table:style-name="TableCell93">
            <text:p text:style-name="P94">Kitos priemonės, nenurodytos šios lentelės 11–18 punktuose, kurias galima<text:s/>įgyvendinti.<text:span text:style-name="T95">“</text:span></text:p>
          </table:table-cell>
        </table:table-row>
      </table:table>
      <text:p text:style-name="Normal"/>
      <text:p text:style-name="P96">1.2.3. Pakeisti priedo 7 pastabą ir ją išdėstyti taip:  </text:p>
      <text:p text:style-name="P97">„7. dirbtinių lizdaviečių paukščiams įrengimas yra privalomas tais atvejais, kai nustatoma, kad iki daugiabučio namo atnaujinimo (modernizavimo) pastato konstrukcijose<text:s/>buvo juodųjų čiurlių (Apus apus) ir (ar) kitų laukinių paukščių rūšių, išskyrus uolinius karvelius (Columba livia f. domestica), lizdaviečių (Paukščių lizdaviečių buvimo ar nebuvimo faktas nustatomas ornitologo atlikto patikrinimo metu. Ornitologu laikomas<text:s/>asmuo, kuris atitinka šiuos minimalius reikalavimus: turi aukštąjį universitetinį arba koleginį biologijos, ekologijos, miškininkystės, gyvūnų mokslų ar aplinkotyros studijų krypties išsilavinimą arba jam lygiavertę aukštojo mokslo kvalifikaciją ir ne mažesnę kaip vienų metų darbo patirtį paukščių stebėjimo srityje. Ornitologas, atlikęs patikrinimą, surašo pažymą, kurioje privalo būti nurodyta: nustatytos paukščių rūšys, lizdaviečių skaičius, lizdaviečių nustatymo data, fotofiksacijos ar kiti lizdaviečių nustatymą pagrindžiantys duomenys, siūlomos priemonės paukščių perėjimo vietoms išsaugoti. Numatomų lizdaviečių skaičius neturi būti mažesnis nei ornitologo nustatytas lizdaviečių skaičius kiekvienai paukščių rūšiai. Ornitologo pažyma yra privalomas dokumentas visais atvejais, kai rengiamas<text:s/><text:soft-page-break/>daugiabučio namo atnaujinimo (modernizavimo) investicijų planas. Tais atvejais, kai nustatoma, kad iki daugiabučio namo atnaujinimo (modernizavimo) pastato konstrukcijose paukščių lizdaviečių nebuvo, dirbtinės lizdavietės<text:s/>gali būti numatomos daugiabučio namo atnaujinimo (modernizavimo) investicijų plane tik gavus butų ir kitų patalpų savininkų pritarimą.);“.</text:p>
      <text:p text:style-name="P98">2. Nustatyti, kad:</text:p>
      <text:p text:style-name="P99">2.1. šis nutarimas įsigalioja 2026 m. rugsėjo 1 d.;</text:p>
      <text:p text:style-name="P100">2.2. šiuo nutarimu nustatomas teisinis reguliavimas taikomas ir iki šio nutarimo įsigaliojimo įgyvendinamiems ir pradėtiems rengti (ar tikslinamiems) daugiabučio namo atnaujinimo (modernizavimo) projektams.</text:p>
      <text:p text:style-name="P101"/>
      <text:p text:style-name="P102"><text:span text:style-name="T103">Ministras Pirmininkas</text:span><text:span text:style-name="T104"><text:tab/></text:span></text:p>
      <text:p text:style-name="P105"/>
      <text:p text:style-name="P106">Aplinkos ministras</text:p>
      <text:p text:style-name="P107"/>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812in" svg:y="-0.2187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Pilipienė</meta:initial-creator>
    <dc:creator>adlibuser</dc:creator>
    <meta:creation-date>2026-03-24T06:56:00Z</meta:creation-date>
    <dc:date>2026-03-24T06:56:00Z</dc:date>
    <meta:print-date>2024-04-30T09:49:00Z</meta:print-date>
    <meta:template xlink:href="Normal.dotm" xlink:type="simple"/>
    <meta:editing-cycles>2</meta:editing-cycles>
    <meta:editing-duration>PT0S</meta:editing-duration>
    <meta:user-defined meta:name="ContentTypeId">0x01010050164633ED94994D9773E53D567FF5B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3" meta:paragraph-count="33" meta:word-count="397" meta:character-count="3398" meta:row-count="68" meta:non-whitespace-character-count="3034"/>
  </office:meta>
</office:document-meta>
</file>