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4.5in" fo:text-indent="0.3444in">
        <style:tab-stops/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 fo:margin-right="0.1972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 fo:margin-right="0.1972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 fo:margin-right="0.1972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0.1972in" fo:text-indent="0.043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text-position="super 66.6%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margin-right="0.1958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0.1958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0.1958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 fo:language="en" fo:country="US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center" fo:margin-right="0.1958in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line-height="106%" fo:margin-right="0.1958in"/>
      <style:text-properties style:font-size-complex="12pt"/>
    </style:style>
    <style:style style:name="P23" style:parent-style-name="Normal" style:family="paragraph">
      <style:paragraph-properties fo:margin-right="0.1958in"/>
      <style:text-properties style:font-size-complex="12pt"/>
    </style:style>
    <style:style style:name="P24" style:parent-style-name="Normal" style:family="paragraph">
      <style:paragraph-properties fo:text-align="justify" fo:line-height="150%" fo:margin-right="0.1958in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style:text-position="super 66.6%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1958in" fo:text-indent="0.634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text-position="super 66.6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65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margin-right="0.1958in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5.709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 SEIMAS</text:p>
      <text:p text:style-name="P6">STATUTAS</text:p>
      <text:p text:style-name="P7">„DĖL LIETUVOS RESPUBLIKOS SEIMO STATUTO NR. I-399<text:s/></text:p>
      <text:p text:style-name="P8"><text:span text:style-name="T9">15</text:span><text:span text:style-name="T10">5 <text:s/></text:span><text:span text:style-name="T11"><text:s/></text:span><text:span text:style-name="T12">STRAIPSNIŲ PAKEITIMO“</text:span><text:span text:style-name="T13"><text:s/></text:span></text:p>
      <text:p text:style-name="P14"/>
      <text:p text:style-name="P15"/>
      <text:p text:style-name="P16"><text:span text:style-name="T17">202</text:span><text:span text:style-name="T18">4</text:span><text:span text:style-name="T19"><text:s/>m. <text:s text:c="17"/>d. <text:s/>Nr.</text:span>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15</text:span><text:span text:style-name="T28">(5)</text:span><text:span text:style-name="T29"><text:s/></text:span><text:span text:style-name="T30">straipsnio pakeitimas</text:span></text:p>
      <text:p text:style-name="P31"><text:span text:style-name="T32">Pakeisti<text:s/></text:span><text:span text:style-name="T33">15</text:span><text:span text:style-name="T34">(5)</text:span><text:span text:style-name="T35"><text:s/></text:span><text:span text:style-name="T36"><text:s/>straipsnio 2 dalį ir ją išdėstyti taip:</text:span></text:p>
      <text:p text:style-name="P37"><text:span text:style-name="T38">„</text:span>2. Nutrūkus Seimo nario įgaliojimams Konstitucijos 63 straipsnio 1 ir 4 punktuose numatytais atvejais, jam išmokama išeitinė išmoka. Seimo nariui išmokama tiek vidutinių mėnesinių Seimo nario atlyginimų dydžio<text:s/>išeitinė išmoka, kiek metų nepertraukiamai truko jo įgaliojimų laikas Seime, bet ne mažesnė kaip 2 ir ne didesnė kaip 6 vidutinių mėnesinių Seimo nario atlyginimų dydžio išeitinė išmoka. Jeigu asmuo Seimo nariu buvo nepilnus kadencijos metus, tai šiame straipsnyje didesnės negu 6 mėnesių trukmės laikotarpis laikomas pilnais kadencijos metais. Išeitinė išmoka nemokama, jeigu Seimo narys vėl išrenkamas Seimo nariu kitai<text:s/><text:soft-page-break/>kadencijai ar jeigu Seimo kadencijos metu įsiteisėjusiu teismo nuosprendžiu Seimo narys pripažintas kaltu dėl nusikalstamos veikos padarymo ir/ar Konstitucinio Teismo pateiktoje išvadoje konstatuota, kad Seimo narys šiurkščiai pažeidė Konstituciją ir sulaužė priesaiką<text:span text:style-name="T39">.“</text:span></text:p>
      <text:p text:style-name="P40"/>
      <text:p text:style-name="P41"/>
      <text:p text:style-name="P42"/>
      <text:p text:style-name="P43"><text:span text:style-name="T44">Seimo Pirmininkas</text:span></text:p>
      <text:p text:style-name="P45"/>
      <text:p text:style-name="P46"><text:span text:style-name="T47">Teikia<text:s/></text:span></text:p>
      <text:p text:style-name="P48"><text:span text:style-name="T49">Seimo nary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Jurgis Razm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IENĖ Rūta</meta:initial-creator>
    <dc:creator>adlibuser</dc:creator>
    <meta:creation-date>2024-03-12T11:36:00Z</meta:creation-date>
    <dc:date>2024-03-12T11:36:00Z</dc:date>
    <meta:template xlink:href="Normal.dotm" xlink:type="simple"/>
    <meta:editing-cycles>2</meta:editing-cycles>
    <meta:editing-duration>PT0S</meta:editing-duration>
    <meta:document-statistic meta:page-count="2" meta:paragraph-count="13" meta:word-count="156" meta:character-count="1248" meta:row-count="69" meta:non-whitespace-character-count="1105"/>
  </office:meta>
</office:document-meta>
</file>