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347in" fo:text-indent="0.3652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line-height="150%"/>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line-height="150%" fo:margin-left="0.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2.5%"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tyle-complex="italic"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FFFF"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2.5in"/>
      <style:text-properties style:font-size-complex="12pt"/>
    </style:style>
    <style:style style:name="P79" style:parent-style-name="Normal" style:family="paragraph">
      <style:paragraph-properties fo:keep-with-next="always" fo:keep-together="always"/>
      <style:text-properties style:font-size-complex="12pt" fo:background-color="#FFFF00"/>
    </style:style>
  </office:automatic-styles>
  <office:body>
    <office:text text:use-soft-page-breaks="true">
      <text:p text:style-name="P1"/>
      <text:p text:style-name="P8"><text:span text:style-name="T9">P</text:span><text:span text:style-name="T10">rojektas</text:span></text:p>
      <text:p text:style-name="P11"/>
      <text:p text:style-name="P12"><text:span text:style-name="T13">LIETUVOS RESPUBLIKOS<text:s/></text:span><text:span text:style-name="T14">SEIMAS</text:span></text:p>
      <text:p text:style-name="P15"/>
      <text:p text:style-name="P16"/>
      <text:p text:style-name="P17"><text:span text:style-name="T18">STATUTAS</text:span></text:p>
      <text:p text:style-name="P19">DĖL LIETUVOS RESPUBLIKOS SEIMO STATUTO NR. I-399</text:p>
      <text:p text:style-name="P20">13 straipsnio PAKEITIMO</text:p>
      <text:p text:style-name="P21"/>
      <text:p text:style-name="P22">2018 m.          d. Nr.      </text:p>
      <text:p text:style-name="P23">Vilnius</text:p>
      <text:p text:style-name="P24"/>
      <text:p text:style-name="P25"><text:span text:style-name="T26">1</text:span><text:span text:style-name="T27"><text:s/>straipsnis.<text:s/></text:span><text:span text:style-name="T28">13 straipsnio pakeitimas</text:span></text:p>
      <text:p text:style-name="P29"><text:span text:style-name="T30">Pakeisti 13</text:span><text:span text:style-name="T31"><text:s/></text:span><text:span text:style-name="T32">straipsnį ir jį išdėstyti taip:</text:span></text:p>
      <text:p text:style-name="P33"><text:span text:style-name="T34">„</text:span><text:span text:style-name="T35">13</text:span><text:span text:style-name="T36"><text:s/>straipsnis.<text:s/></text:span><text:span text:style-name="T37">Savivaldybių pareigos sudaryti sąlygas Seimo narių veiklai</text:span></text:p>
      <text:p text:style-name="P38"><text:span text:style-name="T39">1</text:span><text:span text:style-name="T40">.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1"><text:span text:style-name="T42">2</text:span><text:span text:style-name="T43">. Savivaldybės privalo vienmandatėse rinkimų apygardose išrinktiems Seimo nariams per 30 darbo dienų nuo prašymo gavimo dienos skirti ir išlaikyti nuolatines patalpas rinkėjams priimti.<text:s/></text:span><text:span text:style-name="T44">Patalpos turi būti<text:s/></text:span><text:span text:style-name="T45">suteikiamos</text:span><text:span text:style-name="T46"><text:s/></text:span><text:span text:style-name="T47">toje gyvenamojoje vietovėje, kurią p</text:span><text:span text:style-name="T48">rašyme savivaldybei nurodė Seimo narys, ir pritaikytos<text:s/></text:span><text:span text:style-name="T49">neįgaliesiems į jas patekti</text:span><text:span text:style-name="T50">.</text:span><text:span text:style-name="T51"><text:s/>Jeigu per nustatytą terminą patalpos nesuteikiamos, Seimo narys turi teisę išsinuomoti ir gauti kompensaciją iš savivaldybės už patirtas patalpų nuomos ir išlaikymo išlaida</text:span><text:span text:style-name="T52">s. Išlaidos turi būti kompensuojamos per 10 darbo dienų nuo išlaidas pagrindžiančių dokumentų pateikimo dienos.</text:span></text:p>
      <text:p text:style-name="P53"><text:span text:style-name="T54">3</text:span><text:span text:style-name="T55">. Savivaldybės turi suteikti daugiamandatėje rinkimų apygardoje išrinktiems Seimo nariams tinkamai įrengtas, neįgaliesiems į jas patekti pr</text:span><text:span text:style-name="T56">itaikytas patalpas rinkėjams priimti ir susirinkimams rengti.</text:span><text:span text:style-name="T57">“</text:span></text:p>
      <text:p text:style-name="P58"/>
      <text:p text:style-name="P59"><text:span text:style-name="T60">2</text:span><text:span text:style-name="T61"><text:s/>straipsnis.<text:s/></text:span><text:span text:style-name="T62">Statuto įsigaliojimas</text:span></text:p>
      <text:p text:style-name="P63"><text:span text:style-name="T64">Šis statutas įsigalioja 2019 m. sausio 1 d.<text:s/></text:span></text:p>
      <text:p text:style-name="P65"/>
      <text:p text:style-name="P66"><text:span text:style-name="T67">Seimo Pirmininkas</text:span></text:p>
      <text:p text:style-name="P68"/>
      <text:p text:style-name="P69">Teikia</text:p>
      <text:p text:style-name="Normal"><text:span text:style-name="T70">Seimo nariai <text:s/></text:span><text:span text:style-name="T71"><text:tab/></text:span><text:span text:style-name="T72">(Parašas)</text:span><text:span text:style-name="T73"><text:s/></text:span><text:span text:style-name="T74"><text:tab/></text:span><text:span text:style-name="T75"><text:tab/></text:span><text:span text:style-name="T76"><text:tab/>Gintautas Kindurys</text:span></text:p>
      <text:p text:style-name="P77"/>
      <text:p text:style-name="P78">Vytautas Rastenis</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CIENĖ Aušra</meta:initial-creator>
    <dc:creator>adlibuser</dc:creator>
    <meta:creation-date>2018-08-09T10:30:00Z</meta:creation-date>
    <dc:date>2018-08-09T10:30:00Z</dc:date>
    <meta:template xlink:href="Normal.dotm" xlink:type="simple"/>
    <meta:editing-cycles>2</meta:editing-cycles>
    <meta:editing-duration>PT0S</meta:editing-duration>
    <meta:document-statistic meta:page-count="1" meta:paragraph-count="10" meta:word-count="207" meta:character-count="1607" meta:row-count="26" meta:non-whitespace-character-count="1410"/>
  </office:meta>
</office:document-meta>
</file>