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43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3in"/>
    </style:style>
    <style:style style:name="TableColumn62" style:family="table-column">
      <style:table-column-properties style:column-width="2.2666in"/>
    </style:style>
    <style:style style:name="TableColumn63" style:family="table-column">
      <style:table-column-properties style:column-width="2.1395in"/>
    </style:style>
    <style:style style:name="TableColumn64" style:family="table-column">
      <style:table-column-properties style:column-width="2.2875in"/>
    </style:style>
    <style:style style:name="Table61" style:family="table">
      <style:table-properties style:width="6.6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Row73" style:family="table-row">
      <style:table-row-properties style:min-row-height="0.4062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indent="2.9708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2">Projektas Nr. TSP-159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7 M. KOVO 30 D. SPRENDIMO NR. TS-92 „DĖL GARANTIJOS SUTEIKIMO“ PAKEITIMO<text:s/></text:p>
      <text:p text:style-name="P8"/>
      <text:p text:style-name="P9">2019 m. birželio <text:s text:c="4"/>d. <text:s/>Nr. TS-<text:s/></text:p>
      <text:p text:style-name="P10">Kupiškis</text:p>
      <text:p text:style-name="P11"/>
      <text:p text:style-name="P12"><text:span text:style-name="T13">Vadovaudamasi<text:s/></text:span><text:span text:style-name="T14">Lietuvos Respublikos vietos savivaldos įstatymo 18 straipsnio 1 dalimi ir atsižvelgdama į Kupiškio rajono savivaldybės kontrolės ir audito tarnybos 2019 m. birželio 13 d. audito išvadą Nr. K4-1-2 „Dėl K</text:span><text:span text:style-name="T15">upiškio  rajono savivaldybės galimybės padidinti iki <text:s/></text:span><text:span text:style-name="T16"><text:s text:c="15"/>414,3 tūkst. eurų garantiją investicinio projekto išlaidoms finansuoti“</text:span><text:span text:style-name="T17">, Kupiškio rajono savivaldybės taryba n u s p r e n d ž i a:</text:span></text:p>
      <text:p text:style-name="P18">Pakeisti Kupiškio rajono savivaldybės 2017 m. kovo 30 d. sprendimą Nr. TS-92 „Dėl garantijos suteikimo“:</text:p>
      <text:p text:style-name="P19"><text:span text:style-name="T20">1</text:span><text:span text:style-name="T21">.</text:span><text:span text:style-name="T22"><text:s/>Pakeisti sprendimo 1 punktą ir jį išdėstyti taip:</text:span></text:p>
      <text:p text:style-name="P23"><text:span text:style-name="T24">„</text:span><text:span text:style-name="T25">1</text:span><text:span text:style-name="T26">. Suteikti Lietuvos Respublikos finansų ministerijai (toliau – Garantijos gavėjas) garantiją dėl UAB „Kupiškio vandenys“ (toliau – Skolininkas) iš Lietuvos Respublikos finansų ministerijos imamos iki<text:s/></text:span><text:span text:style-name="T27">2</text:span><text:span text:style-name="T28">80 000</text:span><text:span text:style-name="T29"> </text:span><text:span text:style-name="T30">414 300<text:s/></text:span><text:span text:style-name="T31">eurų</text:span><text:span text:style-name="T32"><text:s/></text:span><text:span text:style-name="T33">paskolos investicijų projektui „Geriamojo vandens tiekimo ir nuotekų tvarkymo infrastruktūros renovavimas ir plėtra Kupiškio rajone“ finansuoti, kuria būtų įsipareigojama atsakyti Garantijos gavėjui ta pačia apimtimi, kaip Skolininkas u</text:span><text:span text:style-name="T34">ž paskolos sutartyje nustatytų įsipareigojimų paskolos sutartyje nustatytų įsipareigojimų paskolos sutartyje nustatytais terminais, įvykdymą (toliau – Įsipareigojimai pagal sutartį). Maksimali garantijos suma –<text:s/></text:span><text:span text:style-name="T35">284 788</text:span><text:span text:style-name="T36"><text:s text:c="2"/></text:span><text:span text:style-name="T37">422 000</text:span><text:span text:style-name="T38"><text:s/>eur</text:span><text:span text:style-name="T39">ai</text:span><text:span text:style-name="T40">ų</text:span><text:span text:style-name="T41">.“.</text:span></text:p>
      <text:p text:style-name="P42"><text:span text:style-name="T43">2</text:span><text:span text:style-name="T44">. Pakeist</text:span><text:span text:style-name="T45">i sprendimo 3 punktą ir jį išdėstyti taip:</text:span></text:p>
      <text:p text:style-name="P46"><text:span text:style-name="T47">„</text:span><text:span text:style-name="T48">3</text:span><text:span text:style-name="T49">. Įpareigoti<text:s/></text:span><text:span text:style-name="T50">UAB „Kupiškio vandenys“ direktorių</text:span><text:span text:style-name="T51"><text:s/>Vidą Zuloną</text:span><text:span text:style-name="T52">, laikinai einantį UAB Kupiškio vandenys“ direktoriaus pareigas,</text:span><text:span text:style-name="T53"><text:s/>pasirašyti perskolinamos paskolos sutartį su Lietuvos Respublikos finansų ministerija</text:span><text:span text:style-name="T54">.“.</text:span></text:p>
      <text:p text:style-name="P55"><text:span text:style-name="T56">Šis sprendimas per vieną mėnesį gali būti skundžiamas Lietuvos administracinių ginčų komisijos Panevėžio apygardos skyriui Lietuvos Respublikos ikiteisminio administracinių ginčų nagrinėjimo tvarkos įstatymo nustatyta tvarka, Regionų apygardos admi</text:span><text:span text:style-name="T57">nistracinio teismo Panevėžio rūmams (Respublikos g. 62, Panevėžys) Lietuvos Respublikos administracinių bylų teisenos įstatymo nustatyta tvarka.</text:span><text:span text:style-name="T58"><text:s/></text:span></text:p>
      <text:p text:style-name="Normal"><text:span text:style-name="T59">Savivaldybės mer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Parengė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inansų ir biudžeto skyriaus vedėja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eda Totorienė <text:s text:c="4"/></text:p>
            <text:p text:style-name="P83">Projektas<text:s/>suderintas DV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6-13T08:47:00Z</meta:creation-date>
    <dc:date>2019-06-13T08:47:00Z</dc:date>
    <meta:print-date>2019-06-13T08:32:00Z</meta:print-date>
    <meta:template xlink:href="Normal.dotm" xlink:type="simple"/>
    <meta:editing-cycles>2</meta:editing-cycles>
    <meta:editing-duration>PT0S</meta:editing-duration>
    <meta:user-defined meta:name="LabbisDVSAttachmentId">92575ece-534e-45de-8079-8ae1227b4d84</meta:user-defined>
    <meta:document-statistic meta:page-count="1" meta:paragraph-count="29" meta:word-count="279" meta:character-count="2287" meta:row-count="70" meta:non-whitespace-character-count="2037"/>
  </office:meta>
</office:document-meta>
</file>