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2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42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42%" fo:text-indent="0.5909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ERDAVIMO KAUNO RAJONO SAVIVALDYBĖS VIEŠAJAI BIBLIOTEKAI VALDYTI, NAUDOTI IR DISPONUOTI JUO PATIKĖJIMO TEISE</text:p>
      <text:p text:style-name="P8"/>
      <text:p text:style-name="P9">2019 m. lapkrič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 punktu, Lietuvos Respublikos valstybės ir savivaldybių turto valdymo, naudojimo ir disponavimo juo įstatymo 12 straipsnio 1 ir 2 dalimis, Kauno rajono savivaldybės tary</text:span><text:span text:style-name="T15">ba <text:s/>n u s p r e n d ž i a:</text:span></text:p>
      <text:p text:style-name="P16"><text:span text:style-name="T17">1</text:span><text:span text:style-name="T18">.</text:span><text:span text:style-name="T19"><text:tab/>Perduoti Kauno rajono savivaldybės viešajai bibliotekai valdyti, naudoti ir disponuoti juo patikėjimo teise įstaigos veiklai vykdyti Savivaldybei nuosavybės teise priklausantį turtą – 107,98 kv. m negyvenamąsias patalpas (</text:span><text:span text:style-name="T20">patalpų unikalus Nr. 4400-0367-8573:4940, patalpų indeksai: 1-1/5,88; 1-2/26,01; 1-3/54,87; 1-4/11,82; 1-5/2,22; 1-6/7,18) ir ½ ūkinio pastato dalį (unikalus Nr. 5293-0003-4022, visas užstatytas pastato plotas – 29,00 kv. m) Kauno r. sav., Kačerginėje, J.<text:s/></text:span><text:span text:style-name="T21">Zikaro g. 6 (bendra turto įsigijimo vertė – 7817,25 Eur, bendra turto 2019-10-31 likutinė vertė – 1201,76 Eur).<text:s/></text:span></text:p>
      <text:p text:style-name="P22"><text:span text:style-name="T23">2</text:span><text:span text:style-name="T24">. Įgalioti Savivaldybės administracijos direktorių pasirašyti Savivaldybės turto patikėjimo sutartį, Savivaldybės turto, perduodamo valdyt</text:span><text:span text:style-name="T25">i, naudoti ir disponuoti juo patikėjimo teise, perdavimo ir priėmimo aktą.</text:span></text:p>
      <text:p text:style-name="P2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<text:s text:c="5"/>LT-44312 Kaunas) Lietuvos Respublikos administracinių bylų teisenos įstatymo nustatyta tvarka per vieną mėnesį nuo jo paskelbimo arba įteikimo suinteresuotam asmeniui dienos.</text:p>
      <text:p text:style-name="P27"/>
      <text:p text:style-name="P28">Savivaldybės meras<text:tab/></text:p>
      <text:p text:style-name="P29"/>
      <text:p text:style-name="P30"/>
      <text:p text:style-name="P31"><text:span text:style-name="T32">Artūras Pupalė, tel. (8 37) <text:s/>305 542</text:span></text:p>
      <text:p text:style-name="P33"><text:span text:style-name="T34">KAUNO RAJONO SAVIVALDYBĖS ADMINISTRACIJOS<text:s/></text:span></text:p>
      <text:p text:style-name="P35"><text:span text:style-name="T36">EKONOMIKOS SKYRIUS</text:span></text:p>
      <text:p text:style-name="P37"/>
      <text:p text:style-name="P38"><text:span text:style-name="T39">SAVIVALDYBĖS TARYBOS SPRENDIMO<text:s/></text:span><text:span text:style-name="T40">„DĖL SAVIVALDYBĖS TURTO PERDAVIMO KAUNO RAJONO SAVIVALDYBĖS VIEŠAJAI BIBLIOTEKAI VALDYTI, NAUDOTI IR DISPONUOTI JUO PATIKĖJIMO TEISE“ PROJEKTO</text:span></text:p>
      <text:p text:style-name="P41"><text:span text:style-name="T42">AIŠKINAMASIS RAŠTAS</text:span></text:p>
      <text:p text:style-name="P43"/>
      <text:p text:style-name="P44">2019 m. lapkričio 12 d.</text:p>
      <text:p text:style-name="P45">Kaunas</text:p>
      <text:p text:style-name="P46"/>
      <text:p text:style-name="P47"><text:span text:style-name="T48">1</text:span><text:span text:style-name="T49">. Sprendimo projekto rengimą paskatinusios priežastys,<text:s/></text:span><text:span text:style-name="T50">tikslai.</text:span></text:p>
      <text:p text:style-name="P51"><text:span text:style-name="T52">Sprendimo projekte įvardytu turtu naudojasi Kauno rajono savivaldybės viešoji biblioteka, tačiau teisinės perdavimo dokumentacijos nėra, todėl negalimas patikėjimo teisės įregistravimas įstaigos vardu VĮ Registrų centre.</text:span></text:p>
      <text:p text:style-name="P53"><text:span text:style-name="T54">2</text:span><text:span text:style-name="T55">.</text:span><text:span text:style-name="T56"><text:s/></text:span><text:span text:style-name="T57">Teisinis reglamenta</text:span><text:span text:style-name="T58">vimas (kaip šiuo metu reglamentuojami sprendimo projekte aptariami klausimai).<text:s/></text:span></text:p>
      <text:p text:style-name="P59">Lietuvos Respublikos vietos savivaldos įstatymo 16 straipsnio 2 dalies 26 punktu nustatyta, kad savivaldybės tarybos išimtinė kompetencija yra priimti sprendimus dėl disponavimo savivaldybei nuosavybės teise priklausančiu turtu.<text:s/></text:p>
      <text:p text:style-name="P60"><text:span text:style-name="T61">Lietuvos Respublikos valstybės ir savivaldybių turto valdymo, naudojimo ir disponavimo juo įstatymo 12 straipsnio 1 ir 2 dalimis nustatyta, kad savivaldybėms nuosavybės teise priklausančio turto savinin</text:span><text:span text:style-name="T62">ko funkcijas, vadovaudamosi įstatymais, įgyvendina savivaldybių tarybos, o kitos savivaldybių institucijos, savivaldybės įmonės, įstaigos ir organizacijos joms patikėjimo teise perduotą savivaldybių turtą valdo, naudoja ir disponuoja juo pagal įstatymus sa</text:span><text:span text:style-name="T63">vivaldybių tarybų sprendimuose nustatyta tvarka.</text:span></text:p>
      <text:p text:style-name="P64"><text:span text:style-name="T65">3</text:span><text:span text:style-name="T66">. Galimi sprendimo priėmimo padariniai (teigiami ir (ar) neigiami).</text:span></text:p>
      <text:p text:style-name="P67"><text:span text:style-name="T68">Priėmus sprendimą, už turto administravimą ir priežiūrą bus atsakingas turto naudotojas.</text:span></text:p>
      <text:p text:style-name="P69"><text:span text:style-name="T70">4</text:span><text:span text:style-name="T71">. Keičiamo ar pripažįstamo netekusio<text:s/></text:span><text:span text:style-name="T72">galios Savivaldybės tarybos sprendimo pakeitimų sąrašas.</text:span></text:p>
      <text:p text:style-name="P73"><text:span text:style-name="T74">Nėra.</text:span></text:p>
      <text:p text:style-name="P75"><text:span text:style-name="T76">5</text:span><text:span text:style-name="T77">. Lėšos sprendimui įgyvendinti, jų šaltiniai.</text:span></text:p>
      <text:p text:style-name="P78"><text:span text:style-name="T79">Savivaldybės biudžeto lėšų nereikės.</text:span></text:p>
      <text:p text:style-name="P80"><text:span text:style-name="T81">6</text:span><text:span text:style-name="T82">. Būtinumas skelbti sprendimą Teisės aktų ir kituose registruose. Viešinimas.</text:span></text:p>
      <text:p text:style-name="P83"><text:span text:style-name="T84">Nebūtinas.</text:span></text:p>
      <text:p text:style-name="P85"><text:span text:style-name="T86">7</text:span><text:span text:style-name="T87">. Anti</text:span><text:span text:style-name="T88">korupcinis vertinimas.</text:span></text:p>
      <text:p text:style-name="P89"><text:span text:style-name="T90">Vertinimas nereikalingas.</text:span></text:p>
      <text:p text:style-name="P91"><text:span text:style-name="T92">8</text:span><text:span text:style-name="T93">. Numatomo teisinio reguliavimo poveikio vertinimo rezultatai.</text:span></text:p>
      <text:p text:style-name="P94"><text:span text:style-name="T95">Vertinimas nereikalingas.</text:span></text:p>
      <text:p text:style-name="P96"><text:span text:style-name="T97">9</text:span><text:span text:style-name="T98">. Kiti, sprendimo iniciatorių nuomone, reikalingi pagrindimai ir paaiškinimai.</text:span></text:p>
      <text:p text:style-name="P99"><text:span text:style-name="T100">Nėra.</text:span></text:p>
      <text:p text:style-name="P101"><text:span text:style-name="T102">10</text:span><text:span text:style-name="T103">. Sprendimo<text:s/></text:span><text:span text:style-name="T104">projekto rengėjai. Asmuo, atsakingas už sprendimo įgyvendinimą.</text:span></text:p>
      <text:p text:style-name="P105"><text:span text:style-name="T106">Sprendimo projekto rengėja ir atsakinga už sprendimo įvykdymą – Savivaldybės administracijos Ekonomikos skyriaus vyriausioji specialistė Rita Grabauskienė.</text:span></text:p>
      <text:p text:style-name="Normal"/>
      <text:p text:style-name="Normal"/>
      <text:p text:style-name="P107"><text:span text:style-name="T108">Ekonomikos skyriaus vedėjas</text:span><text:span text:style-name="T109"><text:tab/></text:span><text:span text:style-name="T110"><text:tab/></text:span><text:span text:style-name="T111"><text:tab/></text:span><text:span text:style-name="T112"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11-13T08:39:00Z</meta:creation-date>
    <dc:date>2019-11-13T08:39:00Z</dc:date>
    <meta:print-date>2019-11-13T08:36:00Z</meta:print-date>
    <meta:template xlink:href="Normal.dotm" xlink:type="simple"/>
    <meta:editing-cycles>2</meta:editing-cycles>
    <meta:editing-duration>PT0S</meta:editing-duration>
    <meta:user-defined meta:name="LabbisDVSAttachmentId">01cf758d-5adc-4472-b53c-052ebed137c4</meta:user-defined>
    <meta:document-statistic meta:page-count="3" meta:paragraph-count="46" meta:word-count="526" meta:character-count="4288" meta:row-count="122" meta:non-whitespace-character-count="3808"/>
  </office:meta>
</office:document-meta>
</file>