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25in"/>
          <style:tab-stop style:type="right" style:position="6.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fo:margin-left="4.8236in" fo:text-indent="0.5763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font-size-complex="11pt"/>
    </style:style>
    <style:style style:name="T199" style:parent-style-name="DefaultParagraphFont" style:family="text">
      <style:text-properties fo:font-weight="bold" style:font-weight-asian="bold"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1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ext-properties style:font-name-asian="Calibri" style:font-size-complex="12pt"/>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fo:margin-left="1.575in" fo:text-indent="-1.0826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margin-left="1.575in" fo:text-indent="-1.0826in">
        <style:tab-stops/>
      </style:paragraph-properties>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fo:margin-left="1.575in" fo:text-indent="-1.0826in">
        <style:tab-stops/>
      </style:paragraph-properties>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1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1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1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font-size="8pt" style:font-size-asian="8pt" style:font-size-complex="8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tab-stops>
          <style:tab-stop style:type="left" style:position="0.5909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15%"/>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style>
    <style:style style:name="P1150" style:parent-style-name="Normal" style:family="paragraph">
      <style:paragraph-properties fo:text-align="justify" fo:margin-left="1.575in" fo:text-indent="-1.0826in">
        <style:tab-stops/>
      </style:paragraph-properties>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style>
    <style:style style:name="P1167" style:parent-style-name="Normal" style:family="paragraph">
      <style:paragraph-properties fo:text-align="justify" fo:text-indent="0.4923in"/>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15%"/>
    </style:style>
    <style:style style:name="P1196" style:parent-style-name="Normal" style:family="paragraph">
      <style:paragraph-properties fo:text-align="center" fo:line-height="115%"/>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15%"/>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style>
    <style:style style:name="P1214" style:parent-style-name="Normal" style:family="paragraph">
      <style:paragraph-properties fo:text-align="justify" fo:text-indent="0.4923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fo:font-style="italic" style:font-style-asian="italic"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1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margin-right="0.2312in"/>
      <style:text-properties fo:font-style="italic" style:font-style-asian="italic" style:font-size-complex="12pt"/>
    </style:style>
    <style:style style:name="P1364" style:parent-style-name="Normal" style:family="paragraph">
      <style:paragraph-properties fo:text-align="justify" fo:margin-right="0.2312in"/>
    </style:style>
    <style:style style:name="P1365" style:parent-style-name="Normal" style:family="paragraph">
      <style:paragraph-properties fo:text-align="justify" fo:margin-right="0.2312in" fo:text-indent="0.4923in"/>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P1368" style:parent-style-name="Normal" style:family="paragraph">
      <style:paragraph-properties fo:text-align="justify" fo:margin-right="0.2312in"/>
      <style:text-properties fo:font-variant="small-caps" style:font-size-complex="12pt"/>
    </style:style>
    <style:style style:name="P1369" style:parent-style-name="Normal" style:family="paragraph">
      <style:paragraph-properties fo:text-align="justify" fo:margin-right="0.2312in"/>
      <style:text-properties fo:font-variant="small-caps" style:font-size-complex="12pt"/>
    </style:style>
    <style:style style:name="P1370" style:parent-style-name="Normal" style:family="paragraph">
      <style:paragraph-properties fo:line-height="115%"/>
    </style:style>
    <style:style style:name="T1371"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LOTERIJŲ ĮSTATYMO NR. IX-1661 PAKEITIMO</text:p>
      <text:p text:style-name="P13">ĮSTATYMAS</text:p>
      <text:p text:style-name="P14"/>
      <text:p text:style-name="P15">2019 m. <text:s text:c="20"/>d. Nr. <text:s/></text:p>
      <text:p text:style-name="P16">Vilnius</text:p>
      <text:p text:style-name="P17"/>
      <text:p text:style-name="P18"><text:span text:style-name="T19">1</text:span><text:span text:style-name="T20"><text:s/>straipsnis.<text:s/></text:span><text:span text:style-name="T21">Lietuvos Respublikos loterijų įstatymo Nr. IX-1661 nauja redakcija</text:span></text:p>
      <text:p text:style-name="P22"><text:span text:style-name="T23">Pakeisti Lietuvos Respublikos loterijų<text:s/></text:span><text:span text:style-name="T24">įstatymą Nr. IX-1661 ir jį išdėstyti taip:</text:span></text:p>
      <text:p text:style-name="P25"/>
      <text:p text:style-name="P26"><text:span text:style-name="T27">„</text:span><text:span text:style-name="T28">LIETUVOS RESPUBLIKOS</text:span></text:p>
      <text:p text:style-name="P29">LOTERIJŲ</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loterijų organizavimo Lietuvos Respublikoje sąlygas ir tva</text:span><text:span text:style-name="T45">rką. Šio įstatymo paskirtis:</text:span></text:p>
      <text:p text:style-name="P46"><text:span text:style-name="T47">1</text:span><text:span text:style-name="T48">) užtikrinti sąžiningą ir skaidrų loterijų organizavimą ir loterijų organizatorių įsipareigojimų loterijų žaidėjams vykdymą;</text:span></text:p>
      <text:p text:style-name="P49"><text:span text:style-name="T50">2</text:span><text:span text:style-name="T51">) užtikrinti loterijų žaidėjų ir loterijų organizatorių teisių apsaugą.</text:span></text:p>
      <text:p text:style-name="P52"><text:span text:style-name="T53">2</text:span><text:span text:style-name="T54">. Šis įstatymas</text:span><text:span text:style-name="T55"><text:s/>netaikomas tokiems renginiams, kurių metu asmuo, įsigijęs tam tikrą prekę arba paslaugą, gali laimėti papildomą prizą.</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endrovė</text:span><text:span text:style-name="T65"><text:s/>–<text:s/></text:span><text:span text:style-name="T66">Lietuvos Respublikoje įsteigtas juridinis asmuo arba kitoje<text:s/></text:span><text:span text:style-name="T67">valstybėje narėje pagal šios valstybės teisės aktus įsteigtas bet kokios teisinės formos juridinis asmuo ar organizacijos, neturinčios juridinio asmens teisių, kuriai toje valstybėje narėje suteikta teisė vykdyti loterijų veiklą, filialas, atliekantis visa</text:span><text:span text:style-name="T68">s juridinio asmens funkcijas ar dalį jų.</text:span></text:p>
      <text:p text:style-name="P69"><text:span text:style-name="T70">2</text:span><text:span text:style-name="T71">.</text:span><text:span text:style-name="T72"><text:s/>Bendrovę kontroliuojantis asmuo</text:span><text:span text:style-name="T73"><text:s/>– fizinis arba juridinis asmuo, kuris turi teisę išrinkti ar paskirti daugiau kaip pusę stebėtojų tarybos ar valdybos (jeigu tokie organai bendrovėje sudaromi) narių ar bendrov</text:span><text:span text:style-name="T74">ės vadovą ir (ar) faktiškai kontroliuoja bendrovės priimamus sprendimus arba turi kitų teisių, kurios leidžia daryti lemiamą poveikį bendrovės valdymo organų sprendimams ar personalo sudėčiai.</text:span></text:p>
      <text:p text:style-name="P75"><text:span text:style-name="T76">3</text:span><text:span text:style-name="T77">.<text:s/></text:span><text:span text:style-name="T78">Didžioji loterija</text:span><text:span text:style-name="T79"><text:s/>– loterija, kurios bilietai platinami<text:s/></text:span><text:span text:style-name="T80">visoje Lietuvos Respublikos teritorijoje ir nominalioji numatomų išplatinti bilietų vertė neribojama.</text:span></text:p>
      <text:p text:style-name="P81"><text:span text:style-name="T82">4</text:span><text:span text:style-name="T83">.<text:s/></text:span><text:span text:style-name="T84">Loterija</text:span><text:span text:style-name="T85"><text:s/>–</text:span><text:span text:style-name="T86"><text:s/>žaidimas įsigytais bilietais siekiant piniginių ir (ar) daiktinių laimėjimų ir (arba) neatlyginamų paslaugų, atsitiktinai tenkančių paga</text:span><text:span text:style-name="T87">l bilietų duomenis</text:span><text:span text:style-name="T88">.<text:s/></text:span></text:p>
      <text:p text:style-name="P89"><text:span text:style-name="T90">5</text:span><text:span text:style-name="T91">.<text:s/></text:span><text:span text:style-name="T92">Loterijos bilietas</text:span><text:span text:style-name="T93"><text:s/>– loterijos taisyklėse nurodytas dokumentas, kuriuo patvirtinamas dalyvavimas loterijoje, arba loterijos kompiuterinės sistemos duomenų bazėje atpažįstamas įrašas.</text:span></text:p>
      <text:p text:style-name="P94"><text:span text:style-name="T95">6</text:span><text:span text:style-name="T96">.<text:s/></text:span><text:span text:style-name="T97">Loterijos įrenginys</text:span><text:span text:style-name="T98"><text:s/>– elektroninis, el</text:span><text:span text:style-name="T99">ektromechaninis, mechaninis įrenginys arba programinė įranga, skirti laimingiems loterijos skaičiams ir (arba) ženklams atsitiktinai išrinkti.</text:span></text:p>
      <text:p text:style-name="P100"><text:span text:style-name="T101">7</text:span><text:span text:style-name="T102">.<text:s/></text:span><text:span text:style-name="T103">Loterijos laimėjimas</text:span><text:span text:style-name="T104"><text:s/>(toliau – laimėjimas) – pagal loterijos bilietų duomenis atsitiktinai išrinkta ir lot</text:span><text:span text:style-name="T105">erijos taisyklėse nustatytomis sąlygomis ir tvarka laimėtojui išmokama pinigų suma, neatlyginamai suteikiama paslauga ar išduodamas daiktas.</text:span></text:p>
      <text:p text:style-name="P106"><text:span text:style-name="T107">8</text:span><text:span text:style-name="T108">.<text:s/></text:span><text:span text:style-name="T109">Loterijos laimėjimų fondas</text:span><text:span text:style-name="T110"><text:s/>(toliau – laimėjimų fondas) –<text:s/></text:span><text:span text:style-name="T111">loterijos žaidėjams skiriama laimėjimų suma, atitin</text:span><text:span text:style-name="T112">kanti loterijos taisyklėse patvirtintą procentais išreikštą nominaliosios loterijos bilietų vertės santykį su loterijos laimėjimų verte.<text:s/></text:span><text:span text:style-name="T113">9.<text:s/></text:span><text:span text:style-name="T114">Loterijos paslauga</text:span><text:span text:style-name="T115"><text:s/>– paslauga, kuria loterijos žaidėjui suteikiama galimybė dalyvauti loterijoje ir laimėti pinigini</text:span><text:span text:style-name="T116">us ir (arba) daiktinius laimėjimus ir (arba) neatlyginamas paslaugas.</text:span></text:p>
      <text:p text:style-name="P117"><text:span text:style-name="T118">10</text:span><text:span text:style-name="T119">.<text:s/></text:span><text:span text:style-name="T120">Loterijos tiražas</text:span><text:span text:style-name="T121"><text:s/>– loterijos sudėtinė dalis, kai atsitiktinai išrenkami laimintys bilietai.</text:span></text:p>
      <text:p text:style-name="P122"><text:span text:style-name="T123">11</text:span><text:span text:style-name="T124">.<text:s/></text:span><text:span text:style-name="T125">Loterijos žaidėjas</text:span><text:span text:style-name="T126"><text:s/>(toliau – žaidėjas) – fizinis asmuo, įgijęs loterijos bili</text:span><text:span text:style-name="T127">etą ir dalyvaujantis loterijoje jos taisyklėse nustatyta tvarka.</text:span></text:p>
      <text:p text:style-name="P128"><text:span text:style-name="T129">12</text:span><text:span text:style-name="T130">.<text:s/></text:span><text:span text:style-name="T131">Loterijų organizatorius</text:span><text:span text:style-name="T132"><text:s/>– bendrovė, turinti priežiūros institucijos išduotą loterijų veiklos licenciją, kuria suteikiama teisė vykdyti loterijų veiklą.</text:span></text:p>
      <text:p text:style-name="P133"><text:span text:style-name="T134">13</text:span><text:span text:style-name="T135">.<text:s/></text:span><text:span text:style-name="T136">Loterijų veikla</text:span><text:span text:style-name="T137"><text:s/>– savo vardu ir rizika vykdoma veikla, kuria siekiama gauti pajamų iš loterijų paslaugų teikimo.</text:span></text:p>
      <text:p text:style-name="P138"><text:span text:style-name="T139">14</text:span><text:span text:style-name="T140">.<text:s/></text:span><text:span text:style-name="T141">Mažoji loterija</text:span><text:span text:style-name="T142"><text:s/>– loterija, kurios bilietai platinami sporto varžybose, kultūros arba kituose viešuose renginiuose, nominalioji numatomų išplatinti bi</text:span><text:span text:style-name="T143">lietų vertė neviršija 30 000 eurų, o piniginiai laimėjimai išmokami, daiktiniai laimėjimai išduodami ar neatlyginama paslauga suteikiama iš karto arba ne vėliau kaip iki renginio pabaigos.</text:span><text:span text:style-name="T144"><text:s/></text:span></text:p>
      <text:p text:style-name="P145"><text:span text:style-name="T146">15</text:span><text:span text:style-name="T147">.<text:s/></text:span><text:span text:style-name="T148">Momentinė loterija</text:span><text:span text:style-name="T149"><text:s/>– loterija, kurios informacija apie lai</text:span><text:span text:style-name="T150">mėjimus ir jų dydį nurodoma loterijos bilietuose prieš pradedant juos pardavinėti, o žaidėjas apie laimėjimą sužino iškart, kai nusiperka loterijos bilietą ir patikrina jį loterijos taisyklėse nustatyta tvarka.</text:span></text:p>
      <text:p text:style-name="P151"><text:span text:style-name="T152">16</text:span><text:span text:style-name="T153">.</text:span><text:span text:style-name="T154"><text:s/>Nominalioji loterijos bilieto vertė</text:span><text:span text:style-name="T155"><text:s/>–</text:span><text:span text:style-name="T156"><text:s/>nustatyta loterijos bilieto pardavimo kaina.</text:span></text:p>
      <text:p text:style-name="P157"><text:span text:style-name="T158">17</text:span><text:span text:style-name="T159">.<text:s/></text:span><text:span text:style-name="T160">Sportinė loterija</text:span><text:span text:style-name="T161"><text:s/>– loterija, kurios laimėjimą ir jo dydį lemia loterijos biliete teisingai pasirinktų skaičių ir (ar) kitų ženklų, priklausančių nuo sporto varžybų baigties ir rodančių jų rezultatą, sk</text:span><text:span text:style-name="T162">aičius.<text:s/></text:span></text:p>
      <text:p text:style-name="P163"><text:span text:style-name="T164">18</text:span><text:span text:style-name="T165">.<text:s/></text:span><text:span text:style-name="T166">Tiražinė loterija</text:span><text:span text:style-name="T167"><text:s/>– loterija, kurioje dalyvaujama loterijos biliete pasirinkus skaičius ir (ar) kitus ženklus arba pasirinkus loterijos bilietą su iš anksto išspausdintais skaičiais ir (ar) kitais ženklais ir kurios laimėjimą ir jo dydį le</text:span><text:span text:style-name="T168">mia už loterijos bilietą sumokėta suma bei sutapęs žaidėjo pasirinktų arba iš anksto išspausdintų ir tiražo metu iškritusių skaičių ir (ar) kitų ženklų skaičius.</text:span></text:p>
      <text:p text:style-name="P169"><text:span text:style-name="T170">19</text:span><text:span text:style-name="T171">.</text:span><text:span text:style-name="T172"><text:s/>Valstybė narė</text:span><text:span text:style-name="T173"><text:s/>– valstybė Europos Sąjungos narė, taip pat Europos ekonominės erdvės val</text:span><text:span text:style-name="T174">stybė. Valstybe nare šiame įstatyme laikoma ir Šveicarijos Konfederacija.</text:span></text:p>
      <text:p text:style-name="P175"><text:span text:style-name="T176">20</text:span><text:span text:style-name="T177">. Kitos šiame įstatyme vartojamos sąvokos suprantamos taip, kaip jos apibrėžtos Lietuvos Respublikos reklamos įstatyme, Lietuvos Respublikos atitikties įvertinimo įstatyme, Lie</text:span><text:span text:style-name="T178">tuvos Respublikos buhalterinės apskaitos įstatyme, Lietuvos Respublikos elektroninių ryšių įstatyme, Lietuvos Respublikos finansų įstaigų įstatyme, Lietuvos Respublikos mokėjimų įstatyme ir Lietuvos Respublikos finansinių ataskaitų audito įstatyme.</text:span></text:p>
      <text:p text:style-name="P179"/>
      <text:p text:style-name="P180"><text:span text:style-name="T181">3</text:span><text:span text:style-name="T182"><text:s/>straipsnis.<text:s/></text:span><text:span text:style-name="T183">Loterijų rūšys</text:span></text:p>
      <text:p text:style-name="P184"><text:span text:style-name="T185">Loterijų rūšys:</text:span></text:p>
      <text:p text:style-name="P186"><text:span text:style-name="T187">1</text:span><text:span text:style-name="T188">) tiražinė loterija;<text:s/></text:span></text:p>
      <text:p text:style-name="P189"><text:span text:style-name="T190">2</text:span><text:span text:style-name="T191">) momentinė loterija;</text:span></text:p>
      <text:p text:style-name="P192"><text:span text:style-name="T193">3</text:span><text:span text:style-name="T194">) sportinė loterija.<text:s/></text:span></text:p>
      <text:p text:style-name="P195"/>
      <text:p text:style-name="P196"><text:span text:style-name="T197">4</text:span><text:span text:style-name="T198"><text:s/>straipsnis.<text:s/></text:span><text:span text:style-name="T199">Loterijos bilieto kaina</text:span></text:p>
      <text:p text:style-name="P200"><text:span text:style-name="T201">Loterijų organizatorius, organizuodamas loteriją, gali platinti skirtingų kainų<text:s/></text:span><text:span text:style-name="T202">loterijos bilietus.</text:span></text:p>
      <text:p text:style-name="P203"/>
      <text:p text:style-name="P204"><text:span text:style-name="T205">5</text:span><text:span text:style-name="T206"><text:s/>straipsnis.<text:s/></text:span><text:span text:style-name="T207">Loterijos bilietų platinimo būdai<text:s/></text:span></text:p>
      <text:p text:style-name="P208"><text:span text:style-name="T209">Loterijos bilietus galima platinti:</text:span></text:p>
      <text:p text:style-name="P210"><text:span text:style-name="T211">1</text:span><text:span text:style-name="T212">) per tiesioginio ryšio kompiuterių tinklo terminalus, esančius įvairiose Lietuvos Respublikos vietovėse, telekomunikacijų ryšiais sujungtu</text:span><text:span text:style-name="T213">s su centriniu kompiuteriu, užtikrinančiu centralizuotą loterijos bilietų pardavimo ir piniginių laimėjimų išmokėjimo arba daiktinių laimėjimų išdavimo, teisės pasinaudoti neatlyginama paslauga suteikimo (toliau kartu – laimėjimų išmokėjimas) apskaitą;</text:span></text:p>
      <text:p text:style-name="P214"><text:span text:style-name="T215">2</text:span><text:span text:style-name="T216">) telefono ryšiu – kai loterijoje dalyvauti reikalinga informacija į loterijos kompiuterinės sistemos duomenų bazę perduodama telefonu ir loterijos kompiuterinės sistemos duomenų bazėje yra fiksuojamas įrašas, patvirtinantis žaidėjo dalyvavimą loterijoje</text:span><text:span text:style-name="T217">;</text:span></text:p>
      <text:p text:style-name="P218"><text:span text:style-name="T219">3</text:span><text:span text:style-name="T220">) interneto ryšiu – kai loterijoje dalyvauti reikalinga informacija į loterijos kompiuterinės sistemos duomenų bazę perduodama per interneto ryšį ir loterijos kompiuterinės sistemos duomenų bazėje yra fiksuojamas įrašas, patvirtinantis žaidėjo dalyv</text:span><text:span text:style-name="T221">avimą loterijoje;<text:s/></text:span></text:p>
      <text:p text:style-name="P222"><text:span text:style-name="T223">4</text:span><text:span text:style-name="T224">) netiesioginiu ryšiu – kai loterijos bilietai parduodami nenaudojant šio straipsnio 1–3 punktuose nurodytų platinimo būdų.</text:span></text:p>
      <text:p text:style-name="P225"/>
      <text:p text:style-name="P226"><text:span text:style-name="T227">6</text:span><text:span text:style-name="T228"><text:s/>straipsnis.<text:s/></text:span><text:span text:style-name="T229">Atsiskaitymo už dalyvavimą loterijoje būdai</text:span></text:p>
      <text:p text:style-name="P230"><text:span text:style-name="T231">Žaidėjas už dalyvavimą loterijoje atsis</text:span><text:span text:style-name="T232">kaito grynaisiais pinigais, per telefono ryšio paslaugų teikėją arba naudodamasis mokėjimo paslaugų teikėjo teikiamomis mokėjimo paslaugomis.</text:span></text:p>
      <text:p text:style-name="P233"/>
      <text:p text:style-name="P234"><text:span text:style-name="T235">II</text:span><text:span text:style-name="T236"><text:s/>SKYRIUS</text:span></text:p>
      <text:p text:style-name="P237"><text:span text:style-name="T238">LOTERIJŲ VEIKLOS VYKDYMO SĄLYGOS IR TVARKA</text:span></text:p>
      <text:p text:style-name="P239"/>
      <text:p text:style-name="P240"><text:span text:style-name="T241">7</text:span><text:span text:style-name="T242"><text:s/>straipsnis.<text:s/></text:span><text:span text:style-name="T243">Loterijų veiklos licencijų rūšys</text:span></text:p>
      <text:p text:style-name="P244"><text:span text:style-name="T245">Loterijų veiklos licencijų rūšys:</text:span></text:p>
      <text:p text:style-name="P246"><text:span text:style-name="T247">1</text:span><text:span text:style-name="T248">) didžiųjų loterijų veiklos licencija;</text:span></text:p>
      <text:p text:style-name="P249"><text:span text:style-name="T250">2</text:span><text:span text:style-name="T251">) mažųjų loterijų veiklos licencija.</text:span></text:p>
      <text:p text:style-name="P252"/>
      <text:p text:style-name="P253"><text:span text:style-name="T254">8</text:span><text:span text:style-name="T255"><text:s/>straipsnis.<text:s/></text:span><text:span text:style-name="T256">Institucija, išduodanti loterijų veiklos licencijas<text:s/></text:span></text:p>
      <text:p text:style-name="P257"><text:span text:style-name="T258">Didžiųjų ir mažųjų loterijų veiklos licencijas išduoda priežiūros institucija – Lietuvos Respublikos Vyriausybės įgaliota institucija.<text:s/></text:span></text:p>
      <text:p text:style-name="P259"/>
      <text:p text:style-name="P260"><text:span text:style-name="T261">9</text:span><text:span text:style-name="T262"><text:s/>straipsnis.<text:s/></text:span><text:span text:style-name="T263">Teisė vykdyti loterijų veiklą</text:span></text:p>
      <text:p text:style-name="P264"><text:span text:style-name="T265">Teisę vykdyti loterijų veiklą turi:</text:span></text:p>
      <text:p text:style-name="P266"><text:span text:style-name="T267">1</text:span><text:span text:style-name="T268">) didžiąsias loterijas – ben</text:span><text:span text:style-name="T269">drovės, atitinkančios šio įstatymo 20 ir 21 straipsniuose ir 25 straipsnio 1 ir 5 dalyse nustatytus reikalavimus ir gavusios didžiųjų loterijų veiklos licenciją;</text:span></text:p>
      <text:p text:style-name="P270"><text:span text:style-name="T271">2</text:span><text:span text:style-name="T272">) mažąsias loterijas – bendrovės, atitinkančios šio įstatymo 21 straipsnyje ir 25 straips</text:span><text:span text:style-name="T273">nio 2arba 3 dalyje nustatytus reikalavimus ir gavusios mažųjų loterijų veiklos licenciją.<text:s/></text:span></text:p>
      <text:p text:style-name="P274"/>
      <text:p text:style-name="P275"><text:span text:style-name="T276">10</text:span><text:span text:style-name="T277"><text:s/>straipsnis.<text:s/></text:span><text:span text:style-name="T278">Licencijos išdavimas</text:span></text:p>
      <text:p text:style-name="P279"><text:span text:style-name="T280">1</text:span><text:span text:style-name="T281">. Bendrovė, norinti gauti didžiųjų arba mažųjų loterijų veiklos licenciją (toliau – licencija), priežiūros instituc</text:span><text:span text:style-name="T282">ijai pateikia priežiūros institucijos nustatytos formos prašymą išduoti licenciją, kuriame nurodo, kokios rūšies licencijos prašoma.<text:s/></text:span></text:p>
      <text:p text:style-name="P283"><text:span text:style-name="T284">2</text:span><text:span text:style-name="T285">. Kartu su prašymu išduoti licenciją pateikiami:</text:span></text:p>
      <text:p text:style-name="P286"><text:span text:style-name="T287">1</text:span><text:span text:style-name="T288">) dokumentai, kuriais patvirtinamas nuosavo kapitalo suformavimas</text:span><text:span text:style-name="T289">, apmokėjimas ir disponavimas juo ir lėšų, iš kurių suformuotas nuosavas kapitalas, kilmė. Bendrovė, kuri pageidauja organizuoti mažąją loteriją ir kuri pagal įstatymus neturi nuosavo kapitalo, pateikia kredito įstaigos finansinę garantiją;</text:span></text:p>
      <text:p text:style-name="P290"><text:span text:style-name="T291">2</text:span><text:span text:style-name="T292">) bendrovė</text:span><text:span text:style-name="T293">s dalyvį (jeigu bendrovės dalyvis yra juridinis asmuo) kontroliuojančių asmenų sąrašas, nurodant juridinių asmenų pavadinimus ir kodus bei fizinių asmenų vardus, pavardes, asmens kodus;</text:span></text:p>
      <text:p text:style-name="P294"><text:span text:style-name="T295">3</text:span><text:span text:style-name="T296">) duomenų apie vyriausiąjį buhalterį (buhalterį) ir kitus asmenis</text:span><text:span text:style-name="T297">, galinčius tvarkyti įmonės buhalterinę apskaitą pagal Buhalterinės apskaitos įstatymą, taip pat bendrovės vadovo pavaduotoją, sąrašas, nurodant fizinių asmenų vardus, pavardes, asmens kodus; juridinio asmens pavadinimą, kodą ir buveinės adresą (jeigu bend</text:span><text:span text:style-name="T298">rovės buhalterinę apskaitą tvarko juridinis asmuo);<text:s/></text:span></text:p>
      <text:p text:style-name="P299"><text:span text:style-name="T300">4</text:span><text:span text:style-name="T301">) šios dalies 2 ir 3 punktuose nurodytų fizinių asmenų ir bendrovės dalyvių, stebėtojų tarybos (jei toks kolegialus priežiūros organas bendrovėje sudarytas), valdybos (jei toks kolegialus valdymo or</text:span><text:span text:style-name="T302">ganas bendrovėje sudarytas) narių ir bendrovės vadovo tapatybę patvirtinančių dokumentų kopijos;</text:span></text:p>
      <text:p text:style-name="P303"><text:span text:style-name="T304">5</text:span><text:span text:style-name="T305">) loterijos taisyklių, atitinkančių šio įstatymo 30 straipsnio 3 ir 4 dalyse nustatytus reikalavimus, projektas;</text:span></text:p>
      <text:p text:style-name="P306"><text:span text:style-name="T307">6</text:span><text:span text:style-name="T308">) priežiūros institucijos nustatyti<text:s/></text:span><text:span text:style-name="T309">dokumentai ir informacija, kuriais patvirtinama loterijos bilietų spausdinimo metu taikomų kontrolės procedūrų atitiktis šio įstatymo 23 straipsnio 6 dalyje nustatytiems reikalavimams.</text:span></text:p>
      <text:p text:style-name="P310"><text:span text:style-name="T311">3</text:span><text:span text:style-name="T312">.</text:span><text:span text:style-name="T313"><text:s/>Priežiūros institucija, gavusi šio straipsnio 2 dalyje nurodyt</text:span><text:span text:style-name="T314">us dokumentus, ne vėliau kaip per 3 darbo dienas kreipiasi į Juridinių asmenų registro tvarkytoją bendrovės steigimo dokumentams, bendrovės dalyvių, stebėtojų tarybos<text:s/></text:span><text:span text:style-name="T315">(jei toks kolegialus priežiūros organas bendrovėje sudarytas)</text:span><text:span text:style-name="T316">, valdybos<text:s/></text:span><text:span text:style-name="T317">(jei toks<text:s/></text:span><text:span text:style-name="T318">kolegialus valdymo organas bendrovėje sudarytas)</text:span><text:span text:style-name="T319"><text:s/>narių, kontroliuojančių asmenų (jei bendrovės dalyvis yra juridinis asmuo) sąrašui gauti.</text:span></text:p>
      <text:p text:style-name="P320"><text:span text:style-name="T321">4</text:span><text:span text:style-name="T322">. Priežiūros institucija, gavusi šio straipsnio 2 ir 3 dalyse nurodytus dokumentus ir duomenis, ne vėliau kaip p</text:span><text:span text:style-name="T323">er 7 darbo dienas nuo prašymo išduoti licenciją gavimo dienos juos įvertina ir, įsitikinusi, kad pateikti visi tinkamai užpildyti privalomi pateikti dokumentai ir duomenys, prašančiai išduoti licenciją bendrovei išsiunčia patvirtinimo dokumentą apie šių do</text:span><text:span text:style-name="T324">kumentų ir duomenų gavimą bei nurodo šio straipsnio 7 dalyje nurodytą licencijos išdavimo terminą. Jeigu prašyme išduoti licenciją ar su juo pateiktuose dokumentuose nurodyti neteisingi duomenys ar pateikti ne visi privalomi pateikti dokumentai ir informac</text:span><text:span text:style-name="T325">ija, ne vėliau kaip per 7 darbo dienas nuo prašymo išduoti licenciją gavimo dienos bendrovei pranešama apie nustatytus trūkumus, nurodomas ne trumpesnis kaip 10 darbo dienų terminas jiems pašalinti ir nurodoma, kad šio straipsnio 7 dalyje nurodytas licenci</text:span><text:span text:style-name="T326">jos išdavimo terminas skaičiuojamas nuo visų tinkamai įformintų dokumentų gavimo priežiūros institucijoje dienos.<text:s/></text:span></text:p>
      <text:p text:style-name="P327"><text:span text:style-name="T328">5</text:span><text:span text:style-name="T329">. Priežiūros institucija per 3 darbo dienas nuo visų šio straipsnio 1–3 dalyse nurodytų tinkamų dokumentų ir informacijos gavimo dienos<text:s/></text:span><text:span text:style-name="T330">turi:</text:span></text:p>
      <text:p text:style-name="P331"><text:span text:style-name="T332">1</text:span><text:span text:style-name="T333">) kreiptis į Įtariamųjų, kaltinamųjų ir nuteistųjų registro tvarkytoją siekdama patikrinti, ar bendrovė, norinti gauti licenciją, atitinka šio įstatymo 22 straipsnio 1 ir 2 punktuose nustatytus nepriekaištingos reputacijos kriterijus;</text:span></text:p>
      <text:p text:style-name="P334"><text:span text:style-name="T335">2</text:span><text:span text:style-name="T336">) kreip</text:span><text:span text:style-name="T337">tis į Valstybės saugumo departamentą išvadoms, ar bendrovė<text:s/></text:span><text:span text:style-name="T338">atitinka šio įstatymo 22 straipsnio 4 punkte nustatytus nepriekaištingos reputacijos kriterijus ir jos veikla<text:s/></text:span><text:span text:style-name="T339">nekelia grėsmės valstybės saugumui, gauti;</text:span></text:p>
      <text:p text:style-name="P340"><text:span text:style-name="T341">3</text:span><text:span text:style-name="T342">)<text:s/></text:span><text:span text:style-name="T343">kreiptis į Finansinių nusikaltimų tyr</text:span><text:span text:style-name="T344">imo tarnybą prie Vidaus reikalų ministerijos (toliau – Finansinių nusikaltimų tyrimo tarnyba) dėl turimos neigiamos informacijos apie šio straipsnio 2 dalies<text:s/></text:span><text:span text:style-name="T345">3 punkte nurodytus asmenis ir<text:s/></text:span><text:span text:style-name="T346">bendrovės dalyvius, stebėtojų tarybos (jei toks kolegialus priežiūro</text:span><text:span text:style-name="T347">s organas bendrovėje sudarytas), valdybos (jei toks kolegialus valdymo organas bendrovėje sudarytas) narius ir bendrovės vadovą</text:span><text:span text:style-name="T348"><text:s/>pateikimo.<text:s/></text:span></text:p>
      <text:p text:style-name="P349"><text:span text:style-name="T350">6</text:span><text:span text:style-name="T351">. Šio straipsnio 5 dalyje nurodytos institucijos pagal kompetenciją turi pateikti išvadas priežiūros instituc</text:span><text:span text:style-name="T352">ijai ne vėliau kaip per 20 darbo dienų nuo kreipimosi ir reikiamų dokumentų ir informacijos pateikimo institucijoms dienos.</text:span></text:p>
      <text:p text:style-name="P353"><text:span text:style-name="T354">7</text:span><text:span text:style-name="T355">. Išduodama licenciją priežiūros institucija taip pat suderina</text:span><text:span text:style-name="T356"><text:s/>ir bendrovės pateiktą loterijos taisyklių, atitinkančių šio įsta</text:span><text:span text:style-name="T357">tymo 30 straipsnio 3 ir 4 dalyse nustatytus reikalavimus, projektą.</text:span><text:span text:style-name="T358"><text:s/>Licencija išduodama arba rašytinis motyvuotas atsisakymas išduoti licenciją pateikiamas per 30 dienų nuo visų tinkamai įformintų dokumentų, kurių reikia licencijai išduoti, ir šio straipsn</text:span><text:span text:style-name="T359">io 5 dalyje nurodytų institucijų išvadų ir informacijos gavimo priežiūros institucijoje dienos. Jeigu<text:s/></text:span><text:soft-page-break/><text:span text:style-name="T360">pateikiami ne visi, neteisingai užpildyti dokumentai ar pateikiami neteisingi duomenys, 30 dienų terminas skaičiuojamas nuo visų arba papildytų (patikslin</text:span><text:span text:style-name="T361">tų) dokumentų gavimo dienos. Licencijos neišdavimas arba motyvuoto atsisakymo išduoti licenciją nepateikimas per 30 dienų nelaikomas licencijos išdavimu.</text:span></text:p>
      <text:p text:style-name="P362"><text:span text:style-name="T363">8</text:span><text:span text:style-name="T364">.<text:s/></text:span><text:span text:style-name="T365">Priežiūros institucija sprendimo dėl licencijos išdavimo priėmimo dieną licencijos duomenis įra</text:span><text:span text:style-name="T366">šo Licencijų informacinėje sistemoje,<text:s/></text:span><text:span text:style-name="T367">apie išduotą licenciją paskelbia priežiūros institucijos interneto svetainėje ir sprendimą dėl licencijos išdavimo ar atsisakymo ją išduoti pateikia bendrovei, dėl kurios jis priimtas. <text:s/></text:span></text:p>
      <text:p text:style-name="P368"><text:span text:style-name="T369">9</text:span><text:span text:style-name="T370">. Priežiūros institucija n</text:span><text:span text:style-name="T371">e vėliau kaip per 5 darbo dienas nuo licencijos išdavimo dienos praneša Finansinių nusikaltimų tyrimo tarnybai ir teritorinei valstybinei mokesčių inspekcijai, kurios teritorinėje veiklos zonoje įregistruota licenciją gavusi bendrovė, šios bendrovės rekviz</text:span><text:span text:style-name="T372">itus, licencijos rūšį ir numerį.</text:span></text:p>
      <text:p text:style-name="P373"><text:span text:style-name="T374">10</text:span><text:span text:style-name="T375">. Licencija išduodama neterminuotam laikui.</text:span></text:p>
      <text:p text:style-name="P376"/>
      <text:p text:style-name="P377"><text:span text:style-name="T378">11</text:span><text:span text:style-name="T379"><text:s/>straipsnis.<text:s/></text:span><text:span text:style-name="T380">Licencijos patikslinimas</text:span></text:p>
      <text:p text:style-name="P381"><text:span text:style-name="T382">1</text:span><text:span text:style-name="T383">. Loterijų organizatorius privalo kreiptis į priežiūros instituciją su prašymu patikslinti licenciją:</text:span></text:p>
      <text:p text:style-name="P384"><text:span text:style-name="T385">1</text:span><text:span text:style-name="T386">)</text:span><text:span text:style-name="T387"><text:tab/>pasikeitus<text:s/></text:span><text:span text:style-name="T388">formaliems licencijoje nurodytiems duomenims (pavyzdžiui, loterijų organizatoriaus pavadinimui, buveinės adresui). Pranešti apie pasikeitusius duomenis ir pateikti prašymą patikslinti licenciją loterijų organizatorius privalo per 5 darbo dienas nuo duomenų</text:span><text:span text:style-name="T389"><text:s/>pasikeitimo dienos. Pasikeitus formaliems licencijoje nurodytiems duomenims priežiūros institucija patikslina licenciją per 5 darbo dienas nuo prašymo gavimo dienos;</text:span></text:p>
      <text:p text:style-name="P390"><text:span text:style-name="T391">2</text:span><text:span text:style-name="T392">)</text:span><text:span text:style-name="T393"><text:tab/></text:span><text:span text:style-name="T394">ketindamas suderinti naujos loterijos taisykles ar suderintų loterijos taisyklių pakeitimus. Kartu su prašymu patikslinti licenciją loterijų organizatorius priežiūros institucijai pateikia naujų loterijos taisyklių ar suderintų loterijos taisyklių pakeitim</text:span><text:span text:style-name="T395">ų projektą ir šio įstatymo 10 straipsnio 2 dalies 6 punkte ir 30 straipsnio 2 dalyje nurodytus dokumentus ir informaciją,<text:s/></text:span><text:span text:style-name="T396">išskyrus atvejus, kai šie dokumentai ir informacija jau yra pateikti priežiūros institucijai ir nėra pasikeitę</text:span><text:span text:style-name="T397">. Kai derinamos loterijo</text:span><text:span text:style-name="T398">s taisyklės ar jų pakeitimai, priežiūros institucija patikslina licenciją arba, jeigu loterijų organizatorius nepateikia visų šio įstatymo 10 straipsnio 2 dalies 6 punkte ir 30 straipsnio 2 dalyje nurodytų dokumentų ir informacijos, taip pat jeigu pateiktų</text:span><text:span text:style-name="T399"><text:s/>loterijos taisyklių ar jų pakeitimų projektas neatitinka šio įstatymo 30 straipsnio 3, 4 ir 5 dalyse nustatytų reikalavimų arba yra kitų šio įstatymo 12 straipsnyje nurodytų pagrindų, priima motyvuotą sprendimą atsisakyti patikslinti licenciją per 20 dien</text:span><text:span text:style-name="T400">ų nuo prašymo gavimo priežiūros institucijoje dienos;</text:span></text:p>
      <text:p text:style-name="P401"><text:span text:style-name="T402">3</text:span><text:span text:style-name="T403">) ketindamas suderinti organizuojamos loterijos pabaigą. Loterijų organizatorius priežiūros institucijai pateikia prašymą patikslinti licenciją, kuriame nurodomas loterijų organizatoriaus pavadinim</text:span><text:span text:style-name="T404">as, kodas, buveinės adresas, telefono ryšio numeris, ketinamos pabaigti loterijos pavadinimas, išplatintų loterijos bilietų skaičius, nominalioji loterijos bilieto vertė, išmokėtų piniginių laimėjimų, išduotų daiktinių laimėjimų, suteiktų neatlygintinų pas</text:span><text:span text:style-name="T405">laugų bendra suma ir laimėjimų fondas, bendrovės vadovo arba jo įgalioto asmens, užpildžiusio ir pasirašiusio prašymą, pareigos, vardas ir pavardė, prašymo padavimo data. Derinant loterijos pabaigą priežiūros institucija priima sprendimą patikslinti licenc</text:span><text:span text:style-name="T406">iją per 20 dienų nuo visų tinkamai įformintų dokumentų ir informacijos gavimo priežiūros institucijoje dienos.</text:span></text:p>
      <text:p text:style-name="P407"><text:span text:style-name="T408">2</text:span><text:span text:style-name="T409">.<text:s/></text:span><text:span text:style-name="T410">Priežiūros institucija sprendimo dėl licencijos patikslinimo priėmimo dieną patikslintos licencijos duomenis įrašo Licencijų informacinė</text:span><text:span text:style-name="T411">je sistemoje,<text:s/></text:span><text:span text:style-name="T412">apie patikslintą licenciją paskelbia Priežiūros tarnybos interneto svetainėje ir sprendimą dėl licencijos organizuoti lošimus patikslinimo pateikia bendrovei, dėl kurios jis priimtas.</text:span></text:p>
      <text:p text:style-name="P413"><text:span text:style-name="T414">3</text:span><text:span text:style-name="T415">. Priežiūros institucija ne vėliau kaip per 5 darbo d</text:span><text:span text:style-name="T416">ienas nuo licencijos patikslinimo dienos praneša Finansinių nusikaltimų tyrimo tarnybai ir teritorinei valstybinei mokesčių inspekcijai, kurios teritorinėje veiklos zonoje įregistruota licenciją turinti bendrovė, ir nurodo pasikeitusius duomenis.<text:s/></text:span></text:p>
      <text:p text:style-name="P417"/>
      <text:p text:style-name="P418"/>
      <text:p text:style-name="P419"><text:span text:style-name="T420">12</text:span><text:span text:style-name="T421"><text:s/>straipsnis.<text:s/></text:span><text:span text:style-name="T422">Atsisakymas išduoti licenciją</text:span></text:p>
      <text:p text:style-name="P423"><text:span text:style-name="T424">Licencija neišduodama, jeigu:</text:span></text:p>
      <text:p text:style-name="P425"><text:span text:style-name="T426">1</text:span><text:span text:style-name="T427">) bendrovė per priežiūros institucijos pagal šio įstatymo 10 straipsnio 4 dalį nustatytą terminą nepašalina prašymo išduoti licenciją ir su juo pateiktų dokumentų trūkumų;</text:span></text:p>
      <text:p text:style-name="P428"><text:span text:style-name="T429">2</text:span><text:span text:style-name="T430">) bendrovė neatitinka šio įstatymo 20 ir 21 straipsniuose nustatytų apribojimų arba paaiškėja, kad<text:s/></text:span><text:span text:style-name="T431">bendrovė</text:span><text:span text:style-name="T432"><text:s/>neatitinka šio įstatymo 22 straipsnyje nustatytų nepriekaištingos reputacijos kriterijų;</text:span></text:p>
      <text:p text:style-name="P433"><text:span text:style-name="T434">3</text:span><text:span text:style-name="T435">) bendrovė neturi šio įstatymo 25 straipsnyje nustaty</text:span><text:span text:style-name="T436">to dydžio nuosavo kapitalo arba kredito įstaigos finansinės garantijos;</text:span></text:p>
      <text:p text:style-name="P437"><text:span text:style-name="T438">4</text:span><text:span text:style-name="T439">) bendrovė turi mokestinę nepriemoką arba gauta neigiama Finansinių nusikaltimų tyrimo tarnybos ir (arba) Valstybės saugumo departamento išvada;</text:span></text:p>
      <text:p text:style-name="P440"><text:span text:style-name="T441">5</text:span><text:span text:style-name="T442">) dėl naujos licencijos išdav</text:span><text:span text:style-name="T443">imo buvo kreiptasi nepraėjus 5 metams po to, kai bendrovė šios teisės neteko pagal šio įstatymo 13 straipsnio 8 dalies 1, 4 ir 5 punktus;</text:span></text:p>
      <text:p text:style-name="P444"><text:span text:style-name="T445">6</text:span><text:span text:style-name="T446">) pateiktas loterijos taisyklių projektas neatitinka šio įstatymo 30 straipsnio 3 ir 4 dalyse nustatytų reikalavi</text:span><text:span text:style-name="T447">mų.</text:span></text:p>
      <text:p text:style-name="P448"/>
      <text:p text:style-name="P449"><text:span text:style-name="T450">13</text:span><text:span text:style-name="T451"><text:s/>straipsnis.<text:s/></text:span><text:span text:style-name="T452">Įspėjimas apie galimą licencijos galiojimo sustabdymą ir įspėjimo apie galimą sustabdymą panaikinimas, licencijos galiojimo sustabdymas ir sustabdymo panaikinimas, licencijos galiojimo panaikinimas</text:span></text:p>
      <text:p text:style-name="P453"><text:span text:style-name="T454">1</text:span><text:span text:style-name="T455">. Priežiūros institucija,</text:span><text:span text:style-name="T456"><text:s/>nustačiusi licencijuojamą veiklą reguliuojančių teisės aktų pažeidimų (toliau – pažeidimai), ne vėliau kaip per 3 darbo dienas privalo įspėti loterijų organizatorių apie galimą licencijos galiojimo sustabdymą, išskyrus šio straipsnio 4 dalies 2 punkte num</text:span><text:span text:style-name="T457">atytus atvejus, kai licencijos galiojimas sustabdomas nedelsiant.</text:span></text:p>
      <text:p text:style-name="P458"><text:span text:style-name="T459">2</text:span><text:span text:style-name="T460">. Priežiūros institucija, priėmusi sprendimą, kuriuo loterijų organizatorius įspėjamas apie galimą licencijos galiojimo sustabdymą, sprendimo priėmimo dieną apie priimtą sprendimą prane</text:span><text:span text:style-name="T461">ša loterijų organizatoriui, nurodo pažeidimus ir, atsižvelgdama į pažeidimų pobūdį ir sunkumą, nustato ne ilgesnį kaip dviejų mėnesių terminą, per kurį loterijų organizatorius privalo nurodytus pažeidimus pašalinti.</text:span></text:p>
      <text:p text:style-name="P462"><text:span text:style-name="T463">3</text:span><text:span text:style-name="T464">. Loterijų organizatorius,<text:s/></text:span><text:span text:style-name="T465">pašalinęs pažeidimus, privalo apie tai pranešti priežiūros institucijai, o ši ne vėliau kaip per 5 darbo dienas nuo pranešimo apie pašalintus pažeidimus gavimo dienos patikrina šią informaciją ir priima sprendimą panaikinti įspėjimą apie galimą licencijos<text:s/></text:span><text:span text:style-name="T466">galiojimo sustabdymą, jeigu visi pažeidimai per nustatytą terminą buvo pašalinti, ir sprendimo priėmimo dieną apie priimtą sprendimą informuoja loterijų organizatorių.</text:span></text:p>
      <text:p text:style-name="P467"><text:span text:style-name="T468">4</text:span><text:span text:style-name="T469">. Licencijos galiojimas sustabdomas, jeigu:</text:span></text:p>
      <text:p text:style-name="P470"><text:span text:style-name="T471">1</text:span><text:span text:style-name="T472">) loterijų organizatorius, kuris<text:s/></text:span><text:span text:style-name="T473">buvo įspėtas apie galimą licencijos galiojimo sustabdymą, per priežiūros institucijos pagal šio straipsnio 2 dalį nustatytą terminą nepašalina nurodytų pažeidimų;</text:span></text:p>
      <text:p text:style-name="P474"><text:span text:style-name="T475">2</text:span><text:span text:style-name="T476">) priežiūros institucija savo iniciatyva surenka arba gauna duomenis ir informaciją, kad</text:span><text:span text:style-name="T477"><text:s/>bendrovė nebeatitinka šio įstatymo 22 straipsnyje nustatytų nepriekaištingos reputacijos kriterijų arba nebeatitinka loterijų organizatoriui keliamų reikalavimų, nustatytų šio įstatymo 20, 21 ir 29 straipsniuose, ir (ar) neturi apmokėto šio įstatymo 25 st</text:span><text:span text:style-name="T478">raipsnyje nustatyto dydžio nuosavo kapitalo arba kredito įstaigos finansinės garantijos.<text:s/></text:span></text:p>
      <text:p text:style-name="P479"><text:span text:style-name="T480">5</text:span><text:span text:style-name="T481">. Priežiūros institucija, priėmusi sprendimą sustabdyti licencijos galiojimą, sprendimo priėmimo dieną apie tai praneša loterijų organizatoriui, nurodo pažeidi</text:span><text:span text:style-name="T482">mus ir, atsižvelgdama į pažeidimų pobūdį ir sunkumą, nustato ne ilgesnį kaip dviejų mėnesių terminą, per kurį loterijų organizatorius privalo nurodytus pažeidimus pašalinti.</text:span></text:p>
      <text:p text:style-name="P483"><text:span text:style-name="T484">6</text:span><text:span text:style-name="T485">. Sustabdžius licencijos galiojimą, loterijų organizatoriui draudžiama teikti</text:span><text:span text:style-name="T486"><text:s/>loterijų paslaugas, tačiau jis privalo išmokėti žaidėjams, žaidusiems iki licencijos galiojimo sustabdymo<text:s/></text:span><text:soft-page-break/><text:span text:style-name="T487">dienos, priklausančius laimėjimus, jei jie nebuvo išmokėti iki licencijos galiojimo sustabdymo dienos.</text:span></text:p>
      <text:p text:style-name="P488"><text:span text:style-name="T489">7</text:span><text:span text:style-name="T490">. Loterijų organizatorius, pašalinęs paže</text:span><text:span text:style-name="T491">idimus, dėl kurių buvo priimtas sprendimas sustabdyti licencijos galiojimą, privalo apie tai pranešti priežiūros institucijai, o ši ne vėliau kaip per 5 darbo dienas nuo loterijų organizatoriaus pranešimo apie pašalintus pažeidimus gavimo dienos patikrina<text:s/></text:span><text:span text:style-name="T492">informaciją apie pažeidimų pašalinimą ir priima sprendimą panaikinti licencijos galiojimo sustabdymą, jeigu visi pažeidimai buvo pašalinti, ir sprendimo priėmimo dieną apie tai informuoja loterijų organizatorių.</text:span></text:p>
      <text:p text:style-name="P493"><text:span text:style-name="T494">8</text:span><text:span text:style-name="T495">. Licencijos galiojimas panaikinamas, j</text:span><text:span text:style-name="T496">eigu:</text:span></text:p>
      <text:p text:style-name="P497"><text:span text:style-name="T498">1</text:span><text:span text:style-name="T499">) loterijų organizatorius, kurio licencijos galiojimas sustabdytas, per priežiūros institucijos pagal šio straipsnio 5 dalį nustatytą terminą nepašalina nurodytų pažeidimų;</text:span></text:p>
      <text:p text:style-name="P500"><text:span text:style-name="T501">2</text:span><text:span text:style-name="T502">) licenciją turinti bendrovė pateikia prašymą panaikinti licenciją;</text:span></text:p>
      <text:p text:style-name="P503"><text:span text:style-name="T504">3</text:span><text:span text:style-name="T505">) bendrovė pasibaigia likvidavimo arba reorganizavimo būdu;</text:span></text:p>
      <text:p text:style-name="P506"><text:span text:style-name="T507">4</text:span><text:span text:style-name="T508">) paaiškėja, kad licencija gauta pateikus žinomai klaidingą informaciją, suklastotus ar netikrus dokumentus;</text:span></text:p>
      <text:p text:style-name="P509"><text:span text:style-name="T510">5</text:span><text:span text:style-name="T511">) bendrovei iškeliama bankroto byla arba vykdomas bankroto procesas ne te</text:span><text:span text:style-name="T512">ismo tvarka;</text:span></text:p>
      <text:p text:style-name="P513"><text:span text:style-name="T514">6</text:span><text:span text:style-name="T515">) per vienus metus nuo licencijos išdavimo dienos nepradedama vykdyti licencijoje nurodyta loterijų veikla.</text:span></text:p>
      <text:p text:style-name="P516"><text:span text:style-name="T517">9</text:span><text:span text:style-name="T518">. Bendrovė, kurios licencijos galiojimas panaikintas:</text:span></text:p>
      <text:p text:style-name="P519"><text:span text:style-name="T520">1</text:span><text:span text:style-name="T521">) neturi teisės vykdyti loterijų veiklos ir teikti loterijų paslau</text:span><text:span text:style-name="T522">gų;<text:s/></text:span></text:p>
      <text:p text:style-name="P523"><text:span text:style-name="T524">2</text:span><text:span text:style-name="T525">) privalo išmokėti žaidėjams, žaidusiems iki licencijos galiojimo panaikinimo dienos, priklausančius laimėjimus, jei jie nebuvo išmokėti iki licencijos galiojimo panaikinimo dienos;</text:span></text:p>
      <text:p text:style-name="P526"><text:span text:style-name="T527">3</text:span><text:span text:style-name="T528">) 5 metus neturi teisės teikti prašymo išduoti licenciją, i</text:span><text:span text:style-name="T529">šskyrus tada, kai licencijos galiojimas panaikinamas šio straipsnio 8 dalies 2 ir 6 punktuose nurodytais atvejais.</text:span></text:p>
      <text:p text:style-name="P530"><text:span text:style-name="T531">10</text:span><text:span text:style-name="T532">. Priežiūros institucija neįspėja licencijos turėtojo apie licencijos galiojimo sustabdymą, nestabdo ir (ar) nenaikina licencijos gal</text:span><text:span text:style-name="T533">iojimo, jeigu licencijuojamos veiklos sąlygų pažeidimai yra mažareikšmiai teisės aktų reikalavimų pažeidimai, licencijos turėtojas nutraukė teisę pažeidžiančius veiksmus ir pašalino teisę pažeidžiančių veiksmų padarinius bei atlygino žalą ir jeigu licencij</text:span><text:span text:style-name="T534">uojamos veiklos reikalavimų laikymasis gali būti užtikrintas kitais būdais.<text:s/></text:span></text:p>
      <text:p text:style-name="P535"><text:span text:style-name="T536">11</text:span><text:span text:style-name="T537">. Priežiūros institucija, priėmusi bet kurį šiame straipsnyje nurodytą sprendimą, sprendimo priėmimo dieną duomenis įkelia į Licencijų informacinę sistemą ir pateikia sprend</text:span><text:span text:style-name="T538">imą bendrovei, dėl kurios jis priimtas.<text:s/></text:span></text:p>
      <text:p text:style-name="P539"><text:span text:style-name="T540">12</text:span><text:span text:style-name="T541">. Priežiūros institucija, priėmusi sprendimą sustabdyti licencijos galiojimą, sprendimą panaikinti licencijos galiojimo sustabdymą ar sprendimą panaikinti licencijos galiojimą, ne vėliau kaip per 5 darbo<text:s/></text:span><text:span text:style-name="T542">dienas nuo sprendimo priėmimo dienos praneša Finansinių nusikaltimų tyrimo tarnybai ir teritorinei valstybinei mokesčių inspekcijai, kurios teritorinėje veiklos zonoje įregistruota licenciją gavusi bendrovė, šios bendrovės rekvizitus, licencijos rūšį ir nu</text:span><text:span text:style-name="T543">merį ir pateikia priimto sprendimo kopiją.</text:span></text:p>
      <text:p text:style-name="P544"/>
      <text:p text:style-name="P545"><text:span text:style-name="T546">14</text:span><text:span text:style-name="T547"><text:s/>straipsnis.<text:s/></text:span><text:span text:style-name="T548">Informacijos ir dokumentų pateikimo būdai</text:span></text:p>
      <text:p text:style-name="P549"><text:span text:style-name="T550">Priežiūros institucija ir bendrovė, norinti gauti ar turinti licenciją, informaciją, dokumentus ir (ar) duomenis, susijusius su licencijos išdavimu</text:span><text:span text:style-name="T551">, patikslinimu, atsisakymu išduoti licenciją, įspėjimu apie galimą licencijos galiojimo sustabdymą, įspėjimo apie galimą licencijos galiojimo sustabdymą panaikinimu, licencijos galiojimo sustabdymu, galiojimo sustabdymo panaikinimu ir licencijos galiojimo<text:s/></text:span><text:span text:style-name="T552">panaikinimu, gali pateikti ir gauti tiesiogiai, paštu, per kurjerį arba elektroninėmis priemonėmis.</text:span></text:p>
      <text:p text:style-name="P553"/>
      <text:p text:style-name="P554"><text:span text:style-name="T555">15</text:span><text:span text:style-name="T556"><text:s/>straipsnis.<text:s/></text:span><text:span text:style-name="T557">Loterijų organizatoriaus teisės ir pareigos</text:span></text:p>
      <text:p text:style-name="P558"><text:span text:style-name="T559">1</text:span><text:span text:style-name="T560">. Loterijų organizatorius turi teisę:</text:span></text:p>
      <text:p text:style-name="P561"><text:span text:style-name="T562">1</text:span><text:span text:style-name="T563">) verstis licencijoje nurodyta loterijų veik</text:span><text:span text:style-name="T564">la;</text:span></text:p>
      <text:p text:style-name="P565"><text:span text:style-name="T566">2</text:span><text:span text:style-name="T567">) reikalauti paaiškinti, kodėl sustabdytas arba panaikintas licencijos galiojimas;</text:span></text:p>
      <text:p text:style-name="P568"><text:span text:style-name="T569">3</text:span><text:span text:style-name="T570">) apskųsti priežiūros institucijos sprendimus;</text:span></text:p>
      <text:p text:style-name="P571"><text:span text:style-name="T572">4</text:span><text:span text:style-name="T573">) pateikti prašymą panaikinti licenciją;</text:span></text:p>
      <text:p text:style-name="P574"><text:span text:style-name="T575">5</text:span><text:span text:style-name="T576">) nutraukti loterijos organizavimą;</text:span></text:p>
      <text:p text:style-name="P577"><text:span text:style-name="T578">6</text:span><text:span text:style-name="T579">) įgyvendinti kitas<text:s/></text:span><text:span text:style-name="T580">šiame įstatyme nustatytas teises.</text:span></text:p>
      <text:p text:style-name="P581"><text:span text:style-name="T582">2</text:span><text:span text:style-name="T583">. Loterijų organizatorius privalo:</text:span></text:p>
      <text:p text:style-name="P584"><text:span text:style-name="T585">1</text:span><text:span text:style-name="T586">) vykdydamas licencijoje nurodytą loterijų veiklą, laikytis šio įstatymo ir kitų teisės aktų, reglamentuojančių loterijų organizavimą, reikalavimų;</text:span></text:p>
      <text:p text:style-name="P587"><text:span text:style-name="T588">2</text:span><text:span text:style-name="T589">) pasikeitus bendrovės d</text:span><text:span text:style-name="T590">alyviams, stebėtojų tarybos<text:s/></text:span><text:span text:style-name="T591">(jei toks kolegialus priežiūros organas bendrovėje sudarytas)</text:span><text:span text:style-name="T592">, valdybos<text:s/></text:span><text:span text:style-name="T593">(jei toks kolegialus valdymo organas bendrovėje sudarytas)</text:span><text:span text:style-name="T594"><text:s/>nariams, vadovui, jo pavaduotojui, vyriausiajam buhalteriui (buhalteriui) arba kitiems asmenims,<text:s/></text:span><text:span text:style-name="T595">galintiems tvarkyti įmonės buhalterinę apskaitą pagal Buhalterinės apskaitos įstatymą, bendrovę kontroliuojantiems asmenims, ne vėliau kaip per 5 darbo dienas nuo duomenų pasikeitimo įsigaliojimo apie tai pranešti priežiūros institucijai ir pateikti duomen</text:span><text:span text:style-name="T596">is apie bendrovės atitiktį šio įstatymo 22 straipsnio 2 ir 4 punktuose nustatytiems nepriekaištingos reputacijos kriterijams priežiūros institucijos nustatyta tvarka;</text:span></text:p>
      <text:p text:style-name="P597"><text:span text:style-name="T598">3</text:span><text:span text:style-name="T599">) priežiūros institucijos nustatyta tvarka teikti informaciją, kurios reikia loterij</text:span><text:span text:style-name="T600">ų priežiūros funkcijoms atlikti.</text:span></text:p>
      <text:p text:style-name="P601"/>
      <text:p text:style-name="P602"><text:span text:style-name="T603">16</text:span><text:span text:style-name="T604"><text:s/>straipsnis.<text:s/></text:span><text:span text:style-name="T605">Lėšų skyrimas paramai<text:s/></text:span></text:p>
      <text:p text:style-name="P606"><text:span text:style-name="T607">1</text:span><text:span text:style-name="T608">. Loterijų organizatorius 8 procentus nominaliosios išplatintų loterijos bilietų vertės privalo skirti paramai Lietuvos Respublikos labdaros ir paramos įstatyme<text:s/></text:span><text:span text:style-name="T609">nustatytiems paramos gavėjams.</text:span></text:p>
      <text:p text:style-name="P610"><text:span text:style-name="T611">2</text:span><text:span text:style-name="T612">. Pagal šį įstatymą loterijos organizatoriaus teikiamos paramos dalyku gali būti tik pinigai.</text:span></text:p>
      <text:p text:style-name="P613"><text:span text:style-name="T614">3</text:span><text:span text:style-name="T615">.</text:span><text:span text:style-name="T616"><text:tab/>Loterijų organizatorius ir paramos gavėjai, privalo tvarkyti teikiamos arba gaunamos paramos apskaitą ir teikti Valstyb</text:span><text:span text:style-name="T617">inei mokesčių inspekcijai ataskaitas apie suteiktą arba gautą paramą Labdaros ir paramos įstatyme nustatyta tvarka.</text:span></text:p>
      <text:p text:style-name="P618"><text:span text:style-name="T619">4</text:span><text:span text:style-name="T620">. Loterijų organizatorius apie suteiktą paramą ir paramos gavėjai apie gautą paramą privalo paskelbti savo interneto svetainėse. Prival</text:span><text:span text:style-name="T621">omą skelbti informaciją detalizuoja ir jos skelbimo tvarką nustato priežiūros institucija.</text:span></text:p>
      <text:p text:style-name="P622"><text:span text:style-name="T623">5</text:span><text:span text:style-name="T624">. Paramos gavėjai, gaunantys pagal šį įstatymą paramą, viršijančią 10 000 eurų sumą per metus, privalo atlikti gautos paramos panaudojimo finansinių ataskaitų a</text:span><text:span text:style-name="T625">uditą ir finansinių ataskaitų audito ataskaitą kartu su auditoriaus išvada skelbti savo interneto svetainėse.</text:span></text:p>
      <text:p text:style-name="P626"/>
      <text:p text:style-name="P627"><text:span text:style-name="T628">17</text:span><text:span text:style-name="T629"><text:s/>straipsnis.<text:s/></text:span><text:span text:style-name="T630">Loterijos bilietų platinimas<text:s/></text:span></text:p>
      <text:p text:style-name="P631"><text:span text:style-name="T632">Loterijų organizatorius loterijos bilietus gali platinti pats arba pagal sutartis su loterij</text:span><text:span text:style-name="T633">os bilietų platintojais – fiziniais asmenimis, juridiniais asmenimis, kitomis organizacijomis ar jų filialais.</text:span></text:p>
      <text:p text:style-name="P634"/>
      <text:p text:style-name="P635"><text:span text:style-name="T636">18</text:span><text:span text:style-name="T637"><text:s/>straipsnis.<text:s/></text:span><text:span text:style-name="T638">Laimėjimų fondas</text:span></text:p>
      <text:p text:style-name="P639"><text:span text:style-name="T640">Laimėjimų fondas turi sudaryti ne mažiau kaip 50 procentų nominaliosios numatomų išplatinti loterijos bi</text:span><text:span text:style-name="T641">lietų vertės. Laimėjimų fondas skaičiuojamas per visą loterijos organizavimo laikotarpį.</text:span></text:p>
      <text:p text:style-name="P642"/>
      <text:p text:style-name="P643"><text:span text:style-name="T644">19</text:span><text:span text:style-name="T645"><text:s/>straipsnis.<text:s/></text:span><text:span text:style-name="T646">Laimėjimų išmokėjimo tvarka<text:s/></text:span></text:p>
      <text:p text:style-name="P647"><text:span text:style-name="T648">1</text:span><text:span text:style-name="T649">. Piniginis laimėjimas išmokamas arba daiktinis laimėjimas išduodamas, teisė pasinaudoti neatlyginama paslauga<text:s/></text:span><text:span text:style-name="T650">suteikiama žaidėjui, pateikusiam laimėjusį loterijos bilietą.</text:span></text:p>
      <text:p text:style-name="P651"><text:span text:style-name="T652">2</text:span><text:span text:style-name="T653">. Didžiosios loterijos piniginiai laimėjimai išmokami (daiktiniai laimėjimai išduodami, teisė pasinaudoti neatlyginama paslauga suteikiama) per loterijos taisyklėse nurodytą terminą (kuris<text:s/></text:span><text:span text:style-name="T654">negali būti trumpesnis nei 5 dienos). Jei loterijos taisyklėse toks terminas nenustatytas, laimėjimai išmokami ne vėliau kaip per 30 dienų nuo tiražinės loterijos rezultatų nustatymo dienos arba<text:s/></text:span><text:soft-page-break/><text:span text:style-name="T655">varžybų, dėl kurių buvo organizuota sportinė loterija, dienos</text:span><text:span text:style-name="T656">. Momentinės loterijos laimėjimai išmokami ne vėliau kaip per 30 dienų nuo kreipimosi į loterijų organizatorių dienos, o pabaigus loteriją – ne vėliau kaip per 30 dienų nuo momentinės loterijos pabaigos paskelbimo dienos. Mažosios loterijos piniginiai laim</text:span><text:span text:style-name="T657">ėjimai išmokami (daiktiniai laimėjimai išduodami, neatlyginama paslauga suteikiama) iš karto arba ne vėliau kaip iki sporto varžybų, kultūros arba kito viešo renginio, kurių metu buvo platinami loterijos bilietai, pabaigos.</text:span></text:p>
      <text:p text:style-name="P658"><text:span text:style-name="T659">3</text:span><text:span text:style-name="T660">. Piniginiai laimėjimai,<text:s/></text:span><text:span text:style-name="T661">viršijantys 150 eurų, pervedami į laimėjusio asmens nurodytą mokėjimo sąskaitą. Piniginiai laimėjimai, neviršijantys 150 eurų, laimėjusio asmens prašymu turi būti išmokami grynaisiais pinigais. Piniginius laimėjimus, neviršijančius 150 eurų, grynaisiais pi</text:span><text:span text:style-name="T662">nigais loterijų organizatoriaus pavedimu gali išmokėti loterijos bilietų platintojai bilietų pardavimo vietose. Interneto ryšiu platinamų loterijos bilietų laimėjimai pervedami į žaidėjo paskyros sąskaitą arba žaidėjo prašymu į žaidėjo nurodytą jam priklau</text:span><text:span text:style-name="T663">sančią mokėjimo sąskaitą.</text:span></text:p>
      <text:p text:style-name="P664"><text:span text:style-name="T665">4</text:span><text:span text:style-name="T666">. Laimėjusio asmens reikalavimu loterijų organizatorius privalo jam išduoti Valstybinės mokesčių inspekcijos prie Lietuvos Respublikos finansų ministerijos nustatytos formos pažymą apie šiam asmeniui išmokėtus piniginius laim</text:span><text:span text:style-name="T667">ėjimus, išduotus daiktinius laimėjimus, suteiktas neatlygintinas paslaugas.</text:span></text:p>
      <text:p text:style-name="P668"/>
      <text:p text:style-name="P669"><text:span text:style-name="T670">20</text:span><text:span text:style-name="T671"><text:s/>straipsnis.<text:s/></text:span><text:span text:style-name="T672">Didžiųjų loterijų organizatoriaus teisė verstis kita ūkine ar komercine veikla</text:span></text:p>
      <text:p text:style-name="P673"><text:span text:style-name="T674">1</text:span><text:span text:style-name="T675">. Didžiųjų loterijų organizatorius neturi teisės verstis kita ūkine ar kom</text:span><text:span text:style-name="T676">ercine veikla, išskyrus veiklą, susijusią su loterijos bilietų platinimu (sudaryti sutartis su fiziniais ir juridiniais asmenimis dėl loterijos bilietų platinimo).<text:s/></text:span></text:p>
      <text:p text:style-name="P677"><text:span text:style-name="T678">2</text:span><text:span text:style-name="T679">. Didžiųjų loterijų organizatoriui draudžiama būti kitų juridinių asmenų dalyviu.</text:span></text:p>
      <text:p text:style-name="P680"/>
      <text:p text:style-name="P681"><text:span text:style-name="T682">21</text:span><text:span text:style-name="T683"><text:s/>straipsnis.<text:s/></text:span><text:span text:style-name="T684">Apribojimai bendrovėms, pateikusioms prašymą išduoti licenciją, ir bendrovėms, turinčioms licenciją</text:span></text:p>
      <text:p text:style-name="P685"><text:span text:style-name="T686">Ketinančiai gauti licenciją bendrovei (dokumentų licencijai gauti pateikimo metu) ir licenciją turinčiai bendrovei taikomi tokie<text:s/></text:span><text:span text:style-name="T687">apribojimai:</text:span></text:p>
      <text:p text:style-name="P688"><text:span text:style-name="T689">1</text:span><text:span text:style-name="T690">) bendrovė negali užtikrinti kitų asmenų (fizinių ar juridinių) bet kokių prievolių įvykdymo ir teikti kitiems asmenims paskolų;</text:span></text:p>
      <text:p text:style-name="P691"><text:span text:style-name="T692">2</text:span><text:span text:style-name="T693">) bendrovė privalo būti nepriekaištingos reputacijos.</text:span></text:p>
      <text:p text:style-name="P694"/>
      <text:p text:style-name="P695"><text:span text:style-name="T696">22</text:span><text:span text:style-name="T697"><text:s/>straipsnis.<text:s/></text:span><text:span text:style-name="T698">Nepriekaištinga reputacija</text:span></text:p>
      <text:p text:style-name="P699"><text:span text:style-name="T700">Bendrovė laikoma nepriekaištingos reputacijos, išskyrus kai:</text:span></text:p>
      <text:p text:style-name="P701"><text:span text:style-name="T702">1</text:span><text:span text:style-name="T703">) ji yra pripažinta kalta dėl<text:s/></text:span><text:span text:style-name="T704">Baudžiamajame kodekse numatyto</text:span><text:span text:style-name="T705"><text:s/>sunkaus ar labai sunkaus nusikaltimo nuosavybei, turtinėms teisėms ir turtiniams interesams, ekonomikai ir verslo tvarkai, finansų</text:span><text:span text:style-name="T706"><text:s/>sistemai, valstybės tarnybai ir viešiesiems interesams, teisingumui, visuomenės saugumui, valdymo tvarkai ar dėl juos atitinkančių nusikalstamos veikos padarymo pagal kitų valstybių baudžiamuosius įstatymus ir turi neišnykusį ar nepanaikintą teistumą;</text:span></text:p>
      <text:p text:style-name="P707"><text:span text:style-name="T708">2</text:span><text:span text:style-name="T709">)</text:span><text:span text:style-name="T710"><text:tab/>jos dalyviai, stebėtojų tarybos<text:s/></text:span><text:span text:style-name="T711">(jei toks kolegialus priežiūros organas bendrovėje sudarytas)</text:span><text:span text:style-name="T712">, valdybos<text:s/></text:span><text:span text:style-name="T713">(jei toks kolegialus valdymo organas bendrovėje sudarytas)</text:span><text:span text:style-name="T714"><text:s/>nariai, vadovas, jo pavaduotojas, vyriausiasis buhalteris (buhalteris) ir kiti asmenys, g</text:span><text:span text:style-name="T715">alintys tvarkyti įmonės buhalterinę apskaitą pagal Buhalterinės apskaitos įstatymą, ir (arba) ją kontroliuojantis asmuo yra pripažinti kaltais dėl šio straipsnio 1 punkte nurodytos nusikalstamos veikos padarymo ir turi neišnykusį ar nepanaikintą teistumą a</text:span><text:span text:style-name="T716">rba jos dalyvis (juridinis asmuo) ir (arba) ją kontroliuojantis juridinis asmuo yra pripažinti kaltais dėl šios dalies 1 punkte nurodytos nusikalstamos veikos padarymo ir turi neišnykusį ar nepanaikintą teistumą;</text:span></text:p>
      <text:p text:style-name="P717"><text:span text:style-name="T718">3</text:span><text:span text:style-name="T719">) jos dalyvis (juridinis asmuo) ir (ar</text:span><text:span text:style-name="T720">ba) ją kontroliuojantis juridinis asmuo yra bendrovė, kuriai panaikinta licencija pagal šio įstatymo 13 straipsnio 8 dalies 1, 4 ir 5 punktus, ir nuo licencijos panaikinimo nepraėję 5 metai;</text:span></text:p>
      <text:p text:style-name="P721"><text:span text:style-name="T722">4</text:span><text:span text:style-name="T723">) jos dalyviai, stebėtojų tarybos<text:s/></text:span><text:span text:style-name="T724">(jei toks kolegialus priež</text:span><text:span text:style-name="T725">iūros organas bendrovėje sudarytas)</text:span><text:span text:style-name="T726">, valdybos<text:s/></text:span><text:span text:style-name="T727">(jei toks kolegialus valdymo organas bendrovėje sudarytas)</text:span><text:span text:style-name="T728"><text:s/>nariai, vadovas, jo pavaduotojas, vyriausiasis buhalteris (buhalteris) ir kiti asmenys, galintys tvarkyti įmonės buhalterinę apskaitą pagal Buhalterinė</text:span><text:span text:style-name="T729">s apskaitos įstatymą, ir (arba) ją kontroliuojantis asmuo yra uždraustos organizacijos nariai.</text:span></text:p>
      <text:p text:style-name="P730"/>
      <text:p text:style-name="P731"><text:span text:style-name="T732">23</text:span><text:span text:style-name="T733"><text:s/>straipsnis.<text:s/></text:span><text:span text:style-name="T734">Reikalavimai loterijos bilietams</text:span></text:p>
      <text:p text:style-name="P735"><text:span text:style-name="T736">1</text:span><text:span text:style-name="T737">. Išspausdinti loterijos bilietai turi būti sunumeruoti ir kiekvienas loterijos bilietas turi turėt</text:span><text:span text:style-name="T738">i atskirą numerį. Išspausdintame loterijos biliete turi būti žaidimo skaičiai ir (ar) kiti ženklai, loterijos bilieto kaina, loterijos pavadinimas, neprieštaraujantis viešajai tvarkai ir gerai moralei, loterijų organizatoriaus pavadinimas, teisinė forma, k</text:span><text:span text:style-name="T739">odas, buveinė, telefono ryšio numeris, registras, kuriame kaupiami ir saugomi duomenys apie loterijų organizatorių, adresas, kur galima atsiimti laimėjimus, palikta vieta įrašyti laimėjusio asmens vardui ir pavardei, taip pat nurodomas laimėjimų fondas pro</text:span><text:span text:style-name="T740">centais. Išspausdintame loterijos biliete neleidžiami jokie taisymai.</text:span></text:p>
      <text:p text:style-name="P741"><text:span text:style-name="T742">2</text:span><text:span text:style-name="T743">. Loterijos kompiuterinės sistemos duomenų bazėje atpažįstami įrašai turi būti sunumeruoti ir kiekvienas jų turi turėti atskirą numerį. Loterijos kompiuterinės sistemos duomenų<text:s/></text:span><text:span text:style-name="T744">bazėje atpažįstamame įraše turi būti nurodyti žaidėjo pasirinkti skaičiai ir (ar) kiti ženklai, įrašo laikas, telefono ryšio numeris, informacija apie laimėjimo dydį.</text:span></text:p>
      <text:p text:style-name="P745"><text:span text:style-name="T746">3</text:span><text:span text:style-name="T747">. Loterijos bilietuose draudžiami bet kokie su Lietuvos Respublikos azartinių lošimų</text:span><text:span text:style-name="T748"><text:s/>įstatyme nurodytų rūšių azartiniais lošimais, lošimo vietomis ir (ar) lošimo įrenginiais susiję vaizdai.</text:span></text:p>
      <text:p text:style-name="P749"><text:span text:style-name="T750">4</text:span><text:span text:style-name="T751">. Loterijos bilietus, pagal kuriuos buvo išmokėti piniginiai laimėjimai, išduoti daiktiniai laimėjimai, suteiktos neatlygintinos paslaugos, loter</text:span><text:span text:style-name="T752">ijų organizatorius saugo priežiūros institucijos nustatyta tvarka. Panaikinus licenciją, neišplatinti loterijos bilietai per 60 dienų po sprendimo panaikinti licenciją priėmimo dienos turi būti surinkti iš visų platinimo vietų ir sunaikinti priežiūros inst</text:span><text:span text:style-name="T753">itucijos nustatyta tvarka.</text:span></text:p>
      <text:p text:style-name="P754"><text:span text:style-name="T755">5</text:span><text:span text:style-name="T756">. Loterijos kompiuterinės sistemos duomenų bazė, kurioje registruojami atpažįstami įrašai, turi būti dubliuojama. Už duomenų saugumą atsako loterijų organizatorius.</text:span></text:p>
      <text:p text:style-name="P757"><text:span text:style-name="T758">6</text:span><text:span text:style-name="T759">. Loterijų organizatorius gali platinti loterijos<text:s/></text:span><text:span text:style-name="T760">bilietus, kurie išspausdinti taikant patikimas bilietų spausdinimo kontrolės procedūras, kurios leidžia valdyti ir stebėti loterijos bilietų spausdinimo procesą ir užtikrina, kad loterijos bilietai spausdinami laikantis šio įstatymo nuostatų. Už loterijos<text:s/></text:span><text:span text:style-name="T761">bilietų atitiktį šio įstatymo nuostatoms atsako loterijų organizatorius.</text:span></text:p>
      <text:p text:style-name="P762"/>
      <text:p text:style-name="P763"><text:span text:style-name="T764">24</text:span><text:span text:style-name="T765"><text:s/>straipsnis.<text:s/></text:span><text:span text:style-name="T766">Reikalavimai loterijos įrenginiams<text:s/></text:span></text:p>
      <text:p text:style-name="P767"><text:span text:style-name="T768">1</text:span><text:span text:style-name="T769">. Kiekvienas loterijos įrenginys turi užtikrinti, kad laimingi skaičiai ir (arba) ženklai būtų išrenkami atsitiktinai.</text:span></text:p>
      <text:p text:style-name="P770"><text:span text:style-name="T771">2</text:span><text:span text:style-name="T772">.<text:s/></text:span><text:span text:style-name="T773">Jei<text:s/></text:span><text:span text:style-name="T774">loterijos įrenginyje<text:s/></text:span><text:span text:style-name="T775">naudojama</text:span><text:span text:style-name="T776"><text:s/>programinė įranga, ji turi turėti sertifikavimo įstaigos išduotą atitikties sertifikatą, kuriuo patvirtinama, kad loterijos<text:s/></text:span><text:span text:style-name="T777">įrenginio programinė įranga</text:span><text:span text:style-name="T778"><text:s/>atitinka šio įstatymo ir priežiūros institucijos nustatytus rei</text:span><text:span text:style-name="T779">kalavimus.<text:s/></text:span></text:p>
      <text:p text:style-name="P780"><text:span text:style-name="T781">3</text:span><text:span text:style-name="T782">. Loterijos įrenginių programinės įrangos atitikties šio įstatymo ir priežiūros institucijos nustatytiems reikalavimams įvertinimą atlieka ir atitikties sertifikatus išduoda tik sertifikavimo įstaigos, veikiančios valstybėje narėje, praneš</text:span><text:span text:style-name="T783">usios priežiūros institucijai savo akreditavimo sertifikato numerį ir jo galiojimo laiką. Priežiūros institucijos nustatyta tvarka gali būti pripažįstamos ne valstybėje narėje akredituotos sertifikavimo įstaigos ir jų išduoti loterijos įrenginių programinė</text:span><text:span text:style-name="T784">s įrangos atitikties sertifikatai.</text:span></text:p>
      <text:p text:style-name="P785"><text:span text:style-name="T786">4</text:span><text:span text:style-name="T787">. Loterijos įrenginio, naudojamo organizuojant loterijas, kurių bilietai platinami internetu, programinė įranga turi būti sukurta taip, kad priežiūros institucija turėtų galimybę nuotoliniu būdu patikrinti loterijos<text:s/></text:span><text:span text:style-name="T788">įrenginio programinę įrangą sudarančius komponentus. Loterijų organizatorius turi užtikrinti galimybę priežiūros institucijai bet kuriuo metu nuotoliniu būdu prisijungti prie šioje dalyje nurodyto loterijos įrenginio programinės įrangos ir patikrinti ją su</text:span><text:span text:style-name="T789">darančius komponentus.</text:span></text:p>
      <text:p text:style-name="P790"><text:span text:style-name="T791">5</text:span><text:span text:style-name="T792">. Loterijos įrenginiai, naudojantys programinę įrangą, registruojami priežiūros institucijos nustatyta tvarka.</text:span><text:span text:style-name="T793"><text:s/></text:span></text:p>
      <text:p text:style-name="P794"><text:span text:style-name="T795">6</text:span><text:span text:style-name="T796">. Jei loterijų organizatoriaus organizuojamoje loterijoje naudojamas loterijos įrenginys, kurio programinė įran</text:span><text:span text:style-name="T797">ga privalo turėti šiame įstatyme nustatytą atitikties sertifikatą, loterijų organizatorius šį sertifikatą priežiūros institucijai pateikia kartu su loterijos taisyklėmis.</text:span></text:p>
      <text:p text:style-name="P798"/>
      <text:p text:style-name="P799"><text:span text:style-name="T800">25</text:span><text:span text:style-name="T801"><text:s/>straipsnis.<text:s/></text:span><text:span text:style-name="T802">Loterijų organizatorių kapitalo dydis arba finansinės garantijo</text:span><text:span text:style-name="T803">s</text:span></text:p>
      <text:p text:style-name="P804"><text:span text:style-name="T805">1</text:span><text:span text:style-name="T806">. Didžiųjų loterijų organizatoriaus nuosavas kapitalas turi būti ne mažesnis kaip 144 000 eurų.</text:span></text:p>
      <text:p text:style-name="P807"><text:span text:style-name="T808">2</text:span><text:span text:style-name="T809">. Mažųjų loterijų organizatoriaus nuosavas kapitalas turi būti ne mažesnis kaip 14 000 eurų, išskyrus šio straipsnio 3 dalyje nurodytą atvejį.</text:span></text:p>
      <text:p text:style-name="P810"><text:span text:style-name="T811">3</text:span><text:span text:style-name="T812">. Mažųjų loterijų organizatorius, kuris pagal įstatymus neturi nuosavo kapitalo, privalo turėti kredito įstaigos finansinę garantiją. Garantijos dydis turi būti ne mažesnis kaip 14 000 eurų.</text:span></text:p>
      <text:p text:style-name="P813"><text:span text:style-name="T814">4</text:span><text:span text:style-name="T815">. Šio straipsnio 1, 2 arba 3 dalies reikalavimus loterijų or</text:span><text:span text:style-name="T816">ganizatorius privalo būti įvykdęs iki dokumentų licencijai gauti pateikimo.</text:span></text:p>
      <text:p text:style-name="P817"><text:span text:style-name="T818">5</text:span><text:span text:style-name="T819">. Minimali pinigų suma, kurią pagal priežiūros institucijos nustatytą tvarką didžiųjų loterijų organizatorius turi nuolat laikyti kredito įstaigos sąskaitose, savo kasoje ir s</text:span><text:span text:style-name="T820">kirti tik laimėjimams išmokėti, yra ne mažesnė kaip 50 procentų minimalaus reikalaujamo nuosavo kapitalo sumos.</text:span></text:p>
      <text:p text:style-name="P821"/>
      <text:p text:style-name="P822"><text:span text:style-name="T823">26</text:span><text:span text:style-name="T824"><text:s/>straipsnis.<text:s/></text:span><text:span text:style-name="T825">Loterijos tiražo filmavimas</text:span></text:p>
      <text:p text:style-name="P826"><text:span text:style-name="T827">1</text:span><text:span text:style-name="T828">. Elektroninio, elektromechaninio ar mechaninio loterijos įrenginio laimingų skaičių ir<text:s/></text:span><text:span text:style-name="T829">(arba) ženklų, kurie bus naudojami loterijos tiražo metu, nustatymo procesas turi būti nepertraukiamai filmuojamas.</text:span></text:p>
      <text:p text:style-name="P830"><text:span text:style-name="T831">2</text:span><text:span text:style-name="T832">. Vaizdo kameros turi būti įrengtos taip, kad būtų aiškiai matyti loterijos tiražo metu nustatyti skaičiai ir (arba) kiti ženklai, lote</text:span><text:span text:style-name="T833">rijos tiražo numeris ir data, įraše turi būti saugomi jo padarymo laiko duomenys. Šiuos vaizdo įrašus loterijų organizatorius privalo saugoti ne trumpiau kaip 3 mėnesius nuo loterijos taisyklėse nustatyto laimėjimų atsiėmimo termino pabaigos, o kai nagrinė</text:span><text:span text:style-name="T834">jamas žaidėjo skundas (prašymas) ar atliekamas loterijų organizatoriaus patikrinimas, ilgiau – iki skundo (prašymo) išnagrinėjimo ar loterijų organizatoriaus patikrinimo pabaigos.</text:span></text:p>
      <text:p text:style-name="P835"><text:span text:style-name="T836">3</text:span><text:span text:style-name="T837">. Loterijų priežiūrai reikalingų skaitmeninio vaizdo įrašymo sistemos v</text:span><text:span text:style-name="T838">aizdo įrašų kokybės reikalavimus nustato priežiūros institucija.<text:s/></text:span></text:p>
      <text:p text:style-name="P839"/>
      <text:p text:style-name="P840"><text:span text:style-name="T841">27</text:span><text:span text:style-name="T842"><text:s/>straipsnis.<text:s/></text:span><text:span text:style-name="T843">Žaidėjų teisės ir pareigos</text:span></text:p>
      <text:p text:style-name="P844"><text:span text:style-name="T845">1</text:span><text:span text:style-name="T846">. Žaidėjas turi teisę:</text:span></text:p>
      <text:p text:style-name="P847"><text:span text:style-name="T848">1</text:span><text:span text:style-name="T849">) prieš dalyvaudamas loterijoje, susipažinti su loterijų organizatoriui išduota licencija ir loterijos<text:s/></text:span><text:span text:style-name="T850">taisyklėmis;</text:span></text:p>
      <text:p text:style-name="P851"><text:span text:style-name="T852">2</text:span><text:span text:style-name="T853">) pateikęs loterijos bilietą, atsiimti laimėjimą loterijos taisyklėse nustatyta tvarka, jei pagal loterijos bilietą laimėtas laimėjimas;</text:span></text:p>
      <text:p text:style-name="P854"><text:span text:style-name="T855">3</text:span><text:span text:style-name="T856">) nusipirkęs pažeistą arba sugadintą loterijos bilietą, reikalauti jį pakeisti kitu;</text:span></text:p>
      <text:p text:style-name="P857"><text:span text:style-name="T858">4</text:span><text:span text:style-name="T859">) lote</text:span><text:span text:style-name="T860">rijos taisyklėse nustatyta tvarka loterijų organizatoriui pareikšti pretenzijas dėl loterijos vykdymo;</text:span></text:p>
      <text:p text:style-name="P861"><text:span text:style-name="T862">5</text:span><text:span text:style-name="T863">) laimėjęs loterijoje, reikalauti neskelbti jo asmens duomenų;</text:span></text:p>
      <text:p text:style-name="P864"><text:span text:style-name="T865">6</text:span><text:span text:style-name="T866">) dėl loterijų organizatoriaus veiksmų arba neveikimo kreiptis į priežiūros inst</text:span><text:span text:style-name="T867">ituciją arba teismą.</text:span></text:p>
      <text:p text:style-name="P868"><text:span text:style-name="T869">2</text:span><text:span text:style-name="T870">. Žaidėjas privalo:</text:span></text:p>
      <text:p text:style-name="P871"><text:span text:style-name="T872">1</text:span><text:span text:style-name="T873">) dalyvaudamas loterijoje laikytis loterijos taisyklių;</text:span></text:p>
      <text:p text:style-name="P874"><text:span text:style-name="T875">2</text:span><text:span text:style-name="T876">) teisės aktų, reglamentuojančių loterijų veiklos vykdymą, nustatytais atvejais loterijų organizatoriui pateikti savo asmens tapatybę patvirtina</text:span><text:span text:style-name="T877">nčius dokumentus arba kitą informaciją, kuri bus naudojama laikantis šio įstatymo 28 straipsnio 7 dalyje nustatyto reikalavimo dėl laimėjimo<text:s/></text:span><text:soft-page-break/><text:span text:style-name="T878">išmokėjimo, išduodant žaidėjui pažymą apie laimėjimo išmokėjimą (išdavimą, paslaugos apmokėjimą).</text:span></text:p>
      <text:p text:style-name="P879"/>
      <text:p text:style-name="P880"><text:span text:style-name="T881">28</text:span><text:span text:style-name="T882"><text:s/>strai</text:span><text:span text:style-name="T883">psnis.<text:s/></text:span><text:span text:style-name="T884">Draudimai ir apribojimai, susiję su loterijų organizavimu</text:span></text:p>
      <text:p text:style-name="P885"><text:span text:style-name="T886">1</text:span><text:span text:style-name="T887">. Draudžiama organizuoti loterijas, nenurodytas šiame įstatyme arba pažeidžiant jame nustatytą tvarką.<text:s/></text:span></text:p>
      <text:p text:style-name="P888"><text:span text:style-name="T889">2</text:span><text:span text:style-name="T890">. Draudžiama dalyvauti loterijų organizatoriaus organizuojamoje loterijoje asmenims (patiems arba per kitą asmenį, arba įgaliotiems kito asmens), kurie yra loterijų organizatoriaus dalyviai, stebėtojų tarybos<text:s/></text:span><text:span text:style-name="T891">(jei toks kolegialus priežiūros organas bendrov</text:span><text:span text:style-name="T892">ėje sudarytas)</text:span><text:span text:style-name="T893">, valdybos<text:s/></text:span><text:span text:style-name="T894">(jei toks kolegialus valdymo organas bendrovėje sudarytas)</text:span><text:span text:style-name="T895"><text:s/>nariai, loterijų organizatoriaus darbuotojai arba asmenys, galintys tvarkyti įmonės buhalterinę apskaitą pagal Buhalterinės apskaitos įstatymą, bendrovę kontroliuojantys as</text:span><text:span text:style-name="T896">menys.</text:span></text:p>
      <text:p text:style-name="P897"><text:span text:style-name="T898">3</text:span><text:span text:style-name="T899">. Draudžiama laimėjimus išmokėti loterijos bilietais, vertybiniais popieriais, alkoholiniais gėrimais, tabako gaminiais ir kitais ribotai esančiais apyvartoje daiktais.</text:span></text:p>
      <text:p text:style-name="P900"><text:span text:style-name="T901">4</text:span><text:span text:style-name="T902">.</text:span><text:span text:style-name="T903"><text:tab/>Mažiausio laimėjimo vertė negali būti mažesnė už loterijos bilieto k</text:span><text:span text:style-name="T904">ainą.</text:span></text:p>
      <text:p text:style-name="P905"><text:span text:style-name="T906">5</text:span><text:span text:style-name="T907">.</text:span><text:span text:style-name="T908"><text:tab/>Licencija organizuoti loteriją negali būti parduota arba kitu būdu perleista kitiems juridiniams ar fiziniams asmenims.</text:span></text:p>
      <text:p text:style-name="P909"><text:span text:style-name="T910">6</text:span><text:span text:style-name="T911">. Draudžiama teikti informaciją apie laimėjusius asmenis be šių asmenų sutikimo.</text:span></text:p>
      <text:p text:style-name="P912"><text:span text:style-name="T913">7</text:span><text:span text:style-name="T914">. Lietuvos Respublikoje draudžia</text:span><text:span text:style-name="T915">ma išmokėti laimėjimus asmenims, jaunesniems kaip 16 metų. Šių reikalavimų laikymąsi privalo užtikrinti loterijų organizatorius ir loterijos bilietų platintojai.<text:s/></text:span><text:span text:style-name="T916">Loterijos organizatorius ir bilietų platintojai iš besikreipiančio dėl laimėjimo</text:span><text:span text:style-name="T917"><text:s/>asmens prival</text:span><text:span text:style-name="T918">o reikalauti pateikti asmens amžių liudijantį dokumentą tuo atveju, kai yra abejonių, kad asmuo yra jaunesnis negu 16 metų. Jeigu toks asmuo nepateikia jo amžių liudijančio dokumento,</text:span><text:span text:style-name="T919"><text:s/>laimėjimas jam nėra išmokamas.<text:s/></text:span><text:span text:style-name="T920">Loterijos bilietų platinimo vietose</text:span><text:span text:style-name="T921"><text:s/></text:span><text:span text:style-name="T922">priva</text:span><text:span text:style-name="T923">lo būti iškabinti (nurodyti) įspėjamieji užrašai apie draudimą<text:s/></text:span><text:span text:style-name="T924">išmokėti laimėjimus jaunesniems kaip 16 metų asmenims</text:span><text:span text:style-name="T925">. Su šia informacija privalo būti supažindinti ir loterijos bilietus internetu ir (ar) telefono ryšiu ketinantys įsigyti asmenys. Įspėjamųjų</text:span><text:span text:style-name="T926"><text:s/>užrašų turinį, formą, jų pateikimo loterijos bilietų platinimo vietose, interneto svetainėse ir (ar) telefono ryšiu taisykles tvirtina priežiūros institucija</text:span><text:span text:style-name="T927">.<text:s/></text:span></text:p>
      <text:p text:style-name="P928"><text:span text:style-name="T929">8</text:span><text:span text:style-name="T930">. Lietuvos Respublikos teritorijoje draudžiama loterijų reklama vaikams ir paaugliams skir</text:span><text:span text:style-name="T931">tuose renginiuose, laikraščiuose, žurnaluose, knygose, radijo ir televizijos laidose, interneto svetainėse.</text:span></text:p>
      <text:p text:style-name="P932"><text:span text:style-name="T933">9</text:span><text:span text:style-name="T934">. Organizuojant loteriją draudžiama naudoti savitarnos įrenginius,</text:span><text:span text:style-name="T935"><text:s/>sukurtus ar specialiai pritaikytus loterijos kompiuterinės sistemos duomenų<text:s/></text:span><text:span text:style-name="T936">bazėje atpažįstamiems įrašams parduoti savitarnos būdu, kai žaidėjas už loterijos bilietus sumoka grynaisiais pinigais ar žetonais (grynųjų pinigų pakaitais) per savitarnos įrenginį, žaidimo rezultatą paskelbia savitarnos įrenginys ir laimėjimas išmokamas<text:s/></text:span><text:span text:style-name="T937">per savitarnos įrenginį grynaisiais pinigais arba žetonais (grynųjų pinigų pakaitais).<text:s/></text:span></text:p>
      <text:p text:style-name="P938"><text:span text:style-name="T939">10</text:span><text:span text:style-name="T940">. Draudžiama eksploatuoti atitikties sertifikato neturinčią loterijos įrenginio programinę įrangą.</text:span></text:p>
      <text:p text:style-name="P941"><text:span text:style-name="T942">11</text:span><text:span text:style-name="T943">. Loterijų pavadinimuose draudžiama vartoti Azartinių loš</text:span><text:span text:style-name="T944">imų įstatyme nurodytų rūšių azartinių lošimų, lošimo vietų ir (ar) lošimo įrenginių pavadinimus.<text:s/></text:span></text:p>
      <text:p text:style-name="P945"/>
      <text:p text:style-name="P946"><text:span text:style-name="T947">29</text:span><text:span text:style-name="T948"><text:s/>straipsnis.<text:s/></text:span><text:span text:style-name="T949">Loterijų organizavimo apskaitos ypatumai</text:span></text:p>
      <text:p text:style-name="P950"><text:span text:style-name="T951">Loterijų organizatorius privalo tvarkyti buhalterinę apskaitą taip, kad ji rodytų informaciją</text:span><text:span text:style-name="T952"><text:s/>apie parduotų kiekvienos loterijos bilietų skaičių, vertę ir išmokėtų laimėjimų vertę.</text:span></text:p>
      <text:p text:style-name="P953"/>
      <text:p text:style-name="P954"><text:span text:style-name="T955">30</text:span><text:span text:style-name="T956"><text:s/>straipsnis.<text:s/></text:span><text:span text:style-name="T957">Loterijos taisykl</text:span><text:span text:style-name="T958">ės</text:span></text:p>
      <text:p text:style-name="P959"><text:span text:style-name="T960">1</text:span><text:span text:style-name="T961">. Loterijų organizatorius gali pradėti platinti kiekvienos loterijos bilietus tik tada, kai yra patvirtintos su priežiūros institucija suderintos tos loterijos taisyklės. Loterijos taisykles ar jų pakeitimus išduodama ar patikslindama licenciją derina prie</text:span><text:span text:style-name="T962">žiūros institucija.<text:s/></text:span></text:p>
      <text:p text:style-name="P963"><text:span text:style-name="T964">2</text:span><text:span text:style-name="T965">. Jei didžiųjų loterijų organizatorius, organizuodamas didžiąją loteriją, ketina naudoti loterijos įrenginio (-ių) programinę įrangą, kartu su šio įstatymo 10 straipsnio 1 ir 2 dalyse ir 11 straipsnio 1 dalies 2 punkte nurodytais<text:s/></text:span><text:span text:style-name="T966">dokumentais pateikiami šie dokumentai ir informacija:</text:span></text:p>
      <text:p text:style-name="P967"><text:span text:style-name="T968">1</text:span><text:span text:style-name="T969">) loterijos įrenginio (-ių) pavadinimas (-ai);<text:s/></text:span></text:p>
      <text:p text:style-name="P970"><text:span text:style-name="T971">2</text:span><text:span text:style-name="T972">) mokėjimo sąskaitos, kuri bus naudojama loterijų organizatoriaus ir žaidėjo tarpusavio atsiskaitymams, rekvizitai, interneto adresai, telefono ry</text:span><text:span text:style-name="T973">šio numeriai ar kita kontaktinė informacija, kuri bus naudojama organizuojant loterijas;<text:s/></text:span></text:p>
      <text:p text:style-name="P974"><text:span text:style-name="T975">3</text:span><text:span text:style-name="T976">) loterijos įrenginio (-ių) programinės įrangos serverių IP ir prisijungimo adresai, prisijungimo prie loterijos įrenginio (-ių) programinės įrangos duomenys, ku</text:span><text:span text:style-name="T977">rie suteiks galimybę priežiūros institucijai nekliudomai patikrinti loterijos įrenginio (-ių) programinę įrangą ir joje saugomą informaciją.<text:s/></text:span></text:p>
      <text:p text:style-name="P978"><text:span text:style-name="T979">3</text:span><text:span text:style-name="T980">. Loterijos taisyklėse turi būti nurodyta:</text:span></text:p>
      <text:p text:style-name="P981"><text:span text:style-name="T982">1</text:span><text:span text:style-name="T983">) duomenys apie loterijų organizatorių (pavadinimas, teisinė<text:s/></text:span><text:span text:style-name="T984">forma, buveinė, kodas, registras, kuriame kaupiami ir saugomi duomenys apie loterijų organizatorių);</text:span></text:p>
      <text:p text:style-name="P985"><text:span text:style-name="T986">2</text:span><text:span text:style-name="T987">) loterijos rūšis ir pavadinimas;</text:span></text:p>
      <text:p text:style-name="P988"><text:span text:style-name="T989">3</text:span><text:span text:style-name="T990">) loterijos organizavimo vieta;</text:span></text:p>
      <text:p text:style-name="P991"><text:span text:style-name="T992">4</text:span><text:span text:style-name="T993">) loterijos esmė;</text:span></text:p>
      <text:p text:style-name="P994"><text:span text:style-name="T995">5</text:span><text:span text:style-name="T996">) loterijos laimėtojų nustatymo tvarka;</text:span></text:p>
      <text:p text:style-name="P997"><text:span text:style-name="T998">6</text:span><text:span text:style-name="T999">) lote</text:span><text:span text:style-name="T1000">rijos bilieto aprašymas;</text:span></text:p>
      <text:p text:style-name="P1001"><text:span text:style-name="T1002">7</text:span><text:span text:style-name="T1003">) loterijos bilieto arba loterijos kompiuterinės sistemos duomenų bazėje atpažįstamo įrašo kaina;</text:span></text:p>
      <text:p text:style-name="P1004"><text:span text:style-name="T1005">8</text:span><text:span text:style-name="T1006">) numatomų išplatinti loterijos bilietų skaičius (jeigu organizuojama mažoji loterija);</text:span></text:p>
      <text:p text:style-name="P1007"><text:span text:style-name="T1008">9</text:span><text:span text:style-name="T1009">) loterijos bilietų arba loter</text:span><text:span text:style-name="T1010">ijos kompiuterinės sistemos duomenų bazėje atpažįstamo įrašo numeracijos tvarka (nurodomos bilietų serijos ir numeriai);</text:span></text:p>
      <text:p text:style-name="P1011"><text:span text:style-name="T1012">10</text:span><text:span text:style-name="T1013">) loterijos bilieto pavyzdys;</text:span></text:p>
      <text:p text:style-name="P1014"><text:span text:style-name="T1015">11</text:span><text:span text:style-name="T1016">) laimėjimų formos, momentinės loterijos taisyklėse – daiktinių laimėjimų ir neatlyginamai<text:s/></text:span><text:span text:style-name="T1017">suteikiamų paslaugų vertė, piniginių laimėjimų sumos, laimėjimų skaičius ir bendra laimėjimų suma, tiražinės loterijos taisyklėse – laimėjimų suformavimo ir apskaičiavimo tvarka;</text:span></text:p>
      <text:p text:style-name="P1018"><text:span text:style-name="T1019">12</text:span><text:span text:style-name="T1020">) laimėjimų fondas procentais;</text:span></text:p>
      <text:p text:style-name="P1021"><text:span text:style-name="T1022">13</text:span><text:span text:style-name="T1023">) mažosios loterijos organizavimo<text:s/></text:span><text:span text:style-name="T1024">laikotarpis (jeigu organizuojama mažoji loterija);</text:span></text:p>
      <text:p text:style-name="P1025"><text:span text:style-name="T1026">14</text:span><text:span text:style-name="T1027">) loterijos bilietų arba loterijos kompiuterinės sistemos duomenų bazėje atpažįstamo įrašo platinimo tvarka;</text:span></text:p>
      <text:p text:style-name="P1028"><text:span text:style-name="T1029">15</text:span><text:span text:style-name="T1030">) loterijos bilietų tikrinimo tvarka;</text:span></text:p>
      <text:p text:style-name="P1031"><text:span text:style-name="T1032">16</text:span><text:span text:style-name="T1033">) laimėjimų atsiėmimo tvarka;</text:span></text:p>
      <text:p text:style-name="P1034"><text:span text:style-name="T1035">17</text:span><text:span text:style-name="T1036">) ža</text:span><text:span text:style-name="T1037">idėjų ir loterijų organizatoriaus teisės ir pareigos;</text:span></text:p>
      <text:p text:style-name="P1038"><text:span text:style-name="T1039">18</text:span><text:span text:style-name="T1040">) pretenzijų pateikimo ir nagrinėjimo tvarka;</text:span></text:p>
      <text:p text:style-name="P1041"><text:span text:style-name="T1042">19</text:span><text:span text:style-name="T1043">) televizijos žaidimo aprašymas ir taisyklės (jeigu rengiamas televizijos žaidimas).<text:s/></text:span></text:p>
      <text:p text:style-name="P1044"><text:span text:style-name="T1045">4</text:span><text:span text:style-name="T1046">. Loterijos taisyklių nuostatos turi neprieštarauti</text:span><text:span text:style-name="T1047"><text:s/>šiam įstatymui, kitiems Lietuvos Respublikos teisės aktams, reglamentuojantiems loterijų organizavimą, būti išsamios, tikslios, aiškios ir suderintos viena su kita.</text:span></text:p>
      <text:p text:style-name="P1048"><text:span text:style-name="T1049">5</text:span><text:span text:style-name="T1050">. Loterijos taisyklių pakeitimai gali būti taikomi tik po šių pakeitimų išspausdintai</text:span><text:span text:style-name="T1051"><text:s/>ir (ar) išleistai momentinės loterijos bilietų serijai arba loterijos bilietams, įgytiems kitam artimiausiam po šių pakeitimų loterijos tiražui ar sporto varžyboms, kurių baigtį spėja žaidėjas.</text:span></text:p>
      <text:p text:style-name="P1052"><text:span text:style-name="T1053">6</text:span><text:span text:style-name="T1054">. Priežiūros institucijai išdavus ar patikslinus licenci</text:span><text:span text:style-name="T1055">ją, loterijų organizatorius patvirtina su priežiūros institucija suderintas loterijos taisykles ar jų pakeitimus ir ne vėliau kaip per 5 darbo dienas priežiūros institucijai pateikia patvirtintų loterijos taisyklių ar jų pakeitimų kopiją.</text:span></text:p>
      <text:p text:style-name="P1056"/>
      <text:p text:style-name="P1057"><text:span text:style-name="T1058">31</text:span><text:span text:style-name="T1059"><text:s/>straips</text:span><text:span text:style-name="T1060">nis.<text:s/></text:span><text:span text:style-name="T1061">Didžiųjų loterijų ataskaita</text:span></text:p>
      <text:p text:style-name="P1062"><text:span text:style-name="T1063">Kiekvienam kalendorinių metų ketvirčiui pasibaigus, ne vėliau kaip iki kito kalendorinių metų ketvirčio pirmojo mėnesio 25 dienos ir, kalendoriniams metams pasibaigus, ne vėliau kaip per<text:s/></text:span><text:soft-page-break/><text:span text:style-name="T1064">4 mėnesius nuo kalendorinių metų p</text:span><text:span text:style-name="T1065">abaigos didžiųjų loterijų organizatorius privalo pateikti priežiūros institucijai loterijų ataskaitas apie išplatintų loterijos bilietų skaičių, loterijos bilietų apyvartą, išmokėtus laimėjimus ir suteiktą paramą už praėjusius ketvirčius ir už metus. Atask</text:span><text:span text:style-name="T1066">aitų formas, pildymo</text:span><text:span text:style-name="T1067"><text:s/></text:span><text:span text:style-name="T1068">ir pateikimo tvarką nustato priežiūros institucija.</text:span></text:p>
      <text:p text:style-name="P1069"/>
      <text:p text:style-name="P1070"><text:span text:style-name="T1071">32</text:span><text:span text:style-name="T1072"><text:s/>straipsnis.<text:s/></text:span><text:span text:style-name="T1073">Loterijos pabaiga</text:span></text:p>
      <text:p text:style-name="P1074"><text:span text:style-name="T1075">1</text:span><text:span text:style-name="T1076">. Loterija turi būti pabaigta, kai:</text:span></text:p>
      <text:p text:style-name="P1077"><text:span text:style-name="T1078">1</text:span><text:span text:style-name="T1079">) loterijų organizatorius nusprendžia nutraukti loterijos organizavimą;</text:span></text:p>
      <text:p text:style-name="P1080"><text:span text:style-name="T1081">2</text:span><text:span text:style-name="T1082">) panaikinamas<text:s/></text:span><text:span text:style-name="T1083">licencijos organizuoti loteriją galiojimas;</text:span></text:p>
      <text:p text:style-name="P1084"><text:span text:style-name="T1085">3</text:span><text:span text:style-name="T1086">) pasibaigia loterijos organizavimo laikotarpis.<text:s/></text:span></text:p>
      <text:p text:style-name="P1087"><text:span text:style-name="T1088">2</text:span><text:span text:style-name="T1089">. Loterijai pabaigti loterijų organizatorius priežiūros institucijai turi pateikti prašymą, išskyrus šio straipsnio 1 dalies 2 punkte nurodytu atveju,</text:span><text:span text:style-name="T1090"><text:s/>patikslinti licenciją, kuriame nurodoma šio įstatymo 11 straipsnio 1 dalies 3 punkte nurodyta informacija. <text:s/></text:span></text:p>
      <text:p text:style-name="P1091"><text:span text:style-name="T1092">3</text:span><text:span text:style-name="T1093">. Jei baigiamos loterijos išplatintų loterijos bilietų vertės ir žaidėjų atsiimtų laimėjimų santykis yra mažesnis nei loterijos taisyklėse nu</text:span><text:span text:style-name="T1094">statytas laimėjimų fondas, loterijų organizatorius privalo:</text:span></text:p>
      <text:p text:style-name="P1095"><text:span text:style-name="T1096">1</text:span><text:span text:style-name="T1097">) paskelbti apie momentinės loterijos pabaigą ir nurodyti terminą, per kurį žaidėjai gali atsiimti laimėjimą. Suėjus laimėjimų atsiėmimo terminui, loterijų organizatorius Labdaros ir paramos įs</text:span><text:span text:style-name="T1098">tatyme nustatytiems paramos gavėjams turi pervesti pinigų sumą, kuri nebuvo išmokėta kaip laimėjimas, ir užtikrinti, kad išmokėtų laimėjimų suma kartu su pervesta paramai suma bei išplatintų loterijos bilietų vertės santykis būtų ne mažesnis nei loterijos<text:s/></text:span><text:span text:style-name="T1099">taisyklėse nustatytas laimėjimų fondas;</text:span></text:p>
      <text:p text:style-name="P1100"><text:span text:style-name="T1101">2</text:span><text:span text:style-name="T1102">) organizuoti papildomą loterijos tiražą ar tiražus, kad laimėjimams išmokėta pinigų suma iki paskelbtos loterijos pabaigos būtų ne mažesnė nei loterijos taisyklėse nustatytas laimėjimų fondas. Jei, organizavus<text:s/></text:span><text:span text:style-name="T1103">papildomą (-us) loterijos tiražą (-us), nustatoma, kad išplatintų loterijos bilietų vertės ir žaidėjų atsiimtų laimėjimų santykis vis dar yra mažesnis nei loterijos taisyklėse nustatytas laimėjimų fondas, loterijų organizatorius Labdaros ir paramos įstatym</text:span><text:span text:style-name="T1104">e nustatytiems paramos gavėjams turi pervesti pinigų sumą, kuri nebuvo išmokėta kaip laimėjimas, ir užtikrinti, kad išmokėtų laimėjimų suma kartu su pervesta paramai suma bei išplatintų loterijos bilietų vertės santykis būtų ne mažesni nei loterijos taisyk</text:span><text:span text:style-name="T1105">lėse nustatytas laimėjimų fondas.</text:span></text:p>
      <text:p text:style-name="P1106"><text:span text:style-name="T1107">4</text:span><text:span text:style-name="T1108">. Didžiųjų loterijų organizatorius privalo saugoti didžiųjų loterijų taisykles, jų pakeitimus, su loterijos bilietų platinimu susijusias sutartis ir kitus dokumentus ne trumpiau kaip vienus metus nuo didžiosios lote</text:span><text:span text:style-name="T1109">rijos pabaigos.</text:span></text:p>
      <text:p text:style-name="P1110"/>
      <text:p text:style-name="P1111"><text:span text:style-name="T1112">III</text:span><text:span text:style-name="T1113"><text:s/>SKYRIUS</text:span></text:p>
      <text:p text:style-name="P1114"><text:span text:style-name="T1115">LOTERIJOS BILIETŲ PLATINIMO INTERNETO IR TELEFONO RYŠIU REIKALAVIMAI<text:s/></text:span></text:p>
      <text:p text:style-name="P1116"/>
      <text:p text:style-name="P1117"><text:span text:style-name="T1118">33</text:span><text:span text:style-name="T1119"><text:s/>straipsnis.<text:s/></text:span><text:span text:style-name="T1120">Loterijos bilietų platinimas interneto ir telefono ryšiu<text:s/></text:span></text:p>
      <text:p text:style-name="P1121"><text:span text:style-name="T1122">Loterijų organizatorius, platinantis loterijos bilietus interneto ir<text:s/></text:span><text:span text:style-name="T1123">(ar) telefono ryšiu, privalo techninėmis ir organizacinėmis priemonėmis užtikrinti, kad:</text:span></text:p>
      <text:p text:style-name="P1124"><text:span text:style-name="T1125">1</text:span><text:span text:style-name="T1126">) asmenys, kuriems dalyvauti loterijoje draudžiama pagal šio įstatymo 28 straipsnio 2 dalyje nustatytus reikalavimus, negalėtų įsigyti interneto ir (ar) telefono ry</text:span><text:span text:style-name="T1127">šiu platinamų loterijos bilietų;</text:span></text:p>
      <text:p text:style-name="P1128"><text:span text:style-name="T1129">2</text:span><text:span text:style-name="T1130">) būtų nustatoma interneto ir (ar) telefono ryšiu loterijos bilietus įsigyjančių asmenų tapatybė ir jie būtų registruojami;<text:s/></text:span></text:p>
      <text:p text:style-name="P1131"><text:span text:style-name="T1132">3</text:span><text:span text:style-name="T1133">)<text:s/></text:span><text:span text:style-name="T1134">tiražinės loterijos tiražo metu galėtų dalyvauti ne mažiau kaip dviejų žaidėjų įsigyti</text:span><text:span text:style-name="T1135"><text:s/>loterijos bilietai;</text:span></text:p>
      <text:p text:style-name="P1136"><text:span text:style-name="T1137">4</text:span><text:span text:style-name="T1138">) nebūtų siūlomi bandomieji interneto ryšio loterijų žaidimai, kurių metu žaidėjas nepirkdamas loterijos bilieto gali išbandyti loterijos žaidimą;</text:span></text:p>
      <text:p text:style-name="P1139"><text:span text:style-name="T1140">5</text:span><text:span text:style-name="T1141">)<text:s/></text:span><text:span text:style-name="T1142">organizuojant interneto ryšio momentines loterijas, žaidėjas negalėtų atidengti visų paslėptų loterijos biliete esančių<text:s/></text:span><text:span text:style-name="T1143">skaičių ir (ar) kitų ženklų</text:span><text:span text:style-name="T1144"><text:s/>vienu metu;</text:span></text:p>
      <text:p text:style-name="P1145"><text:span text:style-name="T1146">6</text:span><text:span text:style-name="T1147">) būtų užtikrinama skaidri žaidėjo įmokamų loterijos bilietams įsigyti skirtų sumų ir<text:s/></text:span><text:span text:style-name="T1148">žaidėjams išmokamų laimėjimų apskaita.</text:span></text:p>
      <text:p text:style-name="P1149"/>
      <text:p text:style-name="P1150"><text:span text:style-name="T1151">34</text:span><text:span text:style-name="T1152"><text:s/>straipsnis.<text:s/></text:span><text:span text:style-name="T1153">Interneto ryšiu platinamų loterijos bilietų įsigijimas ir laimėjimų išmokėjimas<text:s/></text:span></text:p>
      <text:p text:style-name="P1154"><text:span text:style-name="T1155">1</text:span><text:span text:style-name="T1156">. Loterijų organizatoriaus duomenų bazėje registruojama viena žaidėjo paskyros sąskaita, kurioje į apskaitą</text:span><text:span text:style-name="T1157"><text:s/>traukiamos žaidėjo iš anksto įmokėtos interneto ryšiu platinamiems loterijos bilietams įsigyti skirtos pinigų sumos ir žaidėjui išmokami laimėjimai.<text:s/></text:span></text:p>
      <text:p text:style-name="P1158"><text:span text:style-name="T1159">2</text:span><text:span text:style-name="T1160">. Loterijų organizatorius, nepažeisdamas šio įstatymo 19 straipsnio 2 ir 3 dalyse nustatytų reikalav</text:span><text:span text:style-name="T1161">imų, interneto ryšiu laimėtus laimėjimus perveda į loterijų organizatoriaus ar loterijos bilietų platintojo tvarkomą žaidėjo paskyros sąskaitą arba žaidėjo prašymu į žaidėjo nurodytą jam priklausančią mokėjimo sąskaitą.<text:s/></text:span></text:p>
      <text:p text:style-name="P1162"><text:span text:style-name="T1163">3</text:span><text:span text:style-name="T1164">. Loterijų organizatorius, nus</text:span><text:span text:style-name="T1165">tatęs, kad interneto ryšiu loterijoje dalyvauja asmuo, kuriam draudžiama dalyvauti loterijose, privalo neleisti tokiam asmeniui dalyvauti loterijoje ir grąžinti už loterijos bilietą (-us) sumokėtą pinigų sumą.</text:span></text:p>
      <text:p text:style-name="P1166"/>
      <text:p text:style-name="P1167"><text:span text:style-name="T1168">35</text:span><text:span text:style-name="T1169"><text:s/>straipsnis.<text:s/></text:span><text:span text:style-name="T1170">Interneto ryšiu loterijo</text:span><text:span text:style-name="T1171">se dalyvaujančių žaidėjų apsauga</text:span></text:p>
      <text:p text:style-name="P1172"><text:span text:style-name="T1173">1</text:span><text:span text:style-name="T1174">. Interneto ryšiu loterijoje dalyvaujantis žaidėjas turi teisę prisijungęs prie savo paskyros sąskaitos loterijų organizatoriui arba loterijos bilietų platintojui pateikti prašymą, kuriame būtų nurodyti vienas ar keli<text:s/></text:span><text:span text:style-name="T1175">apribojimai, taikomi prašymą pateikusiam žaidėjui dalyvaujant loterijose interneto ryšiu. Žaidėjas gali prašyti:</text:span></text:p>
      <text:p text:style-name="P1176"><text:span text:style-name="T1177">1</text:span><text:span text:style-name="T1178">) riboti didžiausią pinigų sumą, kurią jis gali išleisti loterijos bilietams per tam tikrą laikotarpį;</text:span></text:p>
      <text:p text:style-name="P1179"><text:span text:style-name="T1180">2</text:span><text:span text:style-name="T1181">) leisti pasirinkti dalyvavimo l</text:span><text:span text:style-name="T1182">oterijose laiko limitą, kuriam suėjus turi būti nutraukta galimybė dalyvauti loterijose.</text:span></text:p>
      <text:p text:style-name="P1183"><text:span text:style-name="T1184">2</text:span><text:span text:style-name="T1185">. Pakeisti prašymą (-us) (išskyrus prašymą dėl dar didesnio pinigų sumos ir arba laiko limito ribojimo) žaidėjas gali ne anksčiau kaip praėjus mėnesiui nuo praš</text:span><text:span text:style-name="T1186">ymo pateikimo dienos.</text:span></text:p>
      <text:p text:style-name="P1187"><text:span text:style-name="T1188">3</text:span><text:span text:style-name="T1189">. Loterijų organizatorius privalo užtikrinti šio straipsnio 1 ir 2 dalyse nurodytų apribojimų įgyvendinimą.</text:span></text:p>
      <text:p text:style-name="P1190"><text:span text:style-name="T1191">4</text:span><text:span text:style-name="T1192">. Interneto ryšiu loterijose dalyvaujančiam žaidėjui nuolat privalo būti aiškiai rodoma informacija apie jo paskyros</text:span><text:span text:style-name="T1193"><text:s/>sąskaitos likutį bei periodiškai, ne rečiau kaip vieną kartą per valandą, rodoma informacija, kiek laiko jis nepertraukiamai žaidžia loterijoje. Informacija apie bendrą už loterijos bilietus sumokėtų pinigų sumą ir laimėjimų sumą žaidėjui turi būti lengva</text:span><text:span text:style-name="T1194">i prieinama.</text:span></text:p>
      <text:p text:style-name="P1195"/>
      <text:p text:style-name="P1196"><text:span text:style-name="T1197">IV</text:span><text:span text:style-name="T1198"><text:s/>SKYRIUS</text:span></text:p>
      <text:p text:style-name="P1199"><text:span text:style-name="T1200">VALSTYBINĖ LOTERIJŲ ORGANIZAVIMO PRIEŽIŪRA</text:span></text:p>
      <text:p text:style-name="P1201"/>
      <text:p text:style-name="P1202"><text:span text:style-name="T1203">36</text:span><text:span text:style-name="T1204"><text:s/>straipsnis.<text:s/></text:span><text:span text:style-name="T1205">Priežiūros institucija</text:span></text:p>
      <text:p text:style-name="P1206"><text:span text:style-name="T1207">1</text:span><text:span text:style-name="T1208">. Didžiųjų ir mažųjų loterijų organizatorių loterijų veiklą prižiūri priežiūros institucija.</text:span></text:p>
      <text:p text:style-name="P1209"><text:span text:style-name="T1210">2</text:span><text:span text:style-name="T1211">. Pagrindinis priežiūros<text:s/></text:span><text:span text:style-name="T1212">institucijos uždavinys yra prižiūrėti loterijų organizavimą, kad būtų užtikrinta žaidėjų ir loterijų organizatorių interesų ir jų teisių apsauga.</text:span></text:p>
      <text:p text:style-name="P1213"/>
      <text:p text:style-name="P1214"><text:span text:style-name="T1215">37</text:span><text:span text:style-name="T1216"><text:s/>straipsnis.<text:s/></text:span><text:span text:style-name="T1217">Priežiūros institucijos pagrindinės funkcijos</text:span></text:p>
      <text:p text:style-name="P1218"><text:span text:style-name="T1219">Priežiūros institucija, įgyvendindama<text:s/></text:span><text:span text:style-name="T1220">šio įstatymo nuostatas:</text:span></text:p>
      <text:p text:style-name="P1221"><text:span text:style-name="T1222">1</text:span><text:span text:style-name="T1223">) nagrinėja dokumentus, kurių reikia išduoti licencijoms organizuoti loterijas;</text:span></text:p>
      <text:p text:style-name="P1224"><text:span text:style-name="T1225">2</text:span><text:span text:style-name="T1226">) išduoda licencijas, jas patikslina, atsisako išduoti licencijas, įspėja apie galimą licencijų galiojimo sustabdymą, sustabdo licencijų galioji</text:span><text:span text:style-name="T1227">mą, panaikina galiojimo sustabdymą ir panaikina licencijų galiojimą;</text:span></text:p>
      <text:p text:style-name="P1228"><text:span text:style-name="T1229">3</text:span><text:span text:style-name="T1230">)</text:span><text:span text:style-name="T1231"><text:tab/>prižiūri, kaip loterijų organizatoriai laikosi teisės aktų, reglamentuojančių loterijų organizavimą, reikalavimų;</text:span></text:p>
      <text:p text:style-name="P1232"><text:span text:style-name="T1233">4</text:span><text:span text:style-name="T1234">) kelia licencijų duomenis į Licencijų informacinę sistemą.</text:span></text:p>
      <text:p text:style-name="P1235"/>
      <text:p text:style-name="P1236"><text:span text:style-name="T1237">38</text:span><text:span text:style-name="T1238"><text:s/>straipsnis.<text:s/></text:span><text:span text:style-name="T1239">Priežiūros institucijos teisės<text:s/></text:span></text:p>
      <text:p text:style-name="P1240"><text:span text:style-name="T1241">1</text:span><text:span text:style-name="T1242">. Priežiūros institucija, įgyvendindama jai pavestą uždavinį ir atlikdama funkcijas, turi teisę:</text:span></text:p>
      <text:p text:style-name="P1243"><text:span text:style-name="T1244">1</text:span><text:span text:style-name="T1245">) gauti iš loterijų organizatorių informaciją, kurios reikia priežiūros funkcijoms atlikti;</text:span></text:p>
      <text:p text:style-name="P1246"><text:span text:style-name="T1247">2</text:span><text:span text:style-name="T1248">) atlikti patikrinimus loterijų organizavimo ir loterijos bilietų platinimo vietose;</text:span></text:p>
      <text:p text:style-name="P1249"><text:span text:style-name="T1250">3</text:span><text:span text:style-name="T1251">) tikrinti loterijų organizatorių finansinę veiklą, susijusią su loterijų organizavimu;</text:span></text:p>
      <text:p text:style-name="P1252"><text:span text:style-name="T1253">4</text:span><text:span text:style-name="T1254">) reikalauti, kad loterijų organizatoriai pateiktų paaiškinimus apie lot</text:span><text:span text:style-name="T1255">erijų organizavimą;</text:span></text:p>
      <text:p text:style-name="P1256"><text:span text:style-name="T1257">5</text:span><text:span text:style-name="T1258">) nustatyti ataskaitų, kurias turi pateikti loterijų organizatorius, formas;</text:span></text:p>
      <text:p text:style-name="P1259"><text:span text:style-name="T1260">6</text:span><text:span text:style-name="T1261">)</text:span><text:span text:style-name="T1262"><text:tab/>taikyti loterijų organizatoriams poveikio priemones: licencijos galiojimo sustabdymą, panaikinimą ir kitas, numatytas loterijų organizavimą reglame</text:span><text:span text:style-name="T1263">ntuojančiuose teisės aktuose;</text:span></text:p>
      <text:p text:style-name="P1264"><text:span text:style-name="T1265">7</text:span><text:span text:style-name="T1266">) skirti administracines nuobaudas.<text:s/></text:span></text:p>
      <text:p text:style-name="P1267"><text:span text:style-name="T1268">2</text:span><text:span text:style-name="T1269">. Priežiūros institucijos valstybės tarnautojai ir kiti darbuotojai, atlikdami jiems pavestas užduotis, turi ir kitas loterijų organizavimą reglamentuojančių teisės aktų<text:s/></text:span><text:span text:style-name="T1270">suteiktas teises.</text:span></text:p>
      <text:p text:style-name="P1271"/>
      <text:p text:style-name="P1272"><text:span text:style-name="T1273">39</text:span><text:span text:style-name="T1274"><text:s/>straipsnis.<text:s/></text:span><text:span text:style-name="T1275">Finansinių dokumentų pateikimas priežiūros institucijai</text:span></text:p>
      <text:p text:style-name="P1276"><text:span text:style-name="T1277">1</text:span><text:span text:style-name="T1278">. Didžiųjų loterijų organizatorius kiekvienam kalendorinių metų ketvirčiui pasibaigus, ne vėliau kaip iki kito kalendorinių metų ketvirčio pirmo mėnesio pa</text:span><text:span text:style-name="T1279">skutinės dienos, privalo priežiūros institucijai pateikti tarpinių finansinių ataskaitų rinkinį ir priežiūros institucijos prašomus apskaitos registro duomenis.</text:span></text:p>
      <text:p text:style-name="P1280"><text:span text:style-name="T1281">2</text:span><text:span text:style-name="T1282">. Didžiųjų loterijų organizatoriaus metinis finansinių ataskaitų rinkinys turi būti auditu</text:span><text:span text:style-name="T1283">otas ir ne vėliau kaip per 4 mėnesius nuo finansinių metų pabaigos kartu su auditoriaus išvada paskelbtas bendrovės interneto svetainėje ir spaudoje.</text:span></text:p>
      <text:p text:style-name="P1284"><text:span text:style-name="T1285">3</text:span><text:span text:style-name="T1286">. Didžiųjų loterijų organizatorius turi užtikrinti, kad apskaitos dokumentai priežiūros institucijai<text:s/></text:span><text:span text:style-name="T1287">būtų pateikiami nedelsiant ne vėliau kaip per 2 darbo dienas.</text:span></text:p>
      <text:p text:style-name="P1288"/>
      <text:p text:style-name="P1289"><text:span text:style-name="T1290">2</text:span><text:span text:style-name="T1291"><text:s/>straipsnis.<text:s/></text:span><text:span text:style-name="T1292">Įstatymo įsigaliojimas, taikymas ir įgyvendinimas</text:span></text:p>
      <text:p text:style-name="P1293"><text:span text:style-name="T1294">1</text:span><text:span text:style-name="T1295">. Šis įstatymas, išskyrus šio straipsnio 2 dalį, įsigalioja 2020 m. gegužės 1 d.</text:span></text:p>
      <text:p text:style-name="P1296"><text:span text:style-name="T1297">2</text:span><text:span text:style-name="T1298">. Lietuvos Respublikos Vyriausyb</text:span><text:span text:style-name="T1299">ė ir Lietuvos Respublikos Vyriausybės įgaliota institucija (toliau – Įgaliota institucija) iki 2020 m. vasario 1 d. priima šio įstatymo įgyvendinamuosius teisės aktus.<text:s/></text:span></text:p>
      <text:p text:style-name="P1300"><text:span text:style-name="T1301">3</text:span><text:span text:style-name="T1302">. Pradėtoms ir neužbaigtoms iki šio įstatymo įsigaliojimo dienos administracinėms<text:s/></text:span><text:span text:style-name="T1303">ir teisminėms procedūroms nuo šio įstatymo įsigaliojimo dienos taikomos iki šio įstatymo įsigaliojimo dienos galiojusios Loterijų įstatymo redakcijos materialinės teisės normos, išskyrus šio straipsnio 5 dalyje nustatytą išimtį.</text:span></text:p>
      <text:p text:style-name="P1304"><text:span text:style-name="T1305">4</text:span><text:span text:style-name="T1306">. Licencijos, išduotos</text:span><text:span text:style-name="T1307"><text:s/>pagal iki šio įstatymo įsigaliojimo galiojusią Loterijų įstatymo redakciją, galioja iki 2021 m. gegužės 1 d. (išskyrus šio straipsnio 6 dalyje numatytą atvejį) ir suteikia teisę vykdyti jose nurodomą loterijų veiklą pagal iki šio įstatymo įsigaliojimo gal</text:span><text:span text:style-name="T1308">iojusią Loterijų įstatymo redakciją.<text:s/></text:span></text:p>
      <text:p text:style-name="P1309"><text:span text:style-name="T1310">5</text:span><text:span text:style-name="T1311">. Įsigaliojus šiam įstatymui, po 2021 m. gegužės 1 d. loterijų veiklą siekianti tęsti bendrovė ne vėliau kaip iki 2021 m. vasario 1 d. pateikia Įgaliotai institucijai prašymą išduoti tos pačios rūšies, kaip ir tur</text:span><text:span text:style-name="T1312">ima licencija, šio įstatymo 1 straipsnyje nauja redakcija išdėstyto Lietuvos Respublikos loterijų įstatymo 7 straipsnyje nurodytą licenciją ir dokumentus, duomenis ir (arba) informaciją, patvirtinančius, kad bendrovė<text:s/></text:span><text:span text:style-name="T1313">atitinka šio įstatymo 1 straipsnyje nau</text:span><text:span text:style-name="T1314">ja redakcija<text:s/></text:span><text:soft-page-break/><text:span text:style-name="T1315">išdėstyto Lietuvos Respublikos loterijų įstatymo 20 ir 21 straipsniuose nustatytus reikalavimus. Pateikti dokumentai ir informacija nagrinėjami, sprendimas dėl licencijos išdavimo priimamas ir šio įstatymo 1 straipsnyje nauja redakcija išdėsty</text:span><text:span text:style-name="T1316">to Lietuvos Respublikos loterijų įstatymo 7 straipsnyje nurodyta licencija išduodama<text:s/></text:span><text:span text:style-name="T1317">mutatis mutandis</text:span><text:span text:style-name="T1318"><text:s/>taikant šio įstatymo 1 straipsnyje nauja redakcija išdėstyto Lietuvos Respublikos loterijų įstatymo 10 straipsnio 3–10 dalių nuostatas.</text:span></text:p>
      <text:p text:style-name="P1319"><text:span text:style-name="T1320">6</text:span><text:span text:style-name="T1321">. Pagal šio s</text:span><text:span text:style-name="T1322">traipsnio 5 dalį išdavus licenciją, netenka galios atitinkamos rūšies licencija, išduota pagal iki šio įstatymo įsigaliojimo galiojusią Loterijų įstatymo redakciją.</text:span></text:p>
      <text:p text:style-name="P1323"><text:span text:style-name="T1324">7</text:span><text:span text:style-name="T1325">. Procedūroms, susijusioms su prašymais išduoti licencijas, patikslinti licencijas, su</text:span><text:span text:style-name="T1326">stabdyti ar panaikinti jų galiojimą, panaikinti galiojimo sustabdymą, pradėtoms ir neužbaigtoms iki šio įstatymo įsigaliojimo dienos, taikomos iki šio įstatymo įsigaliojimo galiojusios Loterijų įstatymo redakcijos nuostatos.<text:s/></text:span></text:p>
      <text:p text:style-name="P1327"><text:span text:style-name="T1328">8</text:span><text:span text:style-name="T1329">. Bendrovėms, pateikusiom</text:span><text:span text:style-name="T1330">s prašymus išduoti licencijas iki šio įstatymo įsigaliojimo dienos, bet iki šio įstatymo įsigaliojimo dienos negavusioms licencijų, taikomi reikalavimai, galioję iki šio įstatymo įsigaliojimo dienos. Licencijas gavusios tokios bendrovės turi įgyvendinti ši</text:span><text:span text:style-name="T1331">o straipsnio 4 ir 5 dalyse nustatytus reikalavimus.<text:s/></text:span></text:p>
      <text:p text:style-name="P1332"><text:span text:style-name="T1333">9</text:span><text:span text:style-name="T1334">. Nuo šio įstatymo įsigaliojimo dienos bendrovės turi teisę vienus metus organizuoti loterijas pagal iki šio įstatymo įsigaliojimo galiojusios Loterijų įstatymo redakcijos nuostatas suderintas ir pa</text:span><text:span text:style-name="T1335">tvirtintas loterijos taisykles. Savo veiklą siekiančios tęsti bendrovės per 6 mėnesius nuo šio įstatymo įsigaliojimo dienos šio įstatymo 1 straipsnyje nauja redakcija išdėstyto Lietuvos<text:s/></text:span><text:span text:style-name="T1336">Respublikos loterijų įstatymo</text:span><text:span text:style-name="T1337"><text:s/>nustatyta tvarka pateikia priežiūros ins</text:span><text:span text:style-name="T1338">titucijai derinti pagal iki šio įstatymo įsigaliojimo dienos galiojusios Loterijų įstatymo redakcijos nuostatas suderintų loterijos taisyklių pakeitimus.<text:s/></text:span></text:p>
      <text:p text:style-name="P1339"><text:span text:style-name="T1340">10</text:span><text:span text:style-name="T1341">. Per šio straipsnio 9 dalyje nustatytą terminą neparduoti loterijos bilietai turi būti<text:s/></text:span><text:span text:style-name="T1342">sunaikinti Priežiūros tarnybos nustatyta tvarka.</text:span><text:span text:style-name="T1343"><text:s/></text:span></text:p>
      <text:p text:style-name="P1344"><text:span text:style-name="T1345">11</text:span><text:span text:style-name="T1346">. Šio įstatymo nuostatos, draudžiančios bendrovėms užtikrinti kitų asmenų (fizinių ar juridinių) bet kokių prievolių įvykdymą ir teikti kitiems asmenims paskolas, netaikomos bendrovių, įgijusių licenc</text:span><text:span text:style-name="T1347">iją pagal iki šio įstatymo įsigaliojimo galiojusios Loterijų įstatymo redakcijos nuostatas, iki šio įstatymo įsigaliojimo suteiktoms paskoloms ir prievolių įvykdymo užtikrinimams.</text:span></text:p>
      <text:p text:style-name="P1348"><text:span text:style-name="T1349">12</text:span><text:span text:style-name="T1350">.<text:s/></text:span><text:span text:style-name="T1351">Šio įstatymo 1 straipsnyje nauja redakcija išdėstyto<text:s/></text:span><text:span text:style-name="T1352">Lietuvos Respub</text:span><text:span text:style-name="T1353">likos loterijų įstatymo 28 straipsnio 7 dalyje nurodytas draudimas netaikomas<text:s/></text:span><text:span text:style-name="T1354">jaunesniems nei 16 metų asmenims, kurie dėl laimėjimo išmokėjimo pagal loterijos bilietus, įgytus pagal iki šio įstatymo įsigaliojimo galiojusią Loterijų įstatymo redakciją, krei</text:span><text:span text:style-name="T1355">piasi po šio įstatymo įsigaliojimo dienos.</text:span></text:p>
      <text:p text:style-name="P1356"><text:span text:style-name="T1357">13</text:span><text:span text:style-name="T1358">.<text:s/></text:span><text:span text:style-name="T1359">Ministerija, kurios ministras atsakingas už loterijų valdymo sritį, po 2 metų nuo šio įstatymo įsigaliojimo atlieka šio įstatymo teisinio reguliavimo poveikio<text:s/></text:span><text:span text:style-name="T1360">ex post</text:span><text:span text:style-name="T1361"><text:s/>vertinimą.</text:span><text:span text:style-name="T1362"><text:s text:c="6"/></text:span></text:p>
      <text:p text:style-name="P1363"/>
      <text:p text:style-name="P1364"/>
      <text:p text:style-name="P1365"><text:span text:style-name="T1366">Skelbiu šį Li</text:span><text:span text:style-name="T1367">etuvos Respublikos Seimo priimtą įstatymą.</text:span></text:p>
      <text:p text:style-name="P1368"/>
      <text:p text:style-name="P1369"/>
      <text:p text:style-name="P1370"><text:span text:style-name="T13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size-complex="11pt"/>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Čeikienė</meta:initial-creator>
    <dc:creator>adlibuser</dc:creator>
    <meta:creation-date>2019-09-03T10:28:00Z</meta:creation-date>
    <dc:date>2019-09-03T10:28:00Z</dc:date>
    <meta:print-date>2019-07-23T05:51:00Z</meta:print-date>
    <meta:template xlink:href="Normal.dotm" xlink:type="simple"/>
    <meta:editing-cycles>2</meta:editing-cycles>
    <meta:editing-duration>PT0S</meta:editing-duration>
    <meta:document-statistic meta:page-count="17" meta:paragraph-count="583" meta:word-count="7264" meta:character-count="60147" meta:row-count="1980" meta:non-whitespace-character-count="53466"/>
  </office:meta>
</office:document-meta>
</file>