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fo:language="pl" fo:country="P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ĖS NEKILNOJAMOJO TURTO PERDAVIMO VALDYTI IR NAUDOTI PANAUDOS TEISE<text:s/></text:span></text:p>
      <text:p text:style-name="P18"/>
      <text:p text:style-name="P19"><text:span text:style-name="T20">2020<text:s/></text:span><text:span text:style-name="T21">m. balandžio 3 d</text:span><text:span text:style-name="T22">. N</text:span><text:span text:style-name="T23">r. T1-72</text:span>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2 dalies 26 punktu, 48 straipsnio 2 dalimi,<text:s/></text:span><text:span text:style-name="T29">Lietuvos Respublikos valstybės ir savivaldybių turto valdymo, naudojimo ir disponavimo juo įstatymo 14 straipsnio 1 dalies 1 ir 3 punkta</text:span><text:span text:style-name="T30">is, Prienų rajono savivaldybės turto perdavimo panaudos pagrindais laikinai neatlygintinai valdyti ir naudotis tvarkos aprašo, patvirtinto Prienų rajono savivaldybės tarybos 2020 m. vasario 27 d. sprendimu Nr. T3-39 „Dėl Prienų rajono savivaldybės turto pe</text:span><text:span text:style-name="T31">rdavimo panaudos pagrindais laikinai neatlygintinai valdyti ir naudotis tvarkos aprašo patvirtinimo“, 3.1, 3.3, 4.3, 4.4, 4.6, 4.7, 4.8 papunkčiais ir atsižvelgdama į Pripažinto nereikalingu arba netinkamu (negalimu) naudoti ilgalaikio bei trumpalaikio mat</text:span><text:span text:style-name="T32">erialiojo ir nematerialiojo turto nurašymo komisijos 2020 m. kovo 17 d. protokolą Nr. 915.39)AR4-944, Prienų rajono savivaldybės socialinių paslaugų centro 2019-10-02 raštą Nr. (3.5)-SD-92, <text:s/></text:span>Visuomenės gerovės asociacijos 2020-03-13 prašymą, asociacijos Meninio lavinimo studijos <text:s text:c="2"/>2020-03-17 prašymą<text:span text:style-name="T33">, Lietuvos aklųjų ir silpnaregių sąjungos 2020-03-23 prašymą,<text:s/></text:span>Prienų rajono savivaldybės taryba n<text:span text:style-name="T34"><text:s/>u s p r e n d ž i a</text:span>:<text:s/></text:p>
      <text:p text:style-name="P35">1.<text:tab/>Perduoti valdyti ir naudoti panaudos teise 5 metams (su galimybe pratęsti dar <text:s text:c="9"/><text:s text:c="14"/>5 metams) Prienų rajono savivaldybei nuosavybės teise priklausančias ir šiuo metu Prienų rajono savivaldybės administracijos patikėjimo teise valdomas negyvenamąsias patalpas (nekilnojamojo turto kadastro ir registro byloje pastatai pažymėti<text:s/>1C1p, 2C1p, 3C1p, 4C1p, unikalus <text:s text:c="33"/>Nr<text:span text:style-name="T36">.<text:s/></text:span><text:span text:style-name="T37">6996-2000-2018, registro Nr. 44/1304265), esančias J. Basanavičiaus g. 16, Prienų m.</text:span>:</text:p>
      <text:p text:style-name="P38">1.1.<text:tab/>Prienų rajono savivaldybės socialinių paslaugų centrui (į. k. 300886599) – patalpas, kurių indeksai 1-6, plotas 21,65 kv. m; 1-7, plotas 17,08 kv. m; 1-8, plotas 57,23 kv. m; 1-9, plotas 1,42 kv. m; 1-10, plotas 1,32 kv. m; 1-11, plotas 12,46 kv. m; <text:s/>1-12, plotas 37,90 kv. m, ir atitinkamą dalį bendrojo naudojimo patalpos, kurios indeksas 1-5, plotas 17,23; iš <text:s text:c="35"/>viso 151,92 kv. m;</text:p>
      <text:p text:style-name="P39">1.2.<text:tab/>Visuomenės gerovės asociacijai (į. k.<text:s/><text:span text:style-name="T40">305501527</text:span>) – patalpas, kurių indeksai: 1-1, plotas 17,23 kv. m; 1-2, plotas 6,26 kv. m; 1-3, plotas 16,89 kv. m; 1-4, plotas 57,64 kv. m; 1-13, plotas 13,13 kv. m; 1-14, plotas 1,24 kv. m; 1-15, plotas 1,32 kv. m; 1-16, plotas 30,91 kv. m; 1-17, plotas 1,95 kv. m; 1-18, plotas 7,54 kv. m; 1-19, plotas 33,32 kv. m, 1-20, plotas 22,66 kv. m; 1-21, plotas 57,03 kv. m; 1-22, plotas 27,51 kv. m; 1-23, plotas 5,64 kv. m; 1-24, plotas 15,06 kv. m; 1-25, plotas 1,36 kv. m; iš viso 316,69 kv. m;</text:p>
      <text:p text:style-name="P41">1.3.<text:tab/>asociacijai Meninio lavinimo studijai (į. k.<text:s/><text:span text:style-name="T42">302873999) –<text:s/></text:span>patalpas, kurių indeksai: 2-1, plotas 21,74 kv. m; 2-7, plotas 58,34 kv. m; 2-8, plotas 1,72<text:s/>kv. m; 2-9, plotas 6,01 kv. m; 2-10, plotas 3,72 kv. m; 2-11, plotas 1,77 kv. m; 2-12, plotas 5,71 kv. m; 2-13, plotas 3,29 kv. m, 2-14, plotas 31,66 kv. m, ir atitinkamą dalį bendrojo naudojimo patalpų, kurių indeksai: 1-27, plotas 5,15 kv. m; 1-5, plotas<text:s/>17,23 kv. m; iš viso 137,30 kv. m;</text:p>
      <text:p text:style-name="P43">1.4.<text:tab/>Lietuvos aklųjų ir silpnaregių<text:s/><text:span text:style-name="T44">sąjungai</text:span><text:s/>(į. k.<text:s/><text:span text:style-name="T45">190650319</text:span>) – patalpas, kurių indeksai: 1-32, plotas 12,24 kv. m; 1-33, plotas 16,99 kv. m; 1-34, plotas 3,09 kv. m, ir atitinkamą dalį bendrojo naudojimo patalpų, kurių indeksai: 1-5, plotas 17,23 kv. m; 1-27, plotas 5,15 kv. m; 1-29, plotas 8,01 kv. m; 1-31, plotas 21,16 kv. m; 1-35, plotas 3,05 kv. m; iš viso 33,57 kv. m.</text:p>
      <text:p text:style-name="P46">2.<text:tab/>Nustatyti, kad sprendimo 1 punkte nurodytas turtas turi būti naudojamas panaudos<text:s/>gavėjų veikloms vykdyti.</text:p>
      <text:p text:style-name="P47">3.<text:tab/>Įgalioti Prienų rajono savivaldybės administracijos direktorių pasirašyti sprendimo 1 punkte nurodyto turto panaudos sutartis ir<text:s/><text:span text:style-name="T48">perdavimo–priėmimo</text:span><text:s/>aktus.</text:p>
      <text:p text:style-name="P49"><text:span text:style-name="T50">Šis sprendimas per vieną mėnesį nuo jo paskelbimo ar įteikimo dienos<text:s/></text:span><text:span text:style-name="T51">gali būti skundžiamas Lietuvos Respublikos administracinių bylų teisenos įstatymo nustatyta tvarka Lietuvos Respublikos administracinių ginčų komisijos Kauno apygardos skyriui (</text:span><text:span text:style-name="T52">Laisvės al. 36, Kaunas</text:span><text:span text:style-name="T53">) arba Regionų apygardos administraciniam teismui bet kur</text:span><text:span text:style-name="T54">iuose teismo rūmuose (Šiaulių rūmai, Dvaro g. 80, Šiauliai; Panevėžio rūmai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03T10:10:00Z</meta:creation-date>
    <dc:date>2020-04-03T10:10:00Z</dc:date>
    <meta:print-date>2020-03-17T10:0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33" meta:character-count="4484" meta:row-count="128" meta:non-whitespace-character-count="3986"/>
  </office:meta>
</office:document-meta>
</file>