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7" style:parent-style-name="Normal" style:family="paragraph">
      <style:paragraph-properties fo:text-align="justify" fo:margin-right="-0.0013in"/>
      <style:text-properties fo:font-size="9pt" style:font-size-asian="9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justify" fo:margin-right="-0.0013in"/>
      <style:text-properties fo:font-size="9pt" style:font-size-asian="9pt"/>
    </style:style>
    <style:style style:name="P30" style:parent-style-name="Normal" style:family="paragraph">
      <style:paragraph-properties fo:text-align="justify" fo:margin-right="-0.0013in"/>
      <style:text-properties fo:font-size="9pt" style:font-size-asian="9pt"/>
    </style:style>
    <style:style style:name="P31" style:parent-style-name="Normal" style:family="paragraph">
      <style:paragraph-properties fo:text-align="justify" fo:margin-right="-0.0013in"/>
      <style:text-properties fo:font-size="9pt" style:font-size-asian="9pt"/>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text-align="center"/>
      <style:text-properties fo:font-weight="bold" style:font-weight-asian="bold" fo:font-size="14pt" style:font-size-asian="14pt"/>
    </style:style>
    <style:style style:name="P34" style:parent-style-name="Normal" style:family="paragraph">
      <style:paragraph-properties fo:text-align="center" fo:line-height="150%" fo:text-indent="4.5in"/>
      <style:text-properties fo:font-weight="bold" style:font-weight-asian="bold"/>
    </style:style>
    <style:style style:name="P35" style:parent-style-name="Normal" style:family="paragraph">
      <style:paragraph-properties fo:text-align="justify" fo:line-height="150%" fo:text-indent="0.7875in"/>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fo:line-height="150%" fo:text-indent="0.7875in"/>
    </style:style>
    <style:style style:name="P38" style:parent-style-name="Normal" style:family="paragraph">
      <style:paragraph-properties fo:text-align="justify"/>
      <style:text-properties fo:font-size="13pt" style:font-size-asian="13pt"/>
    </style:style>
    <style:style style:name="P39" style:parent-style-name="Normal" style:family="paragraph">
      <style:paragraph-properties fo:keep-with-next="always" fo:text-align="center" fo:line-height="150%"/>
      <style:text-properties fo:font-weight="bold" style:font-weight-asian="bold" fo:text-transform="uppercas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P44" style:parent-style-name="Normal" style:family="paragraph">
      <style:paragraph-properties fo:text-align="center" fo:line-height="150%" fo:text-indent="0.3937in"/>
    </style:style>
    <style:style style:name="P45" style:parent-style-name="Normal" style:family="paragraph">
      <style:paragraph-properties fo:text-align="justify" fo:line-height="150%" fo:text-indent="0.7875in"/>
      <style:text-properties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ext-properties style:font-size-complex="12pt"/>
    </style:style>
    <style:style style:name="P51" style:parent-style-name="Normal" style:family="paragraph">
      <style:paragraph-properties fo:text-align="justify" fo:line-height="150%" fo:margin-left="1.03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name-complex="Courier New" style:font-size-complex="12pt" style:language-asian="lt" style:country-asian="LT"/>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3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urier New" style:font-name-complex="Courier New"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complex="Courier New" fo:font-size="10pt" style:font-size-asian="10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complex="Courier New" style:font-size-complex="12pt" style:language-asian="lt" style:country-asian="LT"/>
    </style:style>
    <style:style style:name="T99" style:parent-style-name="DefaultParagraphFont" style:family="text">
      <style:text-properties style:font-name-complex="Courier New" style:font-size-complex="12pt" style:language-asian="lt" style:country-asian="LT"/>
    </style:style>
    <style:style style:name="T100" style:parent-style-name="DefaultParagraphFont" style:family="text">
      <style:text-properties style:font-name-complex="Courier New" style:font-size-complex="12pt" style:language-asian="lt" style:country-asian="LT"/>
    </style:style>
    <style:style style:name="P101" style:parent-style-name="Normal" style:family="paragraph">
      <style:paragraph-properties fo:text-align="justify" fo:line-height="150%" fo:margin-left="1.03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78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size-complex="12pt" fo:language="it" fo:country="I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7875in">
        <style:tab-stops>
          <style:tab-stop style:type="left" style:position="0.393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name-complex="Courier New"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T225" style:parent-style-name="DefaultParagraphFont" style:family="text">
      <style:text-properties style:font-name-complex="Courier New" fo:color="#000000" style:font-size-complex="12pt" style:language-asian="lt" style:country-asian="LT"/>
    </style:style>
    <style:style style:name="T226" style:parent-style-name="DefaultParagraphFont" style:family="text">
      <style:text-properties style:font-name-complex="Courier New" style:font-weight-complex="bold" style:font-size-complex="12pt" style:language-asian="lt" style:country-asian="LT"/>
    </style:style>
    <style:style style:name="T227" style:parent-style-name="DefaultParagraphFont" style:family="text">
      <style:text-properties style:font-name-complex="Courier New" fo:color="#000000" style:font-size-complex="12pt" style:language-asian="lt" style:country-asian="LT"/>
    </style:style>
    <style:style style:name="T228" style:parent-style-name="DefaultParagraphFont" style:family="text">
      <style:text-properties style:font-name-complex="Courier New" style:font-size-complex="12pt" style:language-asian="lt" style:country-asian="LT"/>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name-complex="Courier New" fo:color="#000000" style:font-size-complex="12pt" style:language-asian="lt" style:country-asian="LT"/>
    </style:style>
    <style:style style:name="T233" style:parent-style-name="DefaultParagraphFont" style:family="text">
      <style:text-properties style:font-name-complex="Courier New" fo:color="#000000"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fo:color="#000000"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name-complex="Courier New" fo:color="#000000" style:font-size-complex="12pt" style:language-asian="lt" style:country-asian="LT"/>
    </style:style>
    <style:style style:name="T241" style:parent-style-name="DefaultParagraphFont" style:family="text">
      <style:text-properties style:font-name-complex="Courier New"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T247" style:parent-style-name="DefaultParagraphFont" style:family="text">
      <style:text-properties style:font-name-complex="Courier New" fo:font-weight="bold" style:font-weight-asian="bold"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T254" style:parent-style-name="DefaultParagraphFont" style:family="text">
      <style:text-properties style:font-name-complex="Courier New" style:font-size-complex="12pt" style:language-asian="lt" style:country-asian="L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style:text-properties style:font-size-complex="12pt" style:language-asian="lt" style:country-asian="LT"/>
    </style:style>
    <style:style style:name="P278" style:parent-style-name="Normal" style:family="paragraph">
      <style:paragraph-properties fo:text-align="justify" fo:line-height="150%">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line-height="150%"/>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Prienai</text:p></draw:text-box></draw:frame><draw:frame draw:style-name="F28" text:anchor-type="paragraph" svg:x="2.2in" svg:y="0.8006in" svg:width="4.3916in" draw:z-index="0"><draw:text-box fo:min-height="0in"><text:p text:style-name="P27"/><text:p text:style-name="P29"/><text:p text:style-name="P30"/><text:p text:style-name="P31"/><text:p text:style-name="P32">PRIENŲ RAJONO SAVIVALDYBĖS TARYBA</text:p><text:p text:style-name="P33"/></draw:text-box></draw:frame></text:p>
      <text:p text:style-name="P34">Projektas</text:p>
      <text:p text:style-name="P35"/>
      <text:p text:style-name="P36"/>
      <text:p text:style-name="P37"/>
      <text:p text:style-name="P38"/>
      <text:p text:style-name="P39">Sprendimas</text:p>
      <text:p text:style-name="P40"><text:span text:style-name="T41">DĖL PRIENŲ RAJONO SAVIVALDYBĖS TARYBOS 2015 M. VASARIO 23 D. SPRENDIMO NR. T3-32 „DĖL PINIGINĖS SOCIALINĖS PARAMOS TEIKIMO TVARKOS APRAŠO <text:s/>IR LĖŠŲ PINIGINEI SOCIALINEI PARAMAI NUSTATYMO METODIKOS <text:s/>PATVIRTINIMO“ PAKEITIMO</text:span></text:p>
      <text:p text:style-name="P42"/>
      <text:p text:style-name="P43">2018 m. spalio 17 d. Nr. T1-259</text:p>
      <text:p text:style-name="P44"/>
      <text:p text:style-name="P45"/>
      <text:p text:style-name="P46"><text:span text:style-name="T47">Vadovaudamasi Lietuvos Respublikos vietos savivaldos įstatymo 16 straipsnio 2 dalies 38 punktu, Lietuvos Respublikos piniginės socialinės paramos nepasiturintiems gyventojams <text:s/>įstatymo 23 straipsniu ir atsižvelgdama į Prienų rajono savivaldybės tarybos 201</text:span><text:span text:style-name="T48">7 m. balandžio 27 d. sprendimą Nr. T3-119 „Dėl Prienų rajono savivaldybės administracijos struktūros patvirtinimo“, P</text:span><text:span text:style-name="T49">rienų rajono savivaldybės taryba <text:s/>n u s p r e n d ž i a:</text:span></text:p>
      <text:p text:style-name="P50">Pakeisti Prienų rajono savivaldybės tarybos 2015 m. vasario 23 d. sprendimu Nr. T3-32 „Dėl Piniginės socialinės paramos teikimo tvarkos aprašo ir lėšų piniginei socialinei paramai nustatymo metodikos patvirtinimo“ patvirtintą Piniginės socialinės paramos teikimo tvarkos aprašą ir lėšų piniginei socialinei paramai nustatymo metodiką:</text:p>
      <text:p text:style-name="P51"><text:span text:style-name="T52">1</text:span><text:span text:style-name="T53">.</text:span><text:span text:style-name="T54"><text:tab/>Pakeisti 6 punktą ir jį išdėstyti taip:</text:span></text:p>
      <text:p text:style-name="P55"><text:span text:style-name="T56">„</text:span><text:span text:style-name="T57">6</text:span><text:span text:style-name="T58">. Dėl piniginės socialinės paramos bendrai gyvenantys asmenys arba vienas gyvenantis asmuo kreipiasi į Prienų rajono savivaldybės administracijos Socialinės paramos ir sveikatos skyrių arba į jų deklaruotos ar<text:s/></text:span><text:span text:style-name="T59">nuomojamos gyvenamosios vietos seniūniją.“</text:span></text:p>
      <text:p text:style-name="P60"><text:span text:style-name="T61">2</text:span><text:span text:style-name="T62">. Pakeisti 11 ir 12 punktus ir juos išdėstyti taip:</text:span></text:p>
      <text:p text:style-name="P63"><text:span text:style-name="T64">„</text:span><text:span text:style-name="T65">1</text:span><text:span text:style-name="T66">1</text:span><text:span text:style-name="T67">. Turto vertę nustato Socialinės paramos ir sveikatos skyrius, vadovaudamasis Vyriausybės ar jos įgaliotos institucijos parengta metodika ir Vyriau</text:span><text:span text:style-name="T68">sybės ar jos įgaliotos institucijos patvirtintomis žemės ūkio produkcijos sąlyginėmis vertėmis.</text:span></text:p>
      <text:p text:style-name="P69"><text:span text:style-name="T70">12</text:span><text:span text:style-name="T71">. Socialinės paramos ir sveikatos skyrius, seniūnija <text:s/>prašymą-paraišką piniginei socialinei paramai gauti užregistruoja prašymo-paraiškos pateikimo dieną<text:s/></text:span><text:span text:style-name="T72">ir prašymą-paraišką pateikusiam asmeniui įteikia informacinį lapelį. Jeigu pateikti ne visi reikiami dokumentai, informacija apie trūkstamus dokumentus įrašoma į informacinį lapelį. Piniginei socialinei paramai gauti trūkstami dokumentai pateikiami ne vėli</text:span><text:span text:style-name="T73">au kaip per mėnesį nuo prašymo-paraiškos pateikimo dienos, išskyrus atvejus, kai pajamos piniginei socialinei paramai gauti apskaičiuojamos, kaip nurodoma Įstatymo 18 straipsnio 1 dalies 2 punkte. Kai pajamos piniginei socialinei paramai gauti apskaičiuoja</text:span><text:span text:style-name="T74">mos taip, kaip nurodoma Įstatymo 18 straipsnio 1 dalies 2 punkte, piniginei socialinei paramai gauti trūkstami dokumentai pateikiami ne vėliau kaip per 2 mėnesius nuo prašymo-paraiškos pateikimo dienos. Asmeniui nustatytu laiku nepateikus trūkstamų dokumen</text:span><text:span text:style-name="T75">tų, Socialinės paramos ir sveikatos skyrius ne vėliau kaip per 5 darbo dienas priima sprendimą neteikti piniginės socialinės paramos. Asmeniui grąžinami jo pateikti dokumentai, o jo byloje paliekamos šių dokumentų kopijos.“</text:span></text:p>
      <text:p text:style-name="P76"><text:span text:style-name="T77">3</text:span><text:span text:style-name="T78">. Pakeisti 37 ir 38 punktus ir juos išdėstyti taip: <text:s text:c="18"/></text:span></text:p>
      <text:p text:style-name="P79"><text:span text:style-name="T80">„</text:span><text:span text:style-name="T81">37</text:span><text:span text:style-name="T82">. Socialinės pašalpos dydį apskaičiuoja Socialinės paramos ir sveikatos skyrius vadovaudamasis Įstatymu ir Aprašu, naudodamasis kompiuterine programa „Parama“.</text:span></text:p>
      <text:p text:style-name="P83"><text:span text:style-name="T84">38</text:span><text:span text:style-name="T85">. Vadovaudamas</text:span><text:span text:style-name="T86">is Įstatymu ir Aprašu, Socialinės paramos ir sveikatos skyrius naudodamasis kompiuterine programa „Parama“ parengia sąrašus ir pažymas apie bendrai gyvenančių asmenų arba vienų gyvenančių asmenų pajamas kompensacijoms apskaičiuoti.“</text:span></text:p>
      <text:p text:style-name="P87"><text:span text:style-name="T88">4</text:span><text:span text:style-name="T89">.</text:span><text:span text:style-name="T90"><text:s/></text:span><text:span text:style-name="T91">Pakeisti 41<text:s/></text:span><text:span text:style-name="T92">ir 42 punktus ir juos išdėstyti taip:</text:span></text:p>
      <text:p text:style-name="P93"><text:span text:style-name="T94">„</text:span><text:span text:style-name="T95">41</text:span><text:span text:style-name="T96">. Kompensacijas už būsto šildymui ir karštam vandeniui ruošti suvartotą elektros energiją, kietojo ar kt. kuro ir (ar) gamtinių dujų kiekį skaičiuoja Socialinės paramos ir sveikatos skyrius.</text:span></text:p>
      <text:p text:style-name="P97"><text:span text:style-name="T98">42</text:span><text:span text:style-name="T99">. Informacija ap</text:span><text:span text:style-name="T100">ie apskaičiuotų kompensacijų sumas ir paraiškos pateikiamos Socialinės paramos ir sveikatos skyriui sutartyse nustatyta tvarka už kiekvieną praėjusį mėnesį.“</text:span></text:p>
      <text:p text:style-name="P101"><text:span text:style-name="T102">5</text:span><text:span text:style-name="T103">.</text:span><text:span text:style-name="T104"><text:tab/>Pakeisti 52–55 punktus ir juos išdėstyti taip:</text:span></text:p>
      <text:p text:style-name="P105"><text:span text:style-name="T106">„</text:span><text:span text:style-name="T107">52</text:span><text:span text:style-name="T108">. Bendrai gyvenantiems asmenims arb</text:span><text:span text:style-name="T109">a vienam gyvenančiam asmeniui papildomai skiriama socialinė pašalpa, kurios dydis lygus 50 procentų socialinės pašalpos, mokėtos per praėjusius 6 mėnesius iki įsidarbinimo, vidutinio dydžio, už kiekvieną pagal darbo sutartį ar darbo santykiams prilygintų t</text:span><text:span text:style-name="T110">eisinių santykių pagrindu dirbtą mėnesį, bet ne ilgiau kaip 6 mėnesius, jeigu vienas gyvenantis asmuo arba bendrai gyvenantys asmenys atitinka visas šias sąlygas:</text:span></text:p>
      <text:p text:style-name="P111"><text:span text:style-name="T112">52.1</text:span><text:span text:style-name="T113">. vienas gyvenantis asmuo arba bent vienas iš bendrai gyvenančių asmenų įsidarbina ir d</text:span><text:span text:style-name="T114">irba (dirbo) Įstatymo 8 straipsnio 1 dalies 1 punkte nustatytą darbo laiko trukmę ir jam darbo<text:s/></text:span><text:soft-page-break/><text:span text:style-name="T115">užmokesčio apskaičiuojama ne mažiau už minimaliąją mėnesinę algą arba minimalųjį valandinį atlygį proporcingai dirbtam laikui arba atliktam darbui, bet ne daugia</text:span><text:span text:style-name="T116">u už dvi minimaliąsias mėnesines algas ar du minimaliuosius valandinius atlygius proporcingai dirbtam laikui arba atliktam darbui;<text:s/></text:span></text:p>
      <text:p text:style-name="P117"><text:span text:style-name="T118">52.2</text:span><text:span text:style-name="T119">. prieš įsidarbinimą 52.1 papunktyje nurodyti asmenys buvo įsiregistravę Užimtumo tarnyboje ar kitos valstybės valst</text:span><text:span text:style-name="T120">ybinėje įdarbinimo tarnyboje ne trumpiau kaip 6 mėnesius iš eilės ir per šį laikotarpį nedirbo arba dirbo mažiau, negu nustatyta Įstatymo 8 straipsnio 1 dalies 1 punkte, arba dirbo užimtumo didinimo programoje numatytus darbus;</text:span></text:p>
      <text:p text:style-name="P121"><text:span text:style-name="T122">52.3</text:span><text:span text:style-name="T123">. bendrai gyvenantys</text:span><text:span text:style-name="T124"><text:s/>asmenys arba vienas gyvenantis asmuo buvo socialinės pašalpos gavėjai bent vieną mėnesį per paskutinius 3 mėnesius prieš įsidarbinimą;</text:span></text:p>
      <text:p text:style-name="P125"><text:span text:style-name="T126">52.4</text:span><text:span text:style-name="T127">. vienas gyvenantis asmuo ar kiekvienas vyresnis kaip 18 metų bendrai gyvenantis asmuo arba vaikas (įvaikis) nuo</text:span><text:span text:style-name="T128"><text:s/>16 iki 18 metų atitinka bent vieną iš Įstatymo 8 straipsnyje nurodytų sąlygų, kurioms esant bendrai gyvenantys asmenys arba vienas gyvenantis asmuo turi teisę į piniginę socialinę paramą;</text:span></text:p>
      <text:p text:style-name="P129"><text:span text:style-name="T130">52.5</text:span><text:span text:style-name="T131">. prašymas-paraiška skirti papildomą socialinės pašalpos da</text:span><text:span text:style-name="T132">lį įsidarbinus pateiktas ne vėliau kaip per 6 mėnesius nuo įsidarbinimo.<text:s/></text:span></text:p>
      <text:p text:style-name="P133"><text:span text:style-name="T134">53</text:span><text:span text:style-name="T135">. Darbingo amžiaus darbingiems, bet nedirbantiems (taip pat savarankiškai nedirbantiems) asmenims (išskyrus 54 punkte nurodytus atvejus) socialinės pašalpos, apskaičiuotos pa</text:span><text:span text:style-name="T136">gal <text:s/>Įstatymo 9 straipsnį, dydis yra mažinamas:</text:span></text:p>
      <text:p text:style-name="P137"><text:span text:style-name="T138">53.1</text:span><text:span text:style-name="T139">. 20 procentų – kai socialinė pašalpa mokama nuo 12 mėnesių iki 24 mėnesių;</text:span></text:p>
      <text:p text:style-name="P140"><text:span text:style-name="T141">53.2</text:span><text:span text:style-name="T142">. 30 procentų – kai socialinė pašalpa mokama nuo 24 mėnesių iki 36 mėnesių;</text:span></text:p>
      <text:p text:style-name="P143"><text:span text:style-name="T144">53.3</text:span><text:span text:style-name="T145">. 40 procentų – kai socialinė<text:s/></text:span><text:span text:style-name="T146">pašalpa mokama nuo 36 mėnesių iki 48 mėnesių;</text:span></text:p>
      <text:p text:style-name="P147"><text:span text:style-name="T148">53.4</text:span><text:span text:style-name="T149">. 50 procentų – kai socialinė pašalpa mokama nuo 48 mėnesių iki 60 mėnesių;</text:span></text:p>
      <text:p text:style-name="P150"><text:span text:style-name="T151">53.5</text:span><text:span text:style-name="T152">. gavusiems socialinę pašalpą ilgiau kaip 60 mėnesių 53.4 papunktyje nustatyto dydžio socialinė pašalpa skiriama nepin</text:span><text:span text:style-name="T153">igine forma tol, kol šioje dalyje nurodyti asmenys nedirbs (taip pat savarankiškai nedirbs) arba nedalyvaus savivaldybės administracijos organizuojamoje visuomenei naudingoje veikloje 12 mėnesių per paskutinius 24 mėnesius.</text:span></text:p>
      <text:p text:style-name="P154"><text:span text:style-name="T155">54</text:span><text:span text:style-name="T156">. Darbingo amžiaus darbi</text:span><text:span text:style-name="T157">ngiems, bet nedirbantiems (taip pat savarankiškai nedirbantiems) asmenims socialinės pašalpos dydis nemažinamas, jeigu yra bent vienas iš šių atvejų, kai jie:</text:span></text:p>
      <text:p text:style-name="P158"><text:span text:style-name="T159">54.1</text:span><text:span text:style-name="T160">. nedirba dėl priežasčių, nurodytų Įstatymo 8 straipsnio 1 dalies 2, 3, 5, 6, 7, 8, 9, 10 i</text:span><text:span text:style-name="T161">r 11 punktuose;</text:span></text:p>
      <text:p text:style-name="P162"><text:span text:style-name="T163">54.2</text:span><text:span text:style-name="T164">. 53 punkte nurodytais socialinės pašalpos teikimo laikotarpiais negavo Užimtumo tarnybos ar kitos valstybės valstybinės įdarbinimo tarnybos pasiūlymo dirbti arba dalyvauti aktyvios darbo rinkos politikos priemonėse;</text:span></text:p>
      <text:p text:style-name="P165"><text:span text:style-name="T166">54.3</text:span><text:span text:style-name="T167">. Vyria</text:span><text:span text:style-name="T168">usybės ar jos įgaliotos institucijos nustatyta tvarka dalyvauja savivaldybės<text:s/></text:span><text:soft-page-break/><text:span text:style-name="T169">administracijos organizuojamoje visuomenei naudingoje veikloje ir (ar) savivaldybės administracijos parengtoje užimtumo didinimo programoje.</text:span></text:p>
      <text:p text:style-name="P170"><text:span text:style-name="T171">55</text:span><text:span text:style-name="T172">. 53 punkte nustatyti socialin</text:span><text:span text:style-name="T173">ės pašalpos mokėjimo laikotarpiai skaičiuojami sudedant laikotarpius, kuriais buvo mokama socialinė pašalpa. Jeigu 53 punkte nurodyti asmenys dirbo (savarankiškai dirbo) arba dalyvavo savivaldybės administracijos organizuojamoje visuomenei naudingoje veikl</text:span><text:span text:style-name="T174">oje ir (ar) savivaldybės administracijos parengtoje užimtumo didinimo programoje 12 mėnesių per paskutinius 24 mėnesius, 53 punkte numatyti socialinės pašalpos mokėjimo laikotarpiai pradedami skaičiuoti iš naujo nuo mėnesio, kurį šios aplinkybės atsirado,<text:s/></text:span><text:span text:style-name="T175">pirmos dienos.“</text:span></text:p>
      <text:p text:style-name="P176"><text:span text:style-name="T177">6</text:span><text:span text:style-name="T178">. Pripažinti netekusiu galios 56 punktą.</text:span></text:p>
      <text:p text:style-name="P179"><text:span text:style-name="T180">7</text:span><text:span text:style-name="T181">. Pakeisti 57.4 papunktį ir jį išdėstyti taip:</text:span></text:p>
      <text:p text:style-name="P182"><text:span text:style-name="T183">„</text:span><text:span text:style-name="T184">57.4</text:span><text:span text:style-name="T185">.<text:s/></text:span><text:span text:style-name="T186">jeigu vienas gyvenantis asmuo arba vienas iš bendrai gyvenančių asmenų laikotarpiu, už kurį skiriama ir (ar) mokama piniginė soci</text:span><text:span text:style-name="T187">alinė parama, nutraukė registraciją<text:s/></text:span><text:span text:style-name="T188">Užimtumo tarnyboje</text:span><text:span text:style-name="T189"><text:s/>ar kitos valstybės valstybinėje įdarbinimo tarnyboje, išskyrus įsidarbinimo atvejį, arba registracija<text:s/></text:span><text:span text:style-name="T190">Užimtumo tarnyboje</text:span><text:span text:style-name="T191"><text:s/>ar kitos valstybės valstybinėje įdarbinimo tarnyboje jam buvo nutraukta, pinigin</text:span><text:span text:style-name="T192">ė socialinė parama bendrai gyvenantiems asmenims arba vienam gyvenančiam asmeniui neskiriama arba paskirtosios mokėjimas nutraukiamas nuo kito mėnesio po šių aplinkybių atsiradimo. Šiems asmenims, kai jie yra Įstatymo 8 straipsnio 1 dalies 4 punkte nurodyt</text:span><text:span text:style-name="T193">i asmenys, piniginė socialinė parama skiriama, jeigu jie ne trumpiau kaip 3 mėnesius registruoti<text:s/></text:span><text:span text:style-name="T194">Užimtumo tarnyboje</text:span><text:span text:style-name="T195"><text:s/>ar kitos valstybės valstybinėje įdarbinimo tarnyboje. Ši nuostata netaikoma, jeigu per šiame punkte nurodytą laikotarpį vienas gyvenantis as</text:span><text:span text:style-name="T196">muo arba vienas iš bendrai gyvenančių asmenų įsidarbina ar pradeda dirbti savarankiškai ir dirba ne trumpiau kaip 1 mėnesį arba dėl piniginės socialinės paramos kreipiasi praėjus ne mažiau kaip 6 mėnesiams po paskutinio piniginės socialinės paramos gavimo<text:s/></text:span><text:span text:style-name="T197">laikotarpio.“</text:span></text:p>
      <text:p text:style-name="P198"><text:span text:style-name="T199">8</text:span><text:span text:style-name="T200">. Pakeisti 59.20 papunktį ir jį išdėstyti taip:</text:span></text:p>
      <text:p text:style-name="P201"><text:span text:style-name="T202">„</text:span><text:span text:style-name="T203">59.20</text:span><text:span text:style-name="T204">. nemažinti socialinės pašalpos dydžio, kaip nustatyta Įstatymo 10 straipsnio 2 dalies 1–5 punktuose, jeigu Užimtumo tarnyba ar kitos valstybės valstybinė įdarbinimo tarnyba soc</text:span><text:span text:style-name="T205">ialinės pašalpos teikimo laikotarpiu nepasiūlė darbo arba nepasiūlė dalyvauti aktyvios darbo rinkos politikos priemonėse;“.</text:span></text:p>
      <text:p text:style-name="P206"><text:span text:style-name="T207">9</text:span><text:span text:style-name="T208">. <text:s/></text:span><text:span text:style-name="T209">Papildyti 59.23 papunkčiu:</text:span></text:p>
      <text:p text:style-name="P210"><text:span text:style-name="T211">„</text:span><text:span text:style-name="T212">59.23</text:span><text:span text:style-name="T213">. <text:s/></text:span><text:span text:style-name="T214">3 mėnesius neteikti piniginės socialinės paramos ar 3 mėnesiams nutraukti jos<text:s/></text:span><text:span text:style-name="T215">teikimą, jeigu bent vienas iš bendrai gyvenančių asmenų arba vienas gyvenantis asmuo nevykdo Įstatymo 25 straipsnio 7 punkte nustatytos pareigos. Šiuo atveju socialinė pašalpa skiriama vaikams (įvaikiams), įskaitant pilnamečius vaikus (įvaikius), kai jie m</text:span><text:span text:style-name="T216">okosi pagal bendrojo ugdymo programą ir laikotarpiu nuo bendrojo ugdymo programos baigimo dienos iki tų pačių metų rugsėjo 1 dienos, pasirenkant ar derinant jos teikimo formą (formas) (pinigais ir (ar) nepinigine forma).“</text:span></text:p>
      <text:p text:style-name="P217"><text:span text:style-name="T218">10</text:span><text:span text:style-name="T219">. Pakeisti 60 ir 61 punk</text:span><text:span text:style-name="T220">tus ir juos išdėstyti taip:</text:span></text:p>
      <text:p text:style-name="P221"><text:span text:style-name="T222">„</text:span><text:span text:style-name="T223">60</text:span><text:span text:style-name="T224">.<text:s/></text:span><text:span text:style-name="T225">Seniūnijų piniginės socialinės paramos teikimo<text:s/></text:span><text:span text:style-name="T226">komisijos<text:s/></text:span><text:span text:style-name="T227">Prienų rajono savivaldybės administracijos Socialinės paramos ir sveikatos skyriui pateikia</text:span><text:span text:style-name="T228"><text:s/>rekomendacijas dėl piniginės socialinės paramos skyrimo <text:s/>(neskyrimo) šio</text:span><text:span text:style-name="T229"><text:s/>Aprašo 59.13 papunktyje numatytais atvejais, esant ginčytinai situacijai – socialinės pašalpos dydžio pinigais ir nepinigine forma nustatymo, socialinės paramos teikimo būdų asmenims, patyrusiems socialinę riziką, ir kitais Apraše nenumatytais atvejais</text:span><text:span text:style-name="T230">.<text:s/></text:span></text:p>
      <text:p text:style-name="P231"><text:span text:style-name="T232">61</text:span><text:span text:style-name="T233">. Prienų rajono savivaldybės administracijos Socialinės paramos ir sveikatos skyrius, gavęs seniūnijų Piniginės socialinės paramos teikimo komisijų<text:s/></text:span><text:span text:style-name="T234">rekomendacijas dėl piniginės socialinės paramos skyrimo (neskyrimo), minėtas rekomendacijas teikia Sav</text:span><text:span text:style-name="T235">ivaldybės administracijos direktoriaus įsakymu sudarytai Prienų rajono savivaldybės piniginės socialinės paramos teikimo komisijai (toliau – Komisija). Komisija, atsižvelgdama į<text:s/></text:span><text:span text:style-name="T236">Socialinės paramos ir sveikatos skyriaus</text:span><text:span text:style-name="T237"><text:s/>pateiktus dokumentus, priima rekomend</text:span><text:span text:style-name="T238">acinio pobūdžio sprendimą dėl piniginės socialinės paramos skyrimo (neskyrimo).“<text:s/></text:span></text:p>
      <text:p text:style-name="P239"><text:span text:style-name="T240">11</text:span><text:span text:style-name="T241">.<text:s/></text:span><text:span text:style-name="T242">Pakeisti 72.4 ir 72.5 papunkčius ir juos išdėstyti taip:</text:span></text:p>
      <text:p text:style-name="P243"><text:span text:style-name="T244">„</text:span><text:span text:style-name="T245">72.4</text:span><text:span text:style-name="T246">. Socialinės paramos ir sveikatos skyriaus ar seniūnijos reikalavimu deklaruoti</text:span><text:span text:style-name="T247"><text:s/></text:span><text:span text:style-name="T248">turimą turtą<text:s/></text:span><text:span text:style-name="T249">(įskaitant gaunamas pajamas) Lietuvos Respublikos gyventojų turto deklaravimo įstatymo nustatyta tvarka;</text:span></text:p>
      <text:p text:style-name="P250"><text:span text:style-name="T251">„</text:span><text:span text:style-name="T252">72.5</text:span><text:span text:style-name="T253">. sudaryti Socialinės paramos ir sveikatos skyriaus ir seniūnijos darbuotojams, dirbantiems socialinį darbą, galimybę tikrinti gyvenimo sąlyga</text:span><text:span text:style-name="T254">s, turimą turtą ir užimtumą;“.</text:span></text:p>
      <text:p text:style-name="P255"><text:span text:style-name="T256">12</text:span><text:span text:style-name="T257">.<text:s/></text:span><text:span text:style-name="T258">Pakeisti 73–76 punktus ir juos išdėstyti taip:</text:span></text:p>
      <text:p text:style-name="P259"><text:span text:style-name="T260">„</text:span><text:span text:style-name="T261">73</text:span><text:span text:style-name="T262">. Socialinės paramos ir sveikatos skyriaus ir seniūnijų darbuotojai, dirbantys socialinį darbą, atsako už teisingą Prienų rajono savivaldybės gyventojų dokumentų piniginei socialinei paramai gauti priėmimą, socialinių pašalpų apskaičiavimą ir dokumentų par</text:span><text:span text:style-name="T263">engimą joms išmokėti, pažymų apie bendrai gyvenančių asmenų arba vieno gyvenančio asmens pajamas kompensacijoms skaičiuoti perdavimą laiku kompensacijas skaičiuojančioms įmonėms, teisingą kompensacijų skaičiavimą, kai būstas šildomas ir karštas vanduo ruoš</text:span><text:span text:style-name="T264">iamas naudojant kitas kuro ir energijos rūšis.<text:s/></text:span></text:p>
      <text:p text:style-name="P265"><text:span text:style-name="T266">74</text:span><text:span text:style-name="T267">. Socialinės paramos ir sveikatos skyriaus darbuotojai ir seniūnijų darbuotojai, dirbantys socialinį darbą, atsako už pateiktų dokumentų konfidencialumą“</text:span></text:p>
      <text:p text:style-name="P268"><text:span text:style-name="T269">75</text:span><text:span text:style-name="T270">. Pažymas apie bendrai gyvenančių asme</text:span><text:span text:style-name="T271">nų<text:s/></text:span><text:span text:style-name="T272">arba vieno gyvenančio asmens</text:span><text:span text:style-name="T273"><text:s text:c="2"/>pajamas būsto šildymo išlaidų, išlaidų šaltam ir karštam vandeniui kompensacijoms apskaičiuoti Prienų rajono gyventojams pasirašo pajamas skaičiuojantis specialistas ir Socialinės paramos ir sveikatos skyriaus vedėjas.</text:span></text:p>
      <text:p text:style-name="P274"><text:span text:style-name="T275">76</text:span><text:span text:style-name="T276">. Socialinės paramos ir sveikatos skyrius atsako už atsiskaitymą laiku su šilumos energiją ir vandenį teikiančiomis įmonėmis pagal tarp šalių pasirašytas sutartis.“</text:span></text:p>
      <text:p text:style-name="P277"/>
      <text:p text:style-name="P278"/>
      <text:p text:style-name="P279">Savivaldybės meras<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8-10-19T10:25:00Z</meta:creation-date>
    <dc:date>2018-10-19T10:25:00Z</dc:date>
    <meta:print-date>2018-10-09T08:41:00Z</meta:print-date>
    <meta:template xlink:href="Normal.dotm" xlink:type="simple"/>
    <meta:editing-cycles>2</meta:editing-cycles>
    <meta:editing-duration>PT0S</meta:editing-duration>
    <meta:document-statistic meta:page-count="6" meta:paragraph-count="180" meta:word-count="1599" meta:character-count="12968" meta:row-count="481" meta:non-whitespace-character-count="11549"/>
  </office:meta>
</office:document-meta>
</file>