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34" style:parent-style-name="Normal" style:family="paragraph">
      <style:paragraph-properties fo:text-align="center" fo:line-height="115%"/>
      <style:text-properties style:language-asian="lt" style:country-asian="LT"/>
    </style:style>
    <style:style style:name="P35" style:parent-style-name="Normal" style:family="paragraph">
      <style:paragraph-properties fo:text-align="center" fo:line-height="115%"/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text-position="super 62.5%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text-position="super 62.5%"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weight-complex="bold" fo:font-size="14pt" style:font-size-asian="14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language-asian="lt" style:country-asian="L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PAKUOČIŲ IR PAKUOČIŲ ATLIEKŲ TVARKYMO<text:s/></text:span><text:span text:style-name="T20">ĮSTATYMO nr. ix-517<text:s/></text:span><text:span text:style-name="T21">2, 4, 4</text:span><text:span text:style-name="T22">2</text:span><text:span text:style-name="T23">,</text:span><text:span text:style-name="T24"><text:s/></text:span><text:span text:style-name="T25">7, 10, 11</text:span><text:span text:style-name="T26">2</text:span><text:span text:style-name="T27"><text:s/>STRAIPSNIŲ IR 2 PRIEDO PAKEITIMO<text:s/></text:span><text:span text:style-name="T28">įstatymo</text:span><text:span text:style-name="T29"><text:s/></text:span><text:span text:style-name="T30">PROJEKTO</text:span><text:span text:style-name="T31"><text:s/>PATEIKIMO LIETUVOS RESPUBLIKOS SEIMUI</text:span></text:p>
      <text:p text:style-name="P32"/>
      <text:p text:style-name="P33">Nr.<text:s/></text:p>
      <text:p text:style-name="P34">Vilnius</text:p>
      <text:p text:style-name="P35"/>
      <text:p text:style-name="P36"><text:span text:style-name="T37">Lietuvos Respublikos Vyriausybė</text:span><text:span text:style-name="T38"><text:s/>nutari</text:span><text:span text:style-name="T39">a:</text:span></text:p>
      <text:p text:style-name="P40"><text:span text:style-name="T41">1</text:span><text:span text:style-name="T42">. Pritarti<text:s/></text:span><text:span text:style-name="T43">Lietuvos Respublikos pakuočių ir pakuočių atliekų tvarkymo įstatymo Nr. IX-517 2,<text:s/></text:span><text:span text:style-name="T44">4, 4</text:span><text:span text:style-name="T45">2</text:span><text:span text:style-name="T46">,<text:s/></text:span><text:span text:style-name="T47">7, 10, 11</text:span><text:span text:style-name="T48">2</text:span><text:span text:style-name="T49"><text:s/>straipsnių ir 2 priedo pakeitimo įstatymo</text:span><text:span text:style-name="T50"><text:s/></text:span><text:span text:style-name="T51">projektui</text:span><text:span text:style-name="T52"><text:s/>ir</text:span><text:span text:style-name="T53"><text:s/>pateikti jį Lietuvos Respublikos Seimui.</text:span></text:p>
      <text:p text:style-name="P54"><text:span text:style-name="T55">2</text:span><text:span text:style-name="T56">. Įgalioti aplinkos ministrą Kęstutį Mažeiką, o jam negalint dalyvauti – aplinkos viceministrę Justiną Grigaravičienę atstovauti Lietuvos Respublikos Vyriausybei, svarstant nurodytą įstatymo projektą Lietuvos<text:s/></text:span><text:span text:style-name="T57">Respublikos Seime.</text:span></text:p>
      <text:p text:style-name="P58"/>
      <text:p text:style-name="P59"/>
      <text:p text:style-name="P60"><text:span text:style-name="T61">Ministras Pirmininkas</text:span><text:span text:style-name="T62"><text:tab/></text:span></text:p>
      <text:p text:style-name="P63"/>
      <text:p text:style-name="P64"/>
      <text:p text:style-name="P65"/>
      <text:p text:style-name="P66">Aplinkos ministras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Paškauskaitė</meta:initial-creator>
    <dc:creator>adlibuser</dc:creator>
    <meta:creation-date>2020-11-13T07:12:00Z</meta:creation-date>
    <dc:date>2020-11-13T07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794" meta:row-count="26" meta:non-whitespace-character-count="700"/>
  </office:meta>
</office:document-meta>
</file>