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93in"/>
    </style:style>
    <style:style style:name="P2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076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5" style:parent-style-name="Normal" style:family="paragraph">
      <style:text-properties fo:font-size="21pt" style:font-size-asian="21pt" style:font-size-complex="21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Biudžeto sandaros ĮSTATYMO 28 straipsnio PAKEITIMO įstatymo<text:s/></text:span><text:span text:style-name="T10">Nr. XII-604<text:s/></text:span><text:span text:style-name="T11">2 STRAIPSNIO pakeitimo</text:span></text:p>
      <text:p text:style-name="P12"><text:span text:style-name="T13">ĮSTATYMAS</text:span></text:p>
      <text:p text:style-name="P14"/>
      <text:p text:style-name="P15">2014 m. <text:s text:c="47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 dalį ir ją išdėstyti taip:</text:span></text:p>
      <text:p text:style-name="P26"><text:span text:style-name="T27">„</text:span><text:span text:style-name="T28">1</text:span><text:span text:style-name="T29">. Šis įstatymas, išskyrus šio straipsnio 2 dalį, įsigalioja 2015 m. liepos 1 d.“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/>
      <text:p text:style-name="P36">Respublikos Prezidentas                                                    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/><text:span text:style-name="T44">Teikia<text:s/></text:span></text:p>
      <text:p text:style-name="P45">Seimo narys<text:tab/><text:tab/><text:tab/><text:tab/><text:tab/>Andrius Pali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CLUSadmin</dc:creator>
    <meta:creation-date>2014-12-17T07:56:00Z</meta:creation-date>
    <dc:date>2014-12-17T07:56:00Z</dc:date>
    <meta:template xlink:href="Normal" xlink:type="simple"/>
    <meta:editing-cycles>2</meta:editing-cycles>
    <meta:editing-duration>PT0S</meta:editing-duration>
    <meta:document-statistic meta:page-count="1" meta:paragraph-count="19" meta:word-count="83" meta:character-count="575" meta:row-count="63" meta:non-whitespace-character-count="511"/>
  </office:meta>
</office:document-meta>
</file>