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604in" style:use-optimal-column-width="false"/>
    </style:style>
    <style:style style:name="TableColumn3" style:family="table-column">
      <style:table-column-properties style:column-width="3.2465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1" style:family="table" style:master-page-name="MPF0">
      <style:table-properties style:width="6.6548in" fo:margin-left="0.0763in" table:align="left"/>
    </style:style>
    <style:style style:name="TableRow9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  <style:text-properties style:font-size-complex="12pt" fo:language="en" fo:country="US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widows="0" fo:orphans="0" text:number-lines="false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text:number-lines="false"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hyphenate="false"/>
    </style:style>
    <style:style style:name="P27" style:parent-style-name="Normal" style:family="paragraph">
      <style:paragraph-properties fo:widows="0" fo:orphans="0" text:number-lines="false"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hyphenate="false"/>
    </style:style>
    <style:style style:name="P28" style:parent-style-name="Normal" style:family="paragraph">
      <style:paragraph-properties fo:widows="0" fo:orphans="0" text:number-lines="false" fo:text-align="center"/>
      <style:text-properties style:font-name="Arial" style:font-name-complex="Arial" fo:font-weight="bold" style:font-weight-asian="bold" style:font-weight-complex="bold" fo:letter-spacing="0.0083in" fo:font-size="7pt" style:font-size-asian="7pt" style:font-size-complex="7pt" fo:hyphenate="false"/>
    </style:style>
    <style:style style:name="TableRow29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widows="0" fo:orphans="0" text:number-lines="false"/>
      <style:text-properties style:font-size-complex="12pt" fo:hyphenate="false"/>
    </style:style>
    <style:style style:name="TableRow32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/>
      <style:text-properties fo:letter-spacing="0.0069in" style:font-size-complex="12pt" fo:hyphenate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widows="0" fo:orphans="0" fo:text-align="end" fo:line-height="150%" fo:margin-right="0.0465in"/>
      <style:text-properties fo:letter-spacing="0.0069in" style:font-size-complex="12pt" fo:hyphenate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widows="0" fo:orphans="0" text:number-lines="false" fo:line-height="150%" fo:margin-right="0.046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fo:text-align="end" fo:line-height="150%" fo:margin-right="0.0465in"/>
      <style:text-properties fo:letter-spacing="0.0069in" style:font-size-complex="12pt" fo:hyphenate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Row46" style:family="table-row">
      <style:table-row-properties style:min-row-height="0.2361in" style:use-optimal-row-height="false" fo:keep-together="always"/>
    </style:style>
    <style:style style:name="P47" style:parent-style-name="Normal" style:family="paragraph">
      <style:paragraph-properties fo:widows="0" fo:orphans="0" fo:line-height="150%"/>
      <style:text-properties style:font-size-complex="12pt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end" fo:line-height="150%" fo:margin-right="0.0465in">
        <style:tab-stops>
          <style:tab-stop style:type="left" style:position="1.9923in"/>
        </style:tab-stops>
      </style:paragraph-properties>
      <style:text-properties fo:letter-spacing="0.0069in" style:font-size-complex="12pt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fo:text-align="end" fo:line-height="150%" fo:margin-right="0.0465in">
        <style:tab-stops>
          <style:tab-stop style:type="left" style:position="1.9923in"/>
        </style:tab-stops>
      </style:paragraph-properties>
      <style:text-properties fo:letter-spacing="0.0069in" style:font-size-complex="12pt" fo:hyphenate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fo:line-height="150%" fo:margin-right="0.0465in"/>
      <style:text-properties style:font-size-complex="12pt" fo:hyphenate="false"/>
    </style:style>
    <style:style style:name="TableRow56" style:family="table-row">
      <style:table-row-properties style:use-optimal-row-height="false" fo:keep-together="always"/>
    </style:style>
    <style:style style:name="P57" style:parent-style-name="Normal" style:family="paragraph">
      <style:paragraph-properties fo:widows="0" fo:orphans="0" fo:line-height="150%"/>
      <style:text-properties style:font-size-complex="12pt" fo:hyphenate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widows="0" fo:orphans="0" fo:line-height="150%" fo:margin-right="0.0465in">
        <style:tab-stops>
          <style:tab-stop style:type="left" style:position="1.9923in"/>
        </style:tab-stops>
      </style:paragraph-properties>
      <style:text-properties fo:letter-spacing="0.0069in" style:font-size-complex="12pt" fo:hyphenate="false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text-align="justify" style:vertical-align="baseline" fo:line-height="115%" fo:text-indent="0.430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style:vertical-align="baseline" fo:line-height="115%" fo:text-indent="0.430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80" style:parent-style-name="DefaultParagraphFont" style:family="text">
      <style:text-properties style:font-name-asian="Andale Sans UI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size-complex="12pt" style:language-complex="en" style:country-complex="US"/>
    </style:style>
    <style:style style:name="P8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P84" style:parent-style-name="Normal" style:family="paragraph">
      <style:paragraph-properties fo:widows="0" fo:orphans="0" text:number-lines="false" fo:text-align="justify"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margin-left="0.6437in" fo:text-indent="-0.2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6437in" fo:text-indent="-0.25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text:number-lines="false" fo:margin-left="0.6437in" fo:text-indent="-0.25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olumn110" style:family="table-column">
      <style:table-column-properties style:column-width="3.4402in" style:use-optimal-column-width="false"/>
    </style:style>
    <style:style style:name="TableColumn111" style:family="table-column">
      <style:table-column-properties style:column-width="3.2479in" style:use-optimal-column-width="false"/>
    </style:style>
    <style:style style:name="Table109" style:family="table">
      <style:table-properties style:width="6.6881in" fo:margin-left="0.0055in" table:align="lef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widows="0" fo:orphans="0" text:number-lines="false" style:vertical-align="baseline"/>
      <style:text-properties style:letter-kerning="true" style:font-size-complex="12pt" fo:hyphenate="false"/>
    </style:style>
    <style:style style:name="P115" style:parent-style-name="Normal" style:family="paragraph">
      <style:paragraph-properties fo:widows="0" fo:orphans="0" text:number-lines="false" style:vertical-align="baseline"/>
      <style:text-properties style:letter-kerning="true" style:font-size-complex="12pt" fo:hyphenate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widows="0" fo:orphans="0" style:vertical-align="baseline"/>
      <style:text-properties style:font-size-complex="12pt" fo:hyphenate="false"/>
    </style:style>
    <style:style style:name="P118" style:parent-style-name="Normal" style:family="paragraph">
      <style:paragraph-properties fo:widows="0" fo:orphans="0" style:vertical-align="baseline" fo:text-indent="1.980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P121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 fo:text-align="justify" fo:line-height="150%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>
        <style:tab-stops>
          <style:tab-stop style:type="left" style:position="2.6402in"/>
        </style:tab-stops>
      </style:paragraph-properties>
      <style:text-properties style:font-size-complex="12pt" style:language-complex="en" style:country-complex="US" fo:hyphenate="false"/>
    </style:style>
    <style:style style:name="TableColumn127" style:family="table-column">
      <style:table-column-properties style:column-width="6.6965in" style:use-optimal-column-width="false"/>
    </style:style>
    <style:style style:name="Table126" style:family="table">
      <style:table-properties style:width="6.6965in" fo:margin-left="0.0055in" table:align="center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widows="0" fo:orphans="0" text:number-lines="false" fo:text-align="center" fo:line-height="150%"/>
      <style:text-properties style:font-size-complex="12pt" fo:hyphenate="false"/>
    </style:style>
    <style:style style:name="P131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complex="en" style:country-complex="US"/>
    </style:style>
    <style:style style:name="T133" style:parent-style-name="DefaultParagraphFont" style:family="text">
      <style:text-properties fo:color="#000000" style:font-size-complex="12pt" style:language-complex="en" style:country-complex="US"/>
    </style:style>
    <style:style style:name="P134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color="#000000" style:font-size-complex="12pt" style:language-complex="en" style:country-complex="US" fo:hyphenate="false"/>
    </style:style>
    <style:style style:name="P135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complex="en" style:country-complex="US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P138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color="#000000" style:font-size-complex="12pt" style:language-complex="en" style:country-complex="US" fo:hyphenate="false"/>
    </style:style>
    <style:style style:name="P139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40" style:parent-style-name="Normal" style:family="paragraph">
      <style:paragraph-properties fo:widows="0" fo:orphans="0" fo:line-height="150%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323130" style:font-size-complex="12pt" fo:background-color="#FFFFFF"/>
    </style:style>
    <style:style style:name="P143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44" style:parent-style-name="Normal" style:family="paragraph">
      <style:paragraph-properties fo:widows="0" fo:orphans="0" fo:line-height="150%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P149" style:parent-style-name="Normal" style:family="paragraph">
      <style:paragraph-properties fo:widows="0" fo:orphans="0" fo:line-height="150%"/>
      <style:text-properties style:font-size-complex="12pt" fo:hyphenate="false"/>
    </style:style>
    <style:style style:name="P150" style:parent-style-name="Normal" style:family="paragraph">
      <style:paragraph-properties fo:widows="0" fo:orphans="0" fo:line-height="150%">
        <style:tab-stops>
          <style:tab-stop style:type="left" style:position="2.6402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6">
            <text:p text:style-name="P10"/>
            <text:p text:style-name="P19"/>
            <text:p text:style-name="P20"/>
            <text:p text:style-name="P21"><text:span text:style-name="T22"><draw:frame draw:style-name="a1" draw:name="Picture 3" text:anchor-type="as-char" svg:x="0in" svg:y="0in" svg:width="0.57569in" svg:height="0.67986in" style:rel-width="scale" style:rel-height="scale"><draw:image xlink:href="media/image2.png" xlink:type="simple" xlink:show="embed" xlink:actuate="onLoad"/><svg:title/><svg:desc/></draw:frame></text:span></text:p>
            <text:p text:style-name="P23"/>
            <text:p text:style-name="P24">LIETUVOS RESPUBLIKOS APLINKOS MINISTERIJA</text:p>
            <text:p text:style-name="P25"/>
            <text:p text:style-name="P26">Biudžetinė įstaiga, A. Jakšto g. 4/9, LT-01105 Vilnius,</text:p>
            <text:p text:style-name="P27">tel. (8~5) 266 3661, faks. (8~5) 266 3663, el. p. info@am.lt, http://www.am.lt.</text:p>
            <text:p text:style-name="P28">Duomenys kaupiami ir saugomi Juridinių asmenų registre, kodas 1886023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rows-spanned="3">
            <text:p text:style-name="P33">Adresatams pagal sąrašą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2021-</text:span><text:span text:style-name="T40">04</text:span><text:span text:style-name="T41">-</text:span></text:p>
          </table:table-cell>
          <table:table-cell table:style-name="TableCell42">
            <text:p text:style-name="P43">Nr.</text:p>
          </table:table-cell>
          <table:table-cell table:style-name="TableCell44" table:number-columns-spanned="2">
            <text:p text:style-name="P45">(52)-D8-</text:p>
          </table:table-cell>
          <table:covered-table-cell/>
        </table:table-row>
        <table:table-row table:style-name="TableRow46">
          <table:table-cell>
            <text:p text:style-name="P47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>
            <text:p text:style-name="P57"/>
          </table:table-cell>
          <table:covered-table-cell>
            <text:p text:style-name="P57"/>
          </table:covered-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DĖL KLIMATO KAITOS PROGRAMOS PRIEMONĖS<text:s/></text:span><text:span text:style-name="T64">„ELEKTROMOBILIŲ ĮSIGIJIMO FIZINIAMS ASMENIMS SKATINIMAS“</text:span><text:span text:style-name="T65"><text:s/>TVARKOS</text:span><text:span text:style-name="T66"><text:s/>APRAŠO</text:span><text:span text:style-name="T67"><text:s/>patvirtinimo PAKEITIM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</table:table>
      <text:p text:style-name="P68"/>
      <text:p text:style-name="P69"><text:span text:style-name="T70">Parengėme ir teikiame derinti Lietuvos Respublikos aplinkos ministro 2020 m. kovo 31 d. įsakymo Nr. D1-175 „Dėl Klimato kaitos programos priemonės „Elektromobilių įsigijimo fiziniams asmenims skatinimas“ kompensacinių išmokų<text:s/></text:span><text:span text:style-name="T71">tvarkos aprašo patvirtinimo“ pakeitimo projektą (toliau – Projektas).</text:span></text:p>
      <text:p text:style-name="P72"><text:span text:style-name="T73">Projekto tikslas – paskatinti fizinius asmenis<text:s/></text:span>rinktis mažiau taršias judumo priemones (elektromobilius) ir<text:s/><text:span text:style-name="T74">nustatyti kompensacinių išmokų skyrimo tvarką. Projektu siekiama patikslinti</text:span><text:span text:style-name="T75"><text:s/>naujos transporto priemonės sąvoką, vadovaujantis Lietuvos Respublikos saugaus eismo automobilių keliais įstatyme nustatytu reglamentavimu. Pareiškėjams, įsigijusiems naują elektromobilį, nustatomi griežtesni įsipareigojimai jį išlaikyti ar kitaip neperle</text:span><text:span text:style-name="T76">isti kitam asmeniui. Aplinkos projektų valdymo agentūrai pavedama informacijos ir pareiškėjams nustatytų įsipareigojimų patikrą vykdyti ketverius metus (naujo elektromobilio atveju).</text:span></text:p>
      <text:p text:style-name="P77"><text:span text:style-name="T78">Priėmus Projektą, neigiamų pasekmių nenumatoma.<text:s/></text:span></text:p>
      <text:p text:style-name="P79"><text:span text:style-name="T80">Projektas neprieštar</text:span><text:span text:style-name="T81">auja Europos Sąjungos teisės aktų nuostatoms.<text:s/></text:span></text:p>
      <text:p text:style-name="P82"><text:span text:style-name="T83">Projektas parengtas laikantis Lietuvos Respublikos valstybinės kalbos, Lietuvos Respublikos teisėkūros pagrindų įstatymų nuostatų ir atitinka bendrines lietuvių kalbos normas.</text:span></text:p>
      <text:p text:style-name="P84"><text:span text:style-name="T85">Su visuomene konsultuojamasi<text:s/></text:span><text:span text:style-name="T86">Projektą paskelbus Lietuvos Respublikos Seimo teisės aktų informacinės sistemos (TAIS) Projektų registravimo posistemėje. Prašome pastabas ir pasiūlymus pateikti per<text:s/></text:span><text:span text:style-name="T87">10 darbo dienų</text:span><text:span text:style-name="T88"><text:s/>nuo Projekto paskelbimo TAIS. Negavus argumentuotų pastabų ir pasiūlymų iki</text:span><text:span text:style-name="T89"><text:s/>nurodyto laiko, bus laikoma, kad Projektui pritarta.</text:span></text:p>
      <text:p text:style-name="P90"><text:span text:style-name="T91">PRIDEDAMA:</text:span></text:p>
      <text:p text:style-name="P92"><text:span text:style-name="T93">1</text:span><text:span text:style-name="T94">.</text:span><text:span text:style-name="T95"><text:tab/>Projektas,<text:s/></text:span><text:span text:style-name="T96">5</text:span><text:span text:style-name="T97"><text:s/>lapai.</text:span></text:p>
      <text:p text:style-name="P98"><text:span text:style-name="T99">2</text:span><text:span text:style-name="T100">.</text:span><text:span text:style-name="T101"><text:tab/>Projekto lyginamasis variantas,<text:s/></text:span><text:span text:style-name="T102">6 lapai</text:span><text:span text:style-name="T103">.<text:s/></text:span></text:p>
      <text:p text:style-name="P104"><text:span text:style-name="T105">3</text:span><text:span text:style-name="T106">.</text:span><text:span text:style-name="T107"><text:tab/>Numatomo teisinio reguliavimo poveikio vertinimo pažyma, 1 lapas.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Aplinkos viceministrė</text:p>
          </table:table-cell>
          <table:table-cell table:style-name="TableCell116">
            <text:p text:style-name="P117"/>
            <text:p text:style-name="P118"><text:span text:style-name="T119">Gintarė Krušnienė<text:s/></text:span></text:p>
          </table:table-cell>
        </table:table-row>
      </table:table>
      <text:p text:style-name="P120"/>
      <text:p text:style-name="P121"/>
      <text:p text:style-name="P122"><text:span text:style-name="T123">V. Vaičiūnienė, tel. 8 695 32944, el. p.<text:s/></text:span><text:span text:style-name="T124">vilma.vaiciuniene@am.lt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Adresatų sąrašas</text:p>
            <text:p text:style-name="P131"><text:span text:style-name="T132">1.<text:s/></text:span><text:span text:style-name="T133">Lietuvos Respublikos susisiekimo ministerijai</text:span></text:p>
            <text:p text:style-name="P134">2. Lietuvos Respublikos finansų ministerijai</text:p>
            <text:p text:style-name="P135"><text:span text:style-name="T136">3. VĮ „Regitra“ el. paštas<text:s/></text:span><text:span text:style-name="T137">darius.jurgutis@regitra.lt</text:span></text:p>
            <text:p text:style-name="P138">4. Aplinkos projektų valdymo agentūrai</text:p>
            <text:p text:style-name="P139">5. Lietuvos autoverslininkų asociacijai valdyba@laa.lt; laa@aiva.lt</text:p>
            <text:p text:style-name="P140"><text:span text:style-name="T141">6. <text:s/>Lietuvos Elektromobilių Asociacijai el.paštas<text:s/></text:span><text:span text:style-name="T142">laurynas.jokuzis@elintamotors.com</text:span></text:p>
            <text:p text:style-name="P143">7. Autoplius.lt el. paštas info@diginet.lt; matas@autoplius.lt</text:p>
            <text:p text:style-name="P144"><text:span text:style-name="T145">8.</text:span><text:span text:style-name="T146"><text:s/>„Auto Bild Lietuva“ el. paštas info@autobild.lt; vitoldas@milius.lt<text:s/></text:span><text:span text:style-name="T147">vimilius@gmail.com</text:span></text:p>
            <text:p text:style-name="P148"/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12" style:parent-style-name="Normal" style:family="paragraph">
      <style:paragraph-properties fo:widows="0" fo:orphans="0" text:number-lines="false" fo:text-align="center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complex="Arial" fo:font-size="5pt" style:font-size-asian="5pt" style:font-size-complex="5pt" fo:language="en" fo:country="US" fo:hyphenate="false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  <text:p text:style-name="P14"/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span text:style-name="T18"><draw:frame draw:style-name="a0" draw:name="Paveikslėlis 1" text:anchor-type="as-char" svg:x="0in" svg:y="0in" svg:width="1.12468in" svg:height="0.848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8T13:56:00Z</meta:creation-date>
    <dc:date>2021-04-08T13:56:00Z</dc:date>
    <meta:template xlink:href="Normal.dotm" xlink:type="simple"/>
    <meta:editing-cycles>1</meta:editing-cycles>
    <meta:editing-duration>PT0S</meta:editing-duration>
    <meta:document-statistic meta:page-count="2" meta:paragraph-count="16" meta:word-count="342" meta:character-count="2790" meta:row-count="44" meta:non-whitespace-character-count="2464"/>
  </office:meta>
</office:document-meta>
</file>