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keep-with-next="always" fo:keep-together="always" fo:text-align="justify" fo:text-indent="4.72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5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7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29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font-weight-complex="bold" fo:color="#000000" style:language-asian="lt" style:country-asian="LT"/>
    </style:style>
    <style:style style:name="T48" style:parent-style-name="DefaultParagraphFont" style:family="text">
      <style:text-properties style:font-weight-complex="bold"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53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54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P55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SimSun" fo:color="#000000" style:letter-kerning="true" style:font-size-complex="12pt" fo:background-color="#FFFFFF" style:language-asian="lt" style:country-asian="LT" style:language-complex="hi" style:country-complex="IN"/>
    </style:style>
    <style:style style:name="T57" style:parent-style-name="DefaultParagraphFont" style:family="text">
      <style:text-properties style:font-name-asian="SimSun" fo:color="#FF0000" style:letter-kerning="true" style:font-size-complex="12pt" fo:background-color="#FFFFFF" style:language-asian="lt" style:country-asian="LT" style:language-complex="hi" style:country-complex="IN"/>
    </style:style>
    <style:style style:name="T58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P59" style:parent-style-name="Normal" style:family="paragraph">
      <style:paragraph-properties fo:widows="0" fo:orphans="0" fo:text-align="justify" style:vertical-align="baseline">
        <style:tab-stops>
          <style:tab-stop style:type="left" style:position="0.5909in"/>
        </style:tab-stops>
      </style:paragraph-properties>
      <style:text-properties style:font-name-asian="SimSun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P60" style:parent-style-name="Normal" style:family="paragraph">
      <style:paragraph-properties fo:widows="0" fo:orphans="0"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text-properties fo:font-style="italic" style:font-style-asian="italic" style:font-size-complex="12pt"/>
    </style:style>
    <style:style style:name="P64" style:parent-style-name="Normal" style:family="paragraph">
      <style:text-properties fo:font-style="italic" style:font-style-asian="italic" style:font-size-complex="12pt"/>
    </style:style>
    <style:style style:name="P65" style:parent-style-name="Normal" style:family="paragraph">
      <style:text-properties fo:font-style="italic" style:font-style-asian="italic" style:font-size-complex="12pt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/>
      <text:h text:style-name="P10" text:outline-level="5">Projektas</text:h>
      <text:p text:style-name="P11"/>
      <text:p text:style-name="P12"/>
      <text:p text:style-name="P13">LIETUVOS RESPUBLIKOS</text:p>
      <text:p text:style-name="P14"><text:span text:style-name="T15">nacionalinės TEISMŲ administracijos ĮSTATYMO NR.<text:s/></text:span><text:span text:style-name="T16">IX-787 4 </text:span><text:span text:style-name="T17">STRAIPSNIo PAKEITIMO<text:s/></text:span></text:p>
      <text:p text:style-name="P18"><text:span text:style-name="T19">ĮSTATYMAS</text:span></text:p>
      <text:p text:style-name="P20"/>
      <text:p text:style-name="P21">Nr.<text:s/></text:p>
      <text:p text:style-name="P22">Vilnius</text:p>
      <text:section text:name="Sect1" text:style-name="S1">
        <text:p text:style-name="P23"/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1</text:span><text:span text:style-name="T31">. Pakeisti 4 straipsnio 2 dalį ir ją išdėstyti taip:</text:span></text:p>
        <text:p text:style-name="P32"><text:span text:style-name="T33">„</text:span><text:span text:style-name="T34">2</text:span><text:span text:style-name="T35">. Nacionalinės teismų administracijos nuostatus, aprobavus Teisėjų tarybai, tvirtina valstybės kaip įstaigos savininkės teises ir pareigas įgyvendinanti institucija. Nacionalinės teismų administracijos struktūrą, valstybės tarnautojų ir darbuotojų, dirbanč</text:span><text:span text:style-name="T36">ių pagal darbo sutartis, pareigybių<text:s/></text:span><text:span text:style-name="T37">sąrašą</text:span><text:span text:style-name="T38"><text:s/>tvirtina Nacionalinės teismų administracijos direktorius.</text:span><text:span text:style-name="T39">“</text:span></text:p>
        <text:p text:style-name="P40"><text:span text:style-name="T41">2</text:span><text:span text:style-name="T42">. Pakeisti 4 straipsnio 4 dalį ir ją išdėstyti taip:</text:span></text:p>
        <text:p text:style-name="P43"><text:span text:style-name="T44">„</text:span><text:span text:style-name="T45">4</text:span><text:span text:style-name="T46">. Nacionalinės teismų administracijos direktoriumi gali būti skiriamas asmuo,<text:s/></text:span><text:span text:style-name="T47">atitinkant</text:span><text:span text:style-name="T48">is Valstybės tarnybos įstatyme nustatytus reikalavimus</text:span><text:span text:style-name="T49">.“</text:span></text:p>
        <text:p text:style-name="P50"/>
        <text:p text:style-name="P51"><text:span text:style-name="T52">2</text:span><text:span text:style-name="T53"><text:s/>straipsnis.<text:s/></text:span><text:span text:style-name="T54">Įstatymo įsigaliojimas</text:span></text:p>
        <text:p text:style-name="P55"><text:span text:style-name="T56">Šis įstatymas įsigalioja</text:span><text:span text:style-name="T57"><text:s/></text:span><text:span text:style-name="T58">2023 m. liepos 1 d.</text:span></text:p>
        <text:p text:style-name="P59"/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10-03T06:11:00Z</meta:creation-date>
    <dc:date>2022-10-03T06:11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6" meta:word-count="135" meta:character-count="996" meta:row-count="28" meta:non-whitespace-character-count="867"/>
  </office:meta>
</office:document-meta>
</file>