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 fo:margin-left="1.5187in" fo:text-indent="-2.2083in">
        <style:tab-stops>
          <style:tab-stop style:type="left" style:position="1.0409in"/>
        </style:tab-stops>
      </style:paragraph-properties>
      <style:text-properties fo:font-weight="bold" style:font-weight-asian="bold"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 fo:margin-left="2.7in" fo:text-indent="-2.7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margin-left="0.4923in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2D2D2D" style:font-size-complex="12pt" style:language-asian="lt" style:country-asian="LT"/>
    </style:style>
    <style:style style:name="T27" style:parent-style-name="DefaultParagraphFont" style:family="text">
      <style:text-properties fo:color="#2D2D2D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2D2D2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2D2D2D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0006in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-0.0006in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margin-right="-0.0006in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margin-left="-0.0986in" fo:margin-right="-0.0006in" fo:text-indent="0.5909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line-height="150%" fo:margin-left="0.4923in">
        <style:tab-stops/>
      </style:paragraph-properties>
    </style:style>
    <style:style style:name="P52" style:parent-style-name="Normal" style:family="paragraph">
      <style:paragraph-properties fo:text-align="justify" fo:text-indent="0.4923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55" style:parent-style-name="Normal" style:family="paragraph">
      <style:paragraph-properties fo:margin-left="0.4923in">
        <style:tab-stops/>
      </style:paragraph-properties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margin-left="0.4923in" fo:text-indent="-0.4923in">
        <style:tab-stops/>
      </style:paragraph-properties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Projektas Nr. XIVP-2439(2)</text:span></text:p>
      <text:p text:style-name="P3"/>
      <text:p text:style-name="P4">LIETUVOS RESPUBLIKOS<text:s/></text:p>
      <text:p text:style-name="P5">RINKIMŲ KODEKSO 26 STRAIPSNIO PAKEITIMO KONSTITUCINIS</text:p>
      <text:p text:style-name="P6"><text:span text:style-name="T7">ĮSTATYMAS</text:span></text:p>
      <text:p text:style-name="P8"/>
      <text:p text:style-name="P9">2023 m. <text:s text:c="14"/>d. Nr.</text:p>
      <text:p text:style-name="P10">Vilnius</text:p>
      <text:p text:style-name="P11"/>
      <text:p text:style-name="P12"><text:span text:style-name="T13">1</text:span><text:span text:style-name="T14"><text:s/>straipsnis</text:span><text:span text:style-name="T15">.<text:s/></text:span><text:span text:style-name="T16">26 straipsnio pakeitimas</text:span></text:p>
      <text:p text:style-name="P17"><text:span text:style-name="T18">1</text:span><text:span text:style-name="T19">. Pakeisti 26 straipsnio 1 dalį ir ją išdėstyti taip:</text:span></text:p>
      <text:p text:style-name="P20"><text:span text:style-name="T21">„</text:span><text:span text:style-name="T22">1</text:span><text:span text:style-name="T23">. Rinkimų komisijos nariu gali būti nepriekaištingos reputacijos Lietuvos Respublikos pilietis, turintis teisę būti renkamas Seimo nariu (neatsižvelgiant į kandidatui į Seimo narius nustatytą jauniausią amžių, bet sudarant rinkimų komisiją jis turi būti<text:s/></text:span><text:span text:style-name="T24">ne jaunesnis kaip 18 metų). Vyriausiosios rinkimų komisijos, apygardos ir savivaldybės rinkimų komisijos narys privalo turėti aukštąjį išsilavinimą. Vyriausiosios rinkimų komisijos pirmininkas ir nariai</text:span><text:span text:style-name="T25"><text:s/>per 15 dienų nuo priesaikos davimo dienos privalo<text:s/></text:span><text:span text:style-name="T26">įst</text:span><text:span text:style-name="T27">atymų nustatyta tvarka</text:span><text:span text:style-name="T28"><text:s/>kreiptis dėl leidimo<text:s/></text:span><text:span text:style-name="T29">dirbti ar susipažinti su</text:span><text:span text:style-name="T30"><text:s/>įslaptinta informacija</text:span><text:span text:style-name="T31">, žymima slaptumo žyma „Slaptai“,</text:span><text:span text:style-name="T32"><text:s/>išdavimo.</text:span></text:p>
      <text:p text:style-name="P33"><text:span text:style-name="T34">2</text:span><text:span text:style-name="T35">. Pakeisti 26 straipsnio 6 dalį ir ją išdėstyti taip:</text:span></text:p>
      <text:soft-page-break/>
      <text:p text:style-name="P36"><text:span text:style-name="T37">„6. Asmuo, neatitinkantis šio straipsnio 1–5 dalyse nustat</text:span><text:span text:style-name="T38">ytų reikalavimų ar juos pažeidęs, neskiriamas rinkimų komisijos nariu arba atleidžiamas iš rinkimų komisijos narių.<text:s/></text:span><text:span text:style-name="T39">Vyriausiosios rinkimų komisijos</text:span><text:span text:style-name="T40"><text:s/>narys ar pirmininkas, negavęs leidimo dirbti ar susipažinti su įslaptinta informacija, žymima slaptumo žyma<text:s/></text:span><text:span text:style-name="T41">„Slaptai“, negali susipažinti su tokia informacija, bet jo įgaliojimai dėl to nenutrūksta.</text:span></text:p>
      <text:p text:style-name="P42"/>
      <text:p text:style-name="P43"><text:span text:style-name="T44">2</text:span><text:span text:style-name="T45"><text:s/>straipsnis.<text:s/></text:span><text:span text:style-name="T46">Įstatymo taikymas</text:span></text:p>
      <text:p text:style-name="P47"><text:span text:style-name="T48">Įsigaliojus šiam įstatymui Vyriausiosios rinkimų komisijos pirmininkas ir nariai dėl šio įstatymo 1 straipsnyje nurodyto lei</text:span><text:span text:style-name="T49">dimo kreipiasi per 15 dienų nuo šio įstatymo įsigaliojimo dieno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3-09-15T10:32:00Z</meta:creation-date>
    <dc:date>2023-09-15T10:32:00Z</dc:date>
    <meta:print-date>2022-06-28T05:1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36" meta:character-count="1651" meta:row-count="76" meta:non-whitespace-character-count="1457"/>
  </office:meta>
</office:document-meta>
</file>