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style:line-height-at-least="0.25in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style:line-height-at-least="0.1666in"/>
    </style:style>
    <style:style style:name="P37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Projektas<text:s/>Nr. XIVP-4193(2)</text:p>
      <text:p text:style-name="P2"/>
      <text:p text:style-name="P3">LIETUVOS RESPUBLIKOS</text:p>
      <text:p text:style-name="P4">ĮSTATYMAS</text:p>
      <text:p text:style-name="P5">DĖL LIETUVOS RESPUBLIKOS VYRIAUSYBĖS IR BALTARUSIJOS RESPUBLIKOS VYRIAUSYBĖS SUSITARIMO DĖL BENDRADARBIAVIMO KOVOJANT SU MUITINĖS ĮSTATYMŲ PAŽEIDIMAIS DENONSAVIMO</text:p>
      <text:p text:style-name="P6"/>
      <text:p text:style-name="P7">2024 m.<text:tab/><text:tab/>d. Nr.</text:p>
      <text:p text:style-name="P8">Vilnius</text:p>
      <text:p text:style-name="P9"/>
      <text:p text:style-name="P10">1 straipsnis. Susitarimo denonsavimas</text:p>
      <text:p text:style-name="P11"><text:span text:style-name="T12">Lietuvos Respublikos Seimas, vadovaudamasis Lietuvos Respublikos Konstitucijos 67 straipsnio 16 punktu</text:span><text:span text:style-name="T13">,</text:span><text:span text:style-name="T14"><text:s/>138 straipsnio antrąja dalimi</text:span><text:span text:style-name="T15">,</text:span><text:span text:style-name="T16"><text:s/>Lietuvos Respublikos tarptautinių sutarčių įstatymo 7 straipsnio 1 dalies 8 punktu<text:s/></text:span><text:span text:style-name="T17">ir</text:span><text:span text:style-name="T18"><text:s/>atsižvelgdamas į Lietuvos Respublikos Prezidento 2024</text:span><text:span text:style-name="T19"> </text:span><text:span text:style-name="T20">m</text:span><text:span text:style-name="T21">. spalio 2 d.<text:s/></text:span><text:span text:style-name="T22">dekretą Nr</text:span><text:span text:style-name="T23">. 1K-82<text:s/></text:span><text:span text:style-name="T24">„Dėl teikimo Lietuvos Respublikos Seimui denonsuoti Lietuvos Respublikos Vyriausybės ir Baltarusijos Respublikos Vyriausybės susitarimą dėl bendradarbiavimo kovojant su muitinės įstatymų pažeidimais“, denonsuoja 1996</text:span><text:span text:style-name="T25"><text:s/></text:span><text:span text:style-name="T26">m. liepos 12 d. Vilniuje sudarytą Lietuvos Respublikos Vyriausybės ir Baltarusijos Respublikos Vyriausybės susitarimą dėl bendradarbiavimo kovojant su muitinės įstatymų pažeidimais, ratifikuotą<text:s/></text:span><text:span text:style-name="T27">L</text:span><text:span text:style-name="T28">ietuvos Respublikos Vyriausybės ir Baltarusijos Respublikos Vyriausybės susitarimo dėl bendradarbiavimo kovojant su muitinės įstatymų pažeidimais ratifikavimo<text:s/></text:span><text:span text:style-name="T29">įstatymu</text:span><text:span text:style-name="T30">.</text:span></text:p>
      <text:p text:style-name="P31"/>
      <text:p text:style-name="P32">Skelbiu šį Lietuvos Respublikos Seimo priimtą įstatymą.<text:s/></text:p>
      <text:p text:style-name="P33"/>
      <text:p text:style-name="P34"/>
      <text:p text:style-name="P35">Respublikos Prezidentas</text:p>
      <text:p text:style-name="Normal"/>
      <text:p text:style-name="Normal"/>
      <text:soft-page-break/>
      <text:p text:style-name="P36">Teikia</text:p>
      <text:p text:style-name="P37">Seimo Užsienio reikalų komiteto pirmininkas<text:tab/><text:tab/>Emanuelis Zinge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altkojytė</meta:initial-creator>
    <dc:creator>adlibuser</dc:creator>
    <meta:creation-date>2024-10-24T08:51:00Z</meta:creation-date>
    <dc:date>2024-10-24T08:51:00Z</dc:date>
    <meta:print-date>2024-09-27T05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6" meta:character-count="1326" meta:row-count="31" meta:non-whitespace-character-count="1176"/>
  </office:meta>
</office:document-meta>
</file>