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5" style:parent-style-name="Normal" style:family="paragraph">
      <style:paragraph-properties fo:text-align="center" fo:line-height="150%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font-size="10pt" style:font-size-asian="10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font-size="8pt" style:font-size-asian="8pt" style:font-size-complex="8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line-height="150%" fo:text-indent="0.472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ize="13pt" style:font-size-asian="13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Normal"/>
      <text:p text:style-name="P35"><text:span text:style-name="T36">SPRENDIMAS</text:span></text:p>
      <text:p text:style-name="P37"><text:span text:style-name="T38">DĖL PRIENŲ RAJONO SAVIVALDYBĖS<text:s/></text:span><text:span text:style-name="T39">KULTŪROS IR LAISVALAIKIO CENTRŲ AKREDITAVIMO<text:s/></text:span><text:span text:style-name="T40">KOMISIJOS SUDARYMO</text:span></text:p>
      <text:p text:style-name="P41"/>
      <text:p text:style-name="P42"/>
      <text:p text:style-name="P43">2016 m. birželio 23 d. Nr. (1.3)-T1-183 <text:s text:c="7"/></text:p>
      <text:p text:style-name="P44"/>
      <text:p text:style-name="P45"/>
      <text:p text:style-name="P46"/>
      <text:p text:style-name="P47"><text:span text:style-name="T48">Vadovaudamasi Lietuvos Respublikos vietos savivaldos įstatymo 16 straipsnio 2 dalies 6 punktu, Lietuvos Respublikos kultūros centrų įstatymo 5 straipsnio 6 ir 7 dalimis bei Lietuvos Re</text:span><text:span text:style-name="T49">spublikos kultūros ministro 2004 m. gruodžio 31 d. įsakymu Nr. ĮV-443 „Dėl Kultūros centrų akreditavimo tvarkos aprašo patvirtinimo“ patvirtintu<text:s/></text:span><text:span text:style-name="T50">Kultūros centrų akreditavimo tvarkos aprašu,</text:span><text:span text:style-name="T51"><text:s/>Prienų rajono savivaldybės taryba n u s p r e n d ž i a:</text:span></text:p>
      <text:p text:style-name="P52"><text:span text:style-name="T53">1</text:span><text:span text:style-name="T54">. Su</text:span><text:span text:style-name="T55">daryti ketveriems metams šią Prienų rajono savivaldybės kultūros ir laisvalaikio centrų akreditavimo komisiją:</text:span></text:p>
      <text:p text:style-name="P56">Algis Marcinkevičius – Prienų rajono savivaldybės mero pavaduotojas (komisijos pirmininkas);</text:p>
      <text:p text:style-name="P57"><text:span text:style-name="T58">Džiuljeta Čepeliauskienė –<text:s/></text:span><text:span text:style-name="T59">Prienų rajono<text:s/></text:span><text:span text:style-name="T60">savivaldybės administracijos</text:span><text:span text:style-name="T61"><text:s/></text:span><text:span text:style-name="T62">Statybos ir ekonominės plėtros</text:span><text:span text:style-name="T63"><text:s/>skyriaus vyriausioji specialistė;</text:span></text:p>
      <text:p text:style-name="P64"><text:span text:style-name="T65">Rimantas Šiugždinis –</text:span><text:span text:style-name="T66"><text:s/>Prienų rajono savivaldybės<text:s/></text:span><text:span text:style-name="T67">administracijos Kultūros, sporto ir jaunimo skyriaus vedėjas;</text:span></text:p>
      <text:p text:style-name="P68"><text:span text:style-name="T69">Irena Urbanavičienė –<text:s/></text:span><text:span text:style-name="T70">Prienų rajono savivaldybės</text:span><text:span text:style-name="T71"><text:s/>administracijos Kultūros, sporto ir jaunimo skyriaus vyriausioji specialistė;</text:span></text:p>
      <text:p text:style-name="P72"><text:span text:style-name="T73">Jūratė Zailskienė –<text:s/></text:span><text:span text:style-name="T74">Prienų rajono savivaldybės</text:span><text:span text:style-name="T75"><text:s/>mero patarėja;</text:span></text:p>
      <text:p text:style-name="P76">Lietuvos Respublikos kultūros ministerijos deleguotas atstovas;</text:p>
      <text:p text:style-name="P77"><text:span text:style-name="T78">Seniūnas pagal akredituojamos įstaigos kultūrinio a</text:span><text:span text:style-name="T79">ptarnavimo zoną.</text:span></text:p>
      <text:p text:style-name="P80"><text:span text:style-name="T81">2</text:span><text:span text:style-name="T82">. Pripažinti netekusiu galios Prienų rajono savivaldybės tarybos 2012 m. kovo 29 d. sprendimo Nr. T3-82 „Dėl Prienų rajono savivaldybės kultūros ir laisvalaikio centrų akreditavimo komisijos sudarymo ir jos veiklos nuostatų patvirtini</text:span><text:span text:style-name="T83">mo“ 1 punktą.</text:span></text:p>
      <text:p text:style-name="P84"><text:span text:style-name="T85">Šis sprendimas gali būti skundžiamas Lietuvos Respublikos administracinių bylų teisenos įstatymo nustatyta tvarka.</text:span></text:p>
      <text:p text:style-name="P86"/>
      <text:p text:style-name="P87"/>
      <text:p text:style-name="P88">Savivaldybės meras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6-23T12:37:00Z</meta:creation-date>
    <dc:date>2016-06-23T12:37:00Z</dc:date>
    <meta:print-date>2016-06-23T07:3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7" meta:character-count="1909" meta:row-count="70" meta:non-whitespace-character-count="1694"/>
  </office:meta>
</office:document-meta>
</file>