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5in"/>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indent="0.5in"/>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2.5%"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text-position="super 62.5%"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text-position="super 62.5%"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text-position="super 62.5%"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text-align="justify" fo:text-indent="0.5in"/>
      <style:text-properties fo:font-style="italic" style:font-style-asian="italic" style:font-size-complex="12pt"/>
    </style:style>
    <style:style style:name="P239" style:parent-style-name="Normal" style:family="paragraph">
      <style:paragraph-properties fo:text-align="justify" fo:text-indent="0.5in"/>
      <style:text-properties fo:font-style="italic" style:font-style-asian="italic"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ext-properties fo:font-weight="bold" style:font-weight-asian="bold" fo:font-size="11pt" style:font-size-asian="11pt"/>
    </style:style>
  </office:automatic-styles>
  <office:body>
    <office:text text:use-soft-page-breaks="true">
      <text:p text:style-name="P1"/>
      <text:p text:style-name="P7">Projektas</text:p>
      <text:p text:style-name="P8"/>
      <text:p text:style-name="P9">LIETUVOS RESPUBLIKOS</text:p>
      <text:p text:style-name="P10"><text:span text:style-name="T11">MOKESČIŲ ADMINISTRAVIMO ĮSTATYMO Nr. IX-2112 2, 71, 155, 156 STRAIPSNIŲ PAKEITIMO IR ĮSTATYMO PAPILDYMO 71</text:span><text:span text:style-name="T12">1</text:span><text:span text:style-name="T13">, 71</text:span><text:span text:style-name="T14">2</text:span><text:span text:style-name="T15"><text:s/>IR 71</text:span><text:span text:style-name="T16">3</text:span><text:span text:style-name="T17"><text:s/>STRAIPSNIAIS</text:span></text:p>
      <text:p text:style-name="P18">ĮSTATYMAS</text:p>
      <text:p text:style-name="P19"/>
      <text:p text:style-name="P20">2018 m. <text:s text:c="22"/>d. <text:s/>Nr.</text:p>
      <text:p text:style-name="P21">Vilnius</text:p>
      <text:p text:style-name="P22"/>
      <text:p text:style-name="P23"><text:span text:style-name="T24">1</text:span><text:span text:style-name="T25"><text:s/>straipsnis.<text:s/></text:span><text:span text:style-name="T26">2 straipsnio<text:s/></text:span><text:span text:style-name="T27">pakeitimas</text:span></text:p>
      <text:p text:style-name="P28"><text:span text:style-name="T29">Papildyti 2 straipsnį 7</text:span><text:span text:style-name="T30">1</text:span><text:span text:style-name="T31"><text:s/>dalimi ir ją išdėstyti taip:</text:span></text:p>
      <text:p text:style-name="P32"><text:span text:style-name="T33">„</text:span><text:span text:style-name="T34">7</text:span><text:span text:style-name="T35">1</text:span><text:span text:style-name="T36">. Mediacija – kaip ši sąvoka apibrėžta Lietuvos Respublikos mediacijos įstatyme.</text:span></text:p>
      <text:p text:style-name="P37"/>
      <text:p text:style-name="P38"><text:span text:style-name="T39">2</text:span><text:span text:style-name="T40"><text:s/>straipsnis.<text:s/></text:span><text:span text:style-name="T41">71 straipsnio pakeitimas</text:span></text:p>
      <text:p text:style-name="P42"><text:span text:style-name="T43">Pakeisti 71 straipsnio 1 dalį ir ją išdėstyti taip:</text:span></text:p>
      <text:p text:style-name="P44"><text:span text:style-name="T45">„1. M</text:span><text:span text:style-name="T46">okesčių administratorius ir mokesčių mokėtojas gali pasirašyti susitarimą dėl mokesčio ir su juo susijusių sumų dydžio, jei, apskaičiuojant mokesčius, nė viena iš šalių neturi pakankamai įrodymų savo apskaičiavimams pagrįsti. Pasirašius tokį susitarimą, mo</text:span><text:span text:style-name="T47">kesčių mokėtojas praranda teisę ginčyti mokesčio apskaičiavimo teisingumą, o mokesčių administratorius – apskaičiuoti didesnę sumą negu nurodyta susitarime. Minėtas susitarimas gali būti pasirašytas mokestinio tyrimo ar mokestinio patikrinimo metu, taip pa</text:span><text:span text:style-name="T48">t mokestinio ginčo nagrinėjimo metu iki mokesčių mokėtojo skundo dėl centrinio mokesčių administratoriaus sprendimo padavimo Mokestinių ginčų komisijai arba teismui termino pabaigos.“</text:span></text:p>
      <text:p text:style-name="P49"/>
      <text:p text:style-name="P50"><text:span text:style-name="T51">3</text:span><text:span text:style-name="T52"><text:s/>straipsnis.<text:s/></text:span><text:span text:style-name="T53">Įstatymo papildymas 71</text:span><text:span text:style-name="T54">1</text:span><text:span text:style-name="T55"><text:s/>straipsniu</text:span></text:p>
      <text:p text:style-name="P56"><text:span text:style-name="T57">Papildyt</text:span><text:span text:style-name="T58">i Įstatymą 71</text:span><text:span text:style-name="T59">1</text:span><text:span text:style-name="T60"><text:s/>straipsniu ir jį išdėstyti taip:</text:span></text:p>
      <text:p text:style-name="P61"><text:span text:style-name="T62">71</text:span><text:span text:style-name="T63">1</text:span><text:span text:style-name="T64"><text:s/>straipsnis.<text:s/></text:span><text:span text:style-name="T65">Mokestinio ginčo perdavimas spręsti neteisminės mediacijos būdu</text:span></text:p>
      <text:p text:style-name="P66"><text:span text:style-name="T67">1</text:span><text:span text:style-name="T68">. Mokestinio ginčo nagrinėjimo Mokestinių ginčų komisijoje etape mokesčių mokėtojas ir mokesčių administratorius (tol</text:span><text:span text:style-name="T69">iau ir ginčo šalys) gali baigti mokestinį ginčą taikos sutartimi, jeigu ją sudaryti galima atsižvelgiant į ginčo pobūdį. Taikos sutartis turi neprieštarauti imperatyvioms įstatymų ir kitų teisės aktų nuostatoms, viešajam interesui, nepažeisti trečiųjų suin</text:span><text:span text:style-name="T70">teresuotų asmenų teisių ar teisėtų interesų. Taikos sutartis negali būti sudaroma dėl norminių administracinių aktų teisėtumo. Taikos sutarties dalykas turi būti to paties pobūdžio kaip ir mokesčio mokėtojo skunde nurodyti reikalavimai.</text:span></text:p>
      <text:p text:style-name="P71"><text:span text:style-name="T72">2</text:span><text:span text:style-name="T73">. Mokestinio g</text:span><text:span text:style-name="T74">inčo perdavimą spręsti mediacijos būdu gali inicijuoti Mokestinių ginčų komisija arba bet kuri mokestinio ginčo šalis, t. y. mokesčio mokėtojas arba mokesčių administratorius. Ginčas yra perduodamas spręsti mediacijos būdu, kai yra gautas ginčo šalių sutik</text:span><text:span text:style-name="T75">imas. Mokestinių ginčų komisija, perduodama ginčą spręsti mediacijos būdu, išaiškina ginčo šalims mediacijos esmę ir jos pasekmes.</text:span></text:p>
      <text:p text:style-name="P76"><text:span text:style-name="T77">3</text:span><text:span text:style-name="T78">.</text:span><text:span text:style-name="T79"><text:s/></text:span><text:span text:style-name="T80">Mokesčių mokėtojas prašymą mokestinį ginčą perduoti spręsti mediacijos būdu pateikia Mokestinių ginčų komisijai kartu<text:s/></text:span><text:span text:style-name="T81">su skundu dėl centrinio mokesčių administratoriaus sprendimo arba iki mokestinio ginčo nagrinėjimo Mokestinio ginčų komisijos posėdyje pradžios.</text:span></text:p>
      <text:p text:style-name="P82"><text:span text:style-name="T83">4</text:span><text:span text:style-name="T84">. Mokesčių administratorius prašymą (sutikimą) mokestinį ginčą spręsti mediacijos būdu pateikia Mokestinių</text:span><text:span text:style-name="T85"><text:s/>ginčų komisijai kartu su Mokestinių ginčų komisijai perduodamu mokesčių mokėtojo skundu dėl centrinio mokesčių administratoriaus sprendimo, bet ne vėliau, kaip iki mokestinio ginčo nagrinėjimo Mokestinio ginčų komisijos posėdyje pradžios. Mokesčių adminis</text:span><text:span text:style-name="T86">tratorius, atsisakydamas spręsti mokestinį ginčą mediacijos būdu, nurodo atsisakymo priežastis.</text:span></text:p>
      <text:p text:style-name="P87"><text:span text:style-name="T88">5</text:span><text:span text:style-name="T89">. Mokestinių ginčų komisija gali savo iniciatyva pasiūlyti ginčo šalims mokestinį ginčą spręsti mediacijos būdu iki mokestinio ginčo nagrinėjimo Mokestinio ginčo komisijos posėdyje pradžios. <text:s/></text:span></text:p>
      <text:p text:style-name="P90"><text:span text:style-name="T91">6</text:span><text:span text:style-name="T92">. Ginčo šalims raštu arba Mokestinių ginčų komisijos posėd</text:span><text:span text:style-name="T93">yje iki mokestinio ginčo nagrinėjimo pradžios žodžiu sutikus spręsti ginčą mediacijos būdu Mokestinių ginčų komisija sustabdo mokesčių mokėtojo skundo dėl centrinio mokesčių administratoriaus sprendimo nagrinėjimą. Mediacijos pradžia mokestinio ginčo susta</text:span><text:span text:style-name="T94">bdymo tikslais laikoma diena, kurią Mokestinių ginčų komisija priima sprendimą mokestinį ginčą perduoti spręsti mediacijos būdu, kuriame nustato iki 30 kalendorinių dienų terminą, per kurį neteisminė mediacija turi būti baigta vykdyti. Mediatoriaus teikimu</text:span><text:span text:style-name="T95"><text:s/>nustatytas terminas gali būti pratęstas, bet ne ilgiau kaip iki 10 kalendorinių dienų.</text:span></text:p>
      <text:p text:style-name="P96"><text:span text:style-name="T97">7</text:span><text:span text:style-name="T98">. Mokestinių ginčų komisija paskiria vykdyti mediaciją Mokestinių ginčų komisijos nariui, kuris yra mediatorius, pagal galimybes atsižvelgusi į abiejų ginčo šalių<text:s/></text:span><text:span text:style-name="T99">suderintą nuomonę dėl mediatoriaus, kuris yra Mokestinių ginčų komisijos narys, arba praneša Valstybės garantuojamos teisinės pagalbos tarnybai apie tai, kad reikia parinkti mediatorių iš Lietuvos Respublikos mediatorių sąrašo. Pranešime turi būti nurodyta</text:span><text:span text:style-name="T100"><text:s/>konkreti mokestinio ginčo byla, mokestinio ginčo šalys, mokestinio ginčo esmė, ginčijami mokesčiai ir jų sumos. Valstybės garantuojamos teisinės pagalbos tarnyba informuoja Mokestinių ginčų komisiją apie iš Lietuvos Respublikos mediatorių sąrašo parinktą<text:s/></text:span><text:span text:style-name="T101">ir paskirtą mediatorių ne vėliau kaip per tris darbo dienas nuo mediatoriaus paskyrimo dienos. Mediatorius skiriamas tik gavus jo rašytinį sutikimą.</text:span></text:p>
      <text:p text:style-name="P102"><text:span text:style-name="T103">8</text:span><text:span text:style-name="T104">. Neteisminė mokestinių ginčų mediacija vyksta Mokestinių ginčų komisijos patalpose arba kitoje mediat</text:span><text:span text:style-name="T105">oriaus su mokestinio ginčo šalimis suderintoje vietoje. Neteisminės mokestinių ginčų mediacijos metu gali būti naudojamos informacinės ir elektroninių ryšių technologijos.</text:span></text:p>
      <text:p text:style-name="P106"><text:span text:style-name="T107">9</text:span><text:span text:style-name="T108">. Šio straipsnio nuostatos netaikomos mokestiniams ginčams susijusiems su impor</text:span><text:span text:style-name="T109">to mokesčiais, įskaitant muitus.</text:span></text:p>
      <text:p text:style-name="P110"/>
      <text:p text:style-name="P111"><text:span text:style-name="T112">4</text:span><text:span text:style-name="T113"><text:s/>straipsnis.<text:s/></text:span><text:span text:style-name="T114">Įstatymo papildymas 71</text:span><text:span text:style-name="T115">2</text:span><text:span text:style-name="T116"><text:s/>straipsniu</text:span></text:p>
      <text:p text:style-name="P117"><text:span text:style-name="T118">Papildyti Įstatymą 71</text:span><text:span text:style-name="T119">2</text:span><text:span text:style-name="T120"><text:s/>straipsniu ir jį išdėstyti taip:</text:span></text:p>
      <text:p text:style-name="P121"><text:span text:style-name="T122">„</text:span><text:span text:style-name="T123">71</text:span><text:span text:style-name="T124">2</text:span><text:span text:style-name="T125">. Mediatoriaus skyrimas ir susipažinimas su mokestinio ginčo medžiaga</text:span></text:p>
      <text:p text:style-name="P126"><text:span text:style-name="T127">1</text:span><text:span text:style-name="T128">. Mediatorius, jeigu jis yra</text:span><text:span text:style-name="T129"><text:s/>Mokestinių ginčų komisijos narys, skiriamas vykdyti mediaciją Mokestinių ginčų komisijos pirmininko įsakymu. Mediatorių, jeigu jis nėra Mokestinių ginčų komisijos narys, parenka ir skiria Valstybės garantuojamos teisinės pagalbos tarnyba. Prieš duodamas s</text:span><text:span text:style-name="T130">utikimą vykdyti mediaciją, mediatorius turi teisę gauti šio įstatymo 71</text:span><text:span text:style-name="T131">1</text:span><text:span text:style-name="T132"><text:s/>straipsnio 5 dalyje nurodytą informaciją apie mokestinio ginčo šalis, mokestinio ginčo esmę, ginčijamus mokesčius ir jų sumas.</text:span></text:p>
      <text:p text:style-name="P133"><text:span text:style-name="T134">2</text:span><text:span text:style-name="T135">. Mediatorius turi nusišalinti nuo mokestinio ginčo</text:span><text:span text:style-name="T136"><text:s/>sprendimo mediacijos būdu, jeigu:</text:span></text:p>
      <text:p text:style-name="P137"><text:span text:style-name="T138">1</text:span><text:span text:style-name="T139">) jis pagal mokesčių įstatymus yra laikomas su mokestinio ginčo šalimi susijusiu asmeniu;</text:span></text:p>
      <text:p text:style-name="P140"><text:span text:style-name="T141">2</text:span><text:span text:style-name="T142">) jis pats arba institucija ar įstaiga, su kuria jis susijęs tarnybos (darbo) santykiais, surašė mokesčio mokėtojo patikrin</text:span><text:span text:style-name="T143">imo aktą ir (arba) dalyvavo priimant mokesčių administratoriaus arba centrinio mokesčių administratoriaus priimtą sprendimą (-us), kuriuos skundžia mokesčių mokėtojas;</text:span></text:p>
      <text:p text:style-name="P144"><text:span text:style-name="T145">3</text:span><text:span text:style-name="T146">) yra kitokių aplinkybių, kurios kelia abejonių dėl jo nešališkumo.</text:span></text:p>
      <text:p text:style-name="P147"><text:span text:style-name="T148">3</text:span><text:span text:style-name="T149">. Paskir</text:span><text:span text:style-name="T150">tam mediatoriui mediacijos laikotarpiu Mokestinių ginčų komisija sudaro sąlygas susipažinti su mokestinio ginčo byla arba mediatoriaus prašymu byla arba jos kopija perduodama mediatoriui pasirašytinai. Mediatorius iki mediacijos vykdymo termino pabaigos Mo</text:span><text:span text:style-name="T151">kestinių ginčų komisijai privalo grąžinti jam perduotą mokestinio ginčo medžiagą.</text:span></text:p>
      <text:p text:style-name="P152"><text:span text:style-name="T153">4</text:span><text:span text:style-name="T154">. Mediatorius negali būti mokestinio ginčo šalies atstovu ginče, kuriame vykdė ar vykdo mediaciją. Mediatorius, kuris yra Mokestinių ginčų komisijos narys, negali dalyva</text:span><text:span text:style-name="T155">uti Mokestinių ginčų komisijos posėdyje, kuriame nagrinėjama mokestinė byla, kurioje jis vykdė arba vykdo mediaciją.</text:span></text:p>
      <text:p text:style-name="P156"><text:span text:style-name="T157">5</text:span><text:span text:style-name="T158">. Faktiniai duomenys, gauti mediacijos metu, negali būti įrodymais mokestinėje byloje, išskyrus Lietuvos Respublikos mediacijos<text:s/></text:span><text:span text:style-name="T159">įstatyme numatytus atvejus.</text:span></text:p>
      <text:p text:style-name="P160"/>
      <text:p text:style-name="P161"><text:span text:style-name="T162">5</text:span><text:span text:style-name="T163"><text:s/>straipsnis.<text:s/></text:span><text:span text:style-name="T164">Įstatymo papildymas 71</text:span><text:span text:style-name="T165">3</text:span><text:span text:style-name="T166"><text:s/>straipsniu</text:span></text:p>
      <text:p text:style-name="P167"><text:span text:style-name="T168">Papildyti Įstatymą 71</text:span><text:span text:style-name="T169">3</text:span><text:span text:style-name="T170"><text:s/>straipsniu ir jį išdėstyti taip:</text:span></text:p>
      <text:p text:style-name="P171"><text:span text:style-name="T172">„71</text:span><text:span text:style-name="T173">3</text:span><text:span text:style-name="T174"><text:s/>straipsnis. Taikos sutarties sudarymas</text:span></text:p>
      <text:p text:style-name="P175"><text:span text:style-name="T176">1</text:span><text:span text:style-name="T177">. Neteisminės mediacijos metu ginčo šalims pasiekus taikų susitarim</text:span><text:span text:style-name="T178">ą ir sudarius taikos sutartį, šią sutartį savo sprendimu tvirtina Mokestinių ginčų komisija ir nutraukia bylą. Šiame sprendime turi būti nurodytos tvirtinamos taikos sutarties sąlygos.<text:s/></text:span></text:p>
      <text:p text:style-name="P179"><text:span text:style-name="T180">2</text:span><text:span text:style-name="T181">. Mokestinių ginčų komisijai patvirtinus ginčo šalių neteisminės<text:s/></text:span><text:span text:style-name="T182">mediacijos metu pasirašytą taikos sutartį mokesčių mokėtojas praranda teisę ginčyti mokesčio apskaičiavimo teisingumą, o mokesčių administratorius – apskaičiuoti didesnę sumą, negu nurodyta taikos sutartyje.</text:span></text:p>
      <text:p text:style-name="P183"><text:span text:style-name="T184">3</text:span><text:span text:style-name="T185">. Mokestinių ginčų komisija netvirtina taik</text:span><text:span text:style-name="T186">os sutarties, kuri prieštarauja šio įstatymo 71</text:span><text:span text:style-name="T187">1</text:span><text:span text:style-name="T188"><text:s/>straipsnio 1 dalyje nurodytoms sąlygoms. Jeigu Mokestinių ginčų komisija atsisako tvirtinti taikos sutartį, dėl to ji priima motyvuotą sprendimą. Mokestinių ginčų komisijos sprendimas dėl atsisakymo tvirtint</text:span><text:span text:style-name="T189">i taikos sutartį gali būti skundžiamas šio Įstatymo 159 straipsnyje nustatyta tvarka.</text:span></text:p>
      <text:p text:style-name="P190"><text:span text:style-name="T191">4</text:span><text:span text:style-name="T192">. Ginčo šalims nepavykus mokestinio ginčo išspręsti taikiai per mediacijai skirtą terminą neteisminė mediacija taip pat laikoma baigta. Mokestinių ginčų komisija ned</text:span><text:span text:style-name="T193">elsdama informuoja ginčo šalis apie mediacijos pabaigą ir atnaujina mokesčių mokėtojo skundo dėl centrinio mokesčių administratoriaus sprendimo nagrinėjimą šio įstatymo X skyriuje nustatyta tvarka.</text:span></text:p>
      <text:p text:style-name="P194"><text:span text:style-name="T195">5</text:span><text:span text:style-name="T196">. Jeigu ginčo šalys nesusitarė kitaip, ginčo šalys, m</text:span><text:span text:style-name="T197">ediatorius ir Mokestinių ginčų komisija, kaip neteisminę mediaciją administruojantis asmuo, turi laikyti paslaptyje visą mediacijos ir su ja susijusią informaciją, išskyrus informaciją, kurios reikia siekiant patvirtinti ar įvykdyti mediacijos metu sudaryt</text:span><text:span text:style-name="T198">ą taikos sutartį.</text:span></text:p>
      <text:p text:style-name="P199"/>
      <text:p text:style-name="P200"><text:span text:style-name="T201">6</text:span><text:span text:style-name="T202"><text:s/>straipsnis.<text:s/></text:span><text:span text:style-name="T203">155 straipsnio pakeitimas</text:span></text:p>
      <text:p text:style-name="P204"><text:span text:style-name="T205">Papildyti 155 straipsnį 7 dalimi ir ją išdėstyti taip:</text:span></text:p>
      <text:p text:style-name="P206">„7. Mokestinių ginčų komisija priima sprendimą nutraukti mokestinį ginčą, jeigu ji savo sprendimu patvirtina ginčo šalių sudarytą<text:s/>taikos sutartį“.</text:p>
      <text:p text:style-name="P207"/>
      <text:p text:style-name="P208"><text:span text:style-name="T209">7</text:span><text:span text:style-name="T210"><text:s/>straipsnis.<text:s/></text:span><text:span text:style-name="T211">156 straipsnio pakeitimas</text:span></text:p>
      <text:p text:style-name="P212"><text:span text:style-name="T213">Papildyti 156 straipsnį 3 dalimi ir ją išdėstyti taip:</text:span></text:p>
      <text:p text:style-name="P214"><text:span text:style-name="T215">„</text:span><text:span text:style-name="T216">3</text:span><text:span text:style-name="T217">. Skundo nagrinėjimas mokestiniame ginče taip pat sustabdomas, jei dėl ginčijamų sumų pradedama neteisminė mediacija, numatyt</text:span><text:span text:style-name="T218">a šio Įstatymo 71</text:span><text:span text:style-name="T219">1</text:span><text:span text:style-name="T220"><text:s/>straipsnyje“.</text:span></text:p>
      <text:p text:style-name="P221"/>
      <text:p text:style-name="P222"><text:span text:style-name="T223">8</text:span><text:span text:style-name="T224"><text:s/>straipsnis.<text:s/></text:span><text:span text:style-name="T225">Įstatymo įsigaliojimas ir įgyvendinimas</text:span></text:p>
      <text:p text:style-name="P226"><text:span text:style-name="T227">1</text:span><text:span text:style-name="T228">. Šis įstatymas, išskyrus šio straipsnio 2 dalį, įsigalioja 2020 m. sausio 1 d.</text:span></text:p>
      <text:p text:style-name="P229"><text:span text:style-name="T230">2</text:span><text:span text:style-name="T231">. Lietuvos Respublikos Vyriausybė ar jos įgaliotos institucijos iki<text:s/></text:span><text:span text:style-name="T232">šio įstatymo įsigaliojimo priima šio įstatymo įgyvendinamuosius teisės aktus.</text:span></text:p>
      <text:p text:style-name="P233"/>
      <text:p text:style-name="P234"/>
      <text:p text:style-name="P235"/>
      <text:p text:style-name="P236"><text:span text:style-name="T237">Skelbiu šį Lietuvos Respublikos priimtą įstatymą.</text:span></text:p>
      <text:p text:style-name="P238"/>
      <text:p text:style-name="P239"/>
      <text:p text:style-name="P240">Respublikos Prezidentas<text:s/></text:p>
      <text:p text:style-name="P241"/>
      <text:p text:style-name="P242"/>
      <text:p text:style-name="P243"><text:span text:style-name="T244">Teikia</text:span></text:p>
      <text:p text:style-name="P245"><text:span text:style-name="T246">Seimo narys</text:span><text:span text:style-name="T247"><text:tab/></text:span><text:span text:style-name="T248"><text:tab/></text:span><text:span text:style-name="T249"><text:tab/>Stasys Šedbaras</text:span></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06:48:00Z</meta:creation-date>
    <dc:date>2018-09-17T06:48:00Z</dc:date>
    <meta:print-date>2018-06-03T13:52:00Z</meta:print-date>
    <meta:template xlink:href="Normal.dotm" xlink:type="simple"/>
    <meta:editing-cycles>2</meta:editing-cycles>
    <meta:editing-duration>PT0S</meta:editing-duration>
    <meta:document-statistic meta:page-count="3" meta:paragraph-count="77" meta:word-count="1245" meta:character-count="9948" meta:row-count="283" meta:non-whitespace-character-count="8780"/>
  </office:meta>
</office:document-meta>
</file>