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end"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baseline"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tab-stop style:type="left" style:position="-0.0534in"/>
        </style:tab-stops>
      </style:paragraph-properties>
      <style:text-properties fo:letter-spacing="0.0416in" style:font-size-complex="12pt"/>
    </style:style>
    <style:style style:name="P32" style:parent-style-name="Normal" style:family="paragraph">
      <style:paragraph-properties fo:text-align="justify" fo:margin-left="0.8409in" fo:text-indent="-0.25in">
        <style:tab-stops>
          <style:tab-stop style:type="left" style:position="-0.0534in"/>
        </style:tab-stops>
      </style:paragraph-properties>
    </style:style>
    <style:style style:name="P3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break-before="pag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text-align="center" style:vertical-align="middle"/>
      <style:text-properties fo:color="#000000" style:font-size-complex="12pt" fo:hyphenate="false"/>
    </style:style>
    <style:style style:name="P53" style:parent-style-name="Normal" style:family="paragraph">
      <style:paragraph-properties fo:text-align="center" style:vertical-align="middle"/>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vertical-align="middle"/>
      <style:text-properties fo:font-weight="bold" style:font-weight-asian="bold"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ab-stops>
          <style:tab-stop style:type="left" style:position="0.2958in"/>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ab-stops>
          <style:tab-stop style:type="left" style:position="0.2958in"/>
          <style:tab-stop style:type="left" style:position="0.8861in"/>
        </style:tab-stops>
      </style:paragraph-properties>
      <style:text-properties fo:hyphenate="false"/>
    </style:style>
    <style:style style:name="P82" style:parent-style-name="Normal" style:family="paragraph">
      <style:paragraph-properties fo:text-align="center">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8861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P133" style:parent-style-name="Normal" style:family="paragraph">
      <style:paragraph-properties fo:keep-together="always" fo:text-align="center" style:vertical-align="middle">
        <style:tab-stops>
          <style:tab-stop style:type="left" style:position="0.7875in"/>
          <style:tab-stop style:type="left" style:position="0.8861in"/>
          <style:tab-stop style:type="left" style:position="0.9847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ab-stops>
          <style:tab-stop style:type="left" style:position="0.7875in"/>
          <style:tab-stop style:type="left" style:position="0.8861in"/>
          <style:tab-stop style:type="left" style:position="0.9847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color="#000000" style:font-size-complex="12pt" fo:hyphenate="false"/>
    </style:style>
    <style:style style:name="P13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hyphenate="false"/>
    </style:style>
    <style:style style:name="P290"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color="#000000" style:font-size-complex="12pt" style:text-underline-type="single" style:text-underline-style="solid" style:text-underline-width="auto" style:text-underline-mode="continuous" fo:hyphenate="false"/>
    </style:style>
    <style:style style:name="P29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text:span text:style-name="T8"><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9">VALSTYBINĖS DUOMENŲ APSAUGOS INSPEKCIJOS DIREKTORIAUS</text:p>
      <text:p text:style-name="P10">ĮSAKYMAS</text:p>
      <text:p text:style-name="P11"/>
      <text:p text:style-name="P12"><text:span text:style-name="T13">DĖL<text:s/></text:span><text:span text:style-name="T14">LEIDIMŲ PERDUOTI Asmens DUOMENIS į trečiąsias valstybes ar tarptautinėms organizacijoms išdavimo tvarkos</text:span><text:span text:style-name="T15"><text:s/>aprašo</text:span><text:span text:style-name="T16"><text:s/>PATVIRTINIMO</text:span></text:p>
      <text:p text:style-name="P17"/>
      <text:p text:style-name="P18">2018 m. liepos <text:s text:c="6"/>d. Nr. 1T- <text:s text:c="7"/>(1.12.E)</text:p>
      <text:p text:style-name="P19">Vilnius</text:p>
      <text:p text:style-name="P20"/>
      <text:p text:style-name="P21"/>
      <text:p text:style-name="P22"><text:span text:style-name="T23">Vadovaudamasis<text:s/></text:span><text:span text:style-name="T24">2016 m. balandžio 27 d. Europos Parlamento ir Tarybos reglamento (ES) 2016/679 dėl fizinių asmenų apsaugos tvarkant asmens duomenis ir dėl laisvo tokių duomenų j</text:span><text:span text:style-name="T25">udėjimo ir kuriuo panaikinama Direktyva 95/46/EB (Bendrasis duomenų apsaugos reglamentas)</text:span><text:span text:style-name="T26"><text:s/>(OL 2016 L 119, p. 1) 46 straipsnio 3 dalimi, Lietuvos Respublikos asmens duomenų teisinės apsaugos įstatymo 15 straipsniu,</text:span></text:p>
      <text:p text:style-name="P27"><text:span text:style-name="T28">tvirtinu<text:s/></text:span><text:span text:style-name="T29">Leidimų perduoti asmens<text:s/></text:span><text:span text:style-name="T30">duomenis į trečiąsias valstybes ar tarptautinėms organizacijoms išdavimo tvarkos aprašą (pridedama).</text:span></text:p>
      <text:p text:style-name="P31"/>
      <text:p text:style-name="P32"/>
      <text:p text:style-name="P33"><text:span text:style-name="T34">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Raimondas Andrijauskas</text:span></text:p>
      <text:p text:style-name="P46"/>
      <text:p text:style-name="P47"><text:span text:style-name="T48">PATVIRTINTA</text:span></text:p>
      <text:p text:style-name="P49">Valstybinės duomenų apsaugos inspekcijos</text:p>
      <text:p text:style-name="P50">direktoriaus 2018 m. liepos <text:s text:c="7"/>d.</text:p>
      <text:p text:style-name="P51">įsakymu Nr. 1T- <text:s text:c="5"/>(1.12.E)</text:p>
      <text:p text:style-name="P52"/>
      <text:p text:style-name="P53"/>
      <text:p text:style-name="P54"><text:span text:style-name="T55">LEIDIMŲ PERDUOTI ASMENS DUOMENIS Į TREČIĄSIAS VALSTYBES AR TARPTAUTINĖMS ORGANIZACIJOMS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eidimų perduoti asmens duomenis į trečiąsias valstybes ar<text:s/></text:span><text:span text:style-name="T68">tarptautinėms organizacijoms išdavimo</text:span><text:span text:style-name="T69"><text:s/></text:span><text:span text:style-name="T70">tvarkos aprašas (toliau – Aprašas) nustato duomenų valdytojų prašymų dėl leidimų perduoti asmens duomenis į trečiąsias valstybes ar tarptautinėms organizacijoms (toliau – Leidimas) išdavimo pateikimo Valstybinei duomen</text:span><text:span text:style-name="T71">ų apsaugos inspekcijai (toliau – Inspekcija) ir Leidimų išdavimo tvarką.</text:span></text:p>
      <text:p text:style-name="P72"><text:span text:style-name="T73">2</text:span><text:span text:style-name="T74">.</text:span><text:span text:style-name="T75"><text:tab/></text:span><text:span text:style-name="T76">Aprašas taikomas Inspekcijai ir duomenų valdytojams, kurie prieš pradėdami asmens duomenų perdavimą, taikant tinkamas apsaugos priemones, turi gauti Inspekcijos leidimą, vadova</text:span><text:span text:style-name="T77">udamiesi<text:s/></text:span><text:span text:style-name="T78">2016 m. balandžio 27 d. Europos Parlamento ir Tarybos reglamento (ES) 2016/679 dėl fizinių asmenų apsaugos tvarkant asmens duomenis ir dėl laisvo tokių duomenų judėjimo ir kuriuo panaikinama Direktyva 95/46/EB (Bendrasis duomenų apsaugos reglament</text:span><text:span text:style-name="T79">as)</text:span><text:span text:style-name="T80"><text:s/>(toliau – Reglamentas <text:s/>(ES) 2016/679) 46 straipsnio 3 dalimi.</text:span></text:p>
      <text:p text:style-name="P81"/>
      <text:p text:style-name="P82"><text:span text:style-name="T83">II</text:span><text:span text:style-name="T84"><text:s/>SKYRIUS</text:span></text:p>
      <text:p text:style-name="P85"><text:span text:style-name="T86">DOKUMENTŲ LEIDIMUI GAUTI PATEIKIMO TVARKA</text:span></text:p>
      <text:p text:style-name="P87"/>
      <text:p text:style-name="P88"><text:span text:style-name="T89">3</text:span><text:span text:style-name="T90">.</text:span><text:span text:style-name="T91"><text:tab/>Duomenų valdytojas Leidimui gauti Inspekcijai turi pateikti:</text:span></text:p>
      <text:p text:style-name="P92"><text:span text:style-name="T93">3.1</text:span><text:span text:style-name="T94">.</text:span><text:span text:style-name="T95"><text:tab/></text:span><text:span text:style-name="T96">prašymą išduoti Leidimą (toliau – Prašymas);</text:span></text:p>
      <text:p text:style-name="P97"><text:span text:style-name="T98">3.2</text:span><text:span text:style-name="T99">.</text:span><text:span text:style-name="T100"><text:tab/></text:span><text:span text:style-name="T101">priklausomai nuo to, kokiu pagrindu perduodami asmens duomenys:</text:span></text:p>
      <text:p text:style-name="P102"><text:span text:style-name="T103">3.2.1</text:span><text:span text:style-name="T104">.</text:span><text:span text:style-name="T105"><text:tab/>duomenų valdytojo arba duomenų tvarkytojo ir duomenų valdytojo, duomenų tvarkytojo arba asmens duomenų gavėjo trečiojoje valstybėje arba tarptautinės organizacijos sutarčių sąlygas<text:s/></text:span><text:span text:style-name="T106">(a</text:span><text:span text:style-name="T107">r jų patvirtintas kopijas),</text:span></text:p>
      <text:p text:style-name="P108"><text:span text:style-name="T109">3.2.2</text:span><text:span text:style-name="T110">.</text:span><text:span text:style-name="T111"><text:tab/>valdžios institucijų arba įstaigų tarpusavio administracinius susitarimus<text:s/></text:span><text:span text:style-name="T112">(ar jų patvirtintas kopijas)</text:span><text:span text:style-name="T113">, kuriuose numatomos vykdytinos ir veiksmingos duomenų subjektų teisės.<text:s/></text:span></text:p>
      <text:p text:style-name="P114"><text:span text:style-name="T115">4</text:span><text:span text:style-name="T116">.</text:span><text:span text:style-name="T117"><text:tab/></text:span><text:span text:style-name="T118">Prašymą pasirašo duomenų<text:s/></text:span><text:span text:style-name="T119">valdytojas (fizinis asmuo), duomenų valdytojo (juridinio asmens) vadovas ar jų įgaliotas asmuo. Prie Prašymo pridedami atstovavimą patvirtinantys dokumentai ar jų patvirtintos kopijos, kai Prašymą teikia duomenų valdytojo atstovas.</text:span></text:p>
      <text:p text:style-name="P120"><text:span text:style-name="T121">5</text:span><text:span text:style-name="T122">.</text:span><text:span text:style-name="T123"><text:tab/></text:span><text:span text:style-name="T124">Duomenų valdytoja</text:span><text:span text:style-name="T125">s atsako už pateiktos informacijos tikslumą ir teisingumą.</text:span></text:p>
      <text:p text:style-name="P126"><text:span text:style-name="T127">6</text:span><text:span text:style-name="T128">.</text:span><text:span text:style-name="T129"><text:tab/></text:span><text:span text:style-name="T130">Prašymą duomenų valdytojas ar jo įgaliotas atstovas pateikia raštu (Inspekcijoje, paštu, naudojantis elektronine pašto siuntų pristatymo sistema), elektroninių ryšių priemonėmis pasirašytą d</text:span><text:span text:style-name="T131">uomenų valdytojo ar jo įgalioto asmens elektroniniu parašu arba per Inspekcijos elektroninių paslaugų teikimo portalą.</text:span></text:p>
      <text:p text:style-name="P132"/>
      <text:p text:style-name="P133"><text:span text:style-name="T134">III</text:span><text:span text:style-name="T135"><text:s/>SKYRIUS</text:span></text:p>
      <text:p text:style-name="P136"><text:span text:style-name="T137">Leidimų išdavimo TVARKA</text:span></text:p>
      <text:p text:style-name="P138"/>
      <text:p text:style-name="P139"><text:span text:style-name="T140">7</text:span><text:span text:style-name="T141">.</text:span><text:span text:style-name="T142"><text:tab/></text:span><text:span text:style-name="T143">Jeigu duomenų valdytojas pateikia neišsamų ar netinkamai įformintą Prašymą arba<text:s/></text:span><text:span text:style-name="T144">pateikia ne visus dokumentus ar informaciją, nurodytus šių Taisyklių 3 punkte, taip pat, kai Prašymą pateikia neturintis teisės jį pateikti asmuo, Inspekcija, per 5 darbo dienas nuo tokio Prašymo gavimo praneša duomenų valdytojui apie būtinybę patikslinti<text:s/></text:span><text:span text:style-name="T145">neišsamų ar netinkamai įformintą Prašymą ir (arba) pateikti trūkstamus dokumentus ar informaciją, nurodo ne trumpesnį<text:s/></text:span><text:soft-page-break/><text:span text:style-name="T146">kaip 10 darbo dienų terminą trūkstamiems dokumentams ar informacijai pateikti ir informuoja apie tai, kad terminas Leidimui išduoti bus sk</text:span><text:span text:style-name="T147">aičiuojamas nuo visų tinkamai įformintų dokumentų ir informacijos pateikimo dienos.</text:span></text:p>
      <text:p text:style-name="P148"><text:span text:style-name="T149">8</text:span><text:span text:style-name="T150">.</text:span><text:span text:style-name="T151"><text:tab/></text:span><text:span text:style-name="T152">Jeigu duomenų valdytojas per Inspekcijos nustatytą terminą nepateikia patikslinto išsamaus ir tinkamai įforminto Prašymo arba nepateikia trūkstamų dokumentų ar infor</text:span><text:span text:style-name="T153">macijos, Inspekcija atsisako nagrinėti Prašymą ir apie tai informuoja duomenų valdytoją.</text:span></text:p>
      <text:p text:style-name="P154"><text:span text:style-name="T155">9</text:span><text:span text:style-name="T156">.</text:span><text:span text:style-name="T157"><text:tab/></text:span><text:span text:style-name="T158">Kai duomenų valdytojas pateikia išsamų ir tinkamai įformintą Prašymą kartu su visais dokumentais ir informacija, nurodyta šių Taisyklių 3 punkte, Inspekcija įve</text:span><text:span text:style-name="T159">rtina Pranešime ir prie jo pridėtuose dokumentuose nurodytą informaciją siekdama duomenų valdytojui išduoti Leidimą.</text:span></text:p>
      <text:p text:style-name="P160"><text:span text:style-name="T161">10</text:span><text:span text:style-name="T162">.</text:span><text:span text:style-name="T163"><text:tab/></text:span><text:span text:style-name="T164">Inspekcija Leidimą išduoda arba atsisako jį išduoti išnagrinėjusi Prašyme ir prie jo pridėtuose dokumentuose nurodytą informaciją.</text:span></text:p>
      <text:p text:style-name="P165"><text:span text:style-name="T166">11</text:span><text:span text:style-name="T167">.</text:span><text:span text:style-name="T168"><text:tab/></text:span><text:span text:style-name="T169">Nagrinėdama Prašymą Inspekcija turi teisę paprašyti duomenų valdytojo ar jo įgalioto asmens pateikti bet kokią kitą su duomenų valdytojo vykdomu asmens duomenų tvarkymu susijusią ir Leidimui išduoti reikalingą informaciją.<text:s/></text:span></text:p>
      <text:p text:style-name="P170"><text:span text:style-name="T171">12</text:span><text:span text:style-name="T172">.</text:span><text:span text:style-name="T173"><text:tab/></text:span><text:span text:style-name="T174">Inspekcija, prii</text:span><text:span text:style-name="T175">mdama sprendimą dėl Leidimo išdavimo ar atsisakymo jį išduoti, vertina duomenų valdytojo nurodytą asmens duomenų tvarkymą, nustatytas saugumo priemones ir apsaugos priemones duomenų subjektų teisėms ir laisvėms apsaugoti.</text:span></text:p>
      <text:p text:style-name="P176"><text:span text:style-name="T177">13</text:span><text:span text:style-name="T178">.</text:span><text:span text:style-name="T179"><text:tab/></text:span><text:span text:style-name="T180">Jeigu pateiktuose dokument</text:span><text:span text:style-name="T181">uose esančios informacijos nepakanka tinkamai įvertinti Aprašo 12 punkte nurodytas aplinkybes, taip pat jei Prašymo nagrinėjimo metu nustato, kad pateikta informacija yra netiksli, Inspekcija raštu kreipiasi į dokumentus pateikusį asmenį prašydama pateikti</text:span><text:span text:style-name="T182"><text:s/>papildomą ir (arba) patikslintą informaciją nurodydama ne trumpesnį kaip 10 darbo dienų terminą, per kurį ši informacija Inspekcijai turi būti pateikta.</text:span></text:p>
      <text:p text:style-name="P183"><text:span text:style-name="T184">14</text:span><text:span text:style-name="T185">.</text:span><text:span text:style-name="T186"><text:tab/></text:span><text:span text:style-name="T187">Inspekcija nutraukia Leidimo išdavimo procedūrą, kai:</text:span></text:p>
      <text:p text:style-name="P188"><text:span text:style-name="T189">14.1</text:span><text:span text:style-name="T190">.</text:span><text:span text:style-name="T191"><text:tab/></text:span><text:span text:style-name="T192">to raštu prašo duomenų<text:s/></text:span><text:span text:style-name="T193">valdytojas, kurio vardu pateiktas Prašymas;</text:span></text:p>
      <text:p text:style-name="P194"><text:span text:style-name="T195">14.2</text:span><text:span text:style-name="T196">.</text:span><text:span text:style-name="T197"><text:tab/></text:span><text:span text:style-name="T198">duomenų valdytojas Inspekcijos nustatytu terminu pagal jos rašytinį prašymą nepateikė papildomos ir (arba) patikslintos informacijos;</text:span></text:p>
      <text:p text:style-name="P199"><text:span text:style-name="T200">14.3</text:span><text:span text:style-name="T201">.</text:span><text:span text:style-name="T202"><text:tab/></text:span><text:span text:style-name="T203">Prašymą pateikė neturintis teisės jį pateikti asmuo.</text:span></text:p>
      <text:p text:style-name="P204"><text:span text:style-name="T205">1</text:span><text:span text:style-name="T206">5</text:span><text:span text:style-name="T207">.</text:span><text:span text:style-name="T208"><text:tab/></text:span><text:span text:style-name="T209">Duomenų valdytojui pateikus papildomą ir (arba) patikslintą informaciją po to, kai Leidimo išdavimo procedūra buvo nutraukta šio Aprašo 14.2 punkte nurodytu pagrindu, Leidimo išdavimo procedūra atnaujinama, jeigu dokumentuose pateikta informacija nepa</text:span><text:span text:style-name="T210">sikeitė. Duomenų valdytojas šiuo atveju neprivalo teikti naujų dokumentų.</text:span></text:p>
      <text:p text:style-name="P211"><text:span text:style-name="T212">16</text:span><text:span text:style-name="T213">.</text:span><text:span text:style-name="T214"><text:tab/></text:span><text:span text:style-name="T215">Jeigu Inspekcija nustato, kad Prašyme nurodytas duomenų perdavimas pažeistų Reglamento (ES) 2016/679 reikalavimus, visų pirma tais atvejais, kai duomenų valdytojas nenustatė<text:s/></text:span><text:span text:style-name="T216">pakankamų duomenų saugumo bei duomenų subjektų teisių apsaugos priemonių, Inspekcija ne vėliau kaip per 20 darbo dienų nuo<text:s/></text:span><text:span text:style-name="T217">t</text:span><text:span text:style-name="T218">os dienos, kurią Inspekcija iš duomenų valdytojo gauna išsamų ir tinkamai įformintą Prašymą kartu su visais dokumentais ir informaci</text:span><text:span text:style-name="T219">ja, nurodyta šio Aprašo 3 punkte, atsisako išduoti Leidimą.</text:span></text:p>
      <text:p text:style-name="P220"><text:span text:style-name="T221">17</text:span><text:span text:style-name="T222">.</text:span><text:span text:style-name="T223"><text:tab/></text:span><text:span text:style-name="T224">Inspekcija, atsižvelgdama į duomenų perdavimo aplinkybių sudėtingumą, informacijos apimtį ar kitas svarbias aplinkybes, vieną kartą gali pratęsti dokumentų nagrinėjimo terminą iki 10 darbo</text:span><text:span text:style-name="T225"> dienų. Inspekcija apie termino pratęsimą ne vėliau kaip iki šio Aprašo 12 punkte nurodyto termino pabaigos raštu praneša duomenų valdytojui ir nurodo priežastis, dėl kurių terminas buvo pratęstas.<text:s/></text:span></text:p>
      <text:p text:style-name="P226"><text:span text:style-name="T227">18</text:span><text:span text:style-name="T228">.</text:span><text:span text:style-name="T229"><text:tab/></text:span><text:span text:style-name="T230">Inspekcija, išnagrinėjusi duomenų valdytojo patei</text:span><text:span text:style-name="T231">ktą Prašymą ir prie jo pridėtuose dokumentuose pateiktą informaciją bei nustačiusi, kad Prašyme nurodytas duomenų perdavimas nepažeis Reglamento (ES) 2016/679 per šio Aprašo 16 ir 17 punktuose nurodytus terminus, parengia<text:s/></text:span><text:span text:style-name="T232">Inspekcijos sprendimo dėl Leidimo<text:s/></text:span><text:span text:style-name="T233">išdavimo projektą</text:span><text:span text:style-name="T234"><text:s/>ir pateikia jį<text:s/></text:span><text:span text:style-name="T235">Europos duomenų apsaugos valdybai (toliau – Valdyba).</text:span></text:p>
      <text:p text:style-name="P236"><text:span text:style-name="T237">19</text:span><text:span text:style-name="T238">.</text:span><text:span text:style-name="T239"><text:tab/></text:span><text:span text:style-name="T240">Inspekcija, gavusi Valdybos nuomonę dėl Inspekcijos sprendimo dėl Leidimo išdavimo projekto, kuria šiam sprendimo projektui pritariama, ne</text:span><text:span text:style-name="T241"><text:s/>vėliau kaip per dvi savaites nuo Valdybos nuomonės gavimo dienos išduoda Leidimą.</text:span></text:p>
      <text:p text:style-name="P242"><text:span text:style-name="T243">20</text:span><text:span text:style-name="T244">.</text:span><text:span text:style-name="T245"><text:tab/></text:span><text:span text:style-name="T246">Inspekcija, gavusi Valdybos nuomonę dėl Inspekcijos sprendimo dėl Leidimo išdavimo projekto, kuria šiam sprendimo projektui nepritariama, ne</text:span><text:span text:style-name="T247"><text:s/>vėliau kaip per dvi sava</text:span><text:span text:style-name="T248">ites nuo Valdybos nuomonės gavimo, išnagrinėjusi joje nurodytus argumentus:</text:span></text:p>
      <text:p text:style-name="P249"><text:span text:style-name="T250">20.1</text:span><text:span text:style-name="T251">.</text:span><text:span text:style-name="T252"><text:tab/></text:span><text:span text:style-name="T253">atsisako išduoti Leidimą;</text:span></text:p>
      <text:p text:style-name="P254"><text:span text:style-name="T255">20.2</text:span><text:span text:style-name="T256">.</text:span><text:span text:style-name="T257"><text:tab/></text:span><text:span text:style-name="T258">nusprendžia neatsižvelgti į Valdybos nuomonę;<text:s/></text:span></text:p>
      <text:p text:style-name="P259"><text:span text:style-name="T260">20.3</text:span><text:span text:style-name="T261">.</text:span><text:span text:style-name="T262"><text:tab/></text:span><text:span text:style-name="T263">atsižvelgti į šią nuomonę tik iš dalies.</text:span></text:p>
      <text:p text:style-name="P264"><text:span text:style-name="T265">21</text:span><text:span text:style-name="T266">.</text:span><text:span text:style-name="T267"><text:tab/></text:span><text:span text:style-name="T268">Inspekcija, nusprendusi neat</text:span><text:span text:style-name="T269">sižvelgti į Valdybos nuomonę<text:s/></text:span><text:span text:style-name="T270">arba atsižvelgti tik iš dalies,<text:s/></text:span><text:span text:style-name="T271">ne</text:span><text:span text:style-name="T272"><text:s/>vėliau kaip per dvi savaites nuo šios Valdybos nuomonės gavimo apie tai informuoja Valdybos pirmininką. Tuo atveju, jei Inspekcija iš dalies pakeičia savo sprendimo projektą kartu su minėta informacija Valdybai pateikiamas ir iš dalies pakeistas sprendimo</text:span><text:span text:style-name="T273"><text:s/>projektas.</text:span></text:p>
      <text:p text:style-name="P274"><text:span text:style-name="T275">22</text:span><text:span text:style-name="T276">.</text:span><text:span text:style-name="T277"><text:tab/></text:span><text:span text:style-name="T278">Inspekcija, gavusi privalomą Valdybos sprendimą, pagal Reglamento (ES) 2016/679 65 straipsnio 1 dalį, remdamasi šiuo sprendimu, ne vėliau kaip per 20 darbo dienų</text:span><text:span text:style-name="T279"><text:s/>nuo t</text:span><text:span text:style-name="T280">os dienos, kurią gautas šis sprendimas, priima sprendimą dėl Leidimo<text:s/></text:span><text:span text:style-name="T281">išdavimo arba atsisakymo jį išduoti. Šiame sprendime pateikiama nuoroda į Valdybos sprendimą bei nurodoma, kad šis sprendimas bus paskelbtas Valdybos interneto svetainėje. Inspekcija kartu su savo sprendimu dėl Leidimo išdavimo arba atsisakymo jį išduoti d</text:span><text:span text:style-name="T282">uomenų valdytojui ar jo atstovui pateikia privalomą Valdybos sprendimą.</text:span></text:p>
      <text:p text:style-name="P283"><text:span text:style-name="T284">23</text:span><text:span text:style-name="T285">.</text:span><text:span text:style-name="T286"><text:tab/></text:span><text:span text:style-name="T287">Duomenų valdytojas arba jo atstovas raštu informuojamas apie priimtą Inspekcijos sprendimą dėl Leidimo išdavimo, atsisakymo išduoti Leidimą ar Leidimo išdavimo procedūros nutra</text:span><text:span text:style-name="T288">ukimą.<text:s/></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24</text:span><text:span text:style-name="T298">.</text:span><text:span text:style-name="T299"><text:tab/></text:span><text:span text:style-name="T300">Inspekcijos sprendimai dėl Leidimo išdavimo, atsisakymo išduoti Leidimą arba Leidimo išdavimo procedūros nutraukimo Lietuvos Respublikos administracinių bylų teisenos įstatymo nustatyta tvarka gali<text:s/></text:span><text:span text:style-name="T301">būti skundžiami Vilniaus apygardos</text:span><text:span text:style-name="T302"><text:s/></text:span><text:span text:style-name="T303">administraciniam teismui.</text:span></text:p>
      <text:p text:style-name="P304"><text:span text:style-name="T3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irlauk</meta:initial-creator>
    <dc:creator>adlibuser</dc:creator>
    <meta:creation-date>2018-07-10T13:17:00Z</meta:creation-date>
    <dc:date>2018-07-10T13:17:00Z</dc:date>
    <meta:print-date>2018-07-10T12:26:00Z</meta:print-date>
    <meta:template xlink:href="Normal.dotm" xlink:type="simple"/>
    <meta:editing-cycles>2</meta:editing-cycles>
    <meta:editing-duration>PT0S</meta:editing-duration>
    <meta:document-statistic meta:page-count="4" meta:paragraph-count="304" meta:word-count="1335" meta:character-count="9444" meta:row-count="647" meta:non-whitespace-character-count="8413"/>
  </office:meta>
</office:document-meta>
</file>