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Batang" fo:font-weight="bold" style:font-weight-asian="bold" style:font-weight-complex="bold" style:language-asian="fr" style:country-asian="BE"/>
    </style:style>
    <style:style style:name="T11" style:parent-style-name="DefaultParagraphFont" style:family="text">
      <style:text-properties style:font-name-asian="Batang" fo:font-weight="bold" style:font-weight-asian="bold" style:font-weight-complex="bold" fo:text-transform="uppercase" style:language-asian="fr" style:country-asian="BE"/>
    </style:style>
    <style:style style:name="T12" style:parent-style-name="DefaultParagraphFont" style:family="text">
      <style:text-properties style:font-name-asian="Batang" fo:font-weight="bold" style:font-weight-asian="bold" style:font-weight-complex="bold" fo:text-transform="uppercase" fo:language="it" fo:country="IT" style:language-asian="fr" style:country-asian="BE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h text:style-name="P1" text:outline-level="3"><text:span text:style-name="T2">Projektas</text:span></text:h>
      <text:p text:style-name="P3"/>
      <text:p text:style-name="P4"/>
      <text:p text:style-name="P5"><text:span text:style-name="T6">LIETUVOS RESPUBLIKOS<text:s/></text:span></text:p>
      <text:p text:style-name="P7">ĮSTATYMAS</text:p>
      <text:p text:style-name="P8"/>
      <text:p text:style-name="P9"><text:span text:style-name="T10">DĖL<text:s/></text:span><text:span text:style-name="T11">Lietuvos Respublikos Vyriausybės ir MOLDOVOS RESPUBLIKOS VYRIAUSYBĖS SUSITARIMo DĖL BENDRADARBIAVIMO KOVOJANT SU NUSIKALSTAMUMU<text:s/></text:span><text:span text:style-name="T12">RATIFIKAVIMO</text:span></text:p>
      <text:p text:style-name="P13"/>
      <text:p text:style-name="P14">2022 m.                       d. Nr.  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Susitarimo ratifikavimas</text:span></text:p>
      <text:p text:style-name="P21">Lietuvos Respublikos Seimas, vadovaudamasis Lietuvos Respublikos Konstitucijos 67 straipsnio 16 punktu, 138 straipsnio pirmosios dalies 2 punktu<text:s/><text:span text:style-name="T22">ir atsižvelgdamas į Lietuvos Respublikos Prezidento 2022 m. <text:s text:c="11"/></text:span><text:span text:style-name="T23"><text:s text:c="10"/>d. dekretą Nr.  <text:s text:c="15"/>,</text:span><text:s/>ratifikuoja<text:s/><text:span text:style-name="T24">2022 m. rugpjūčio 3 d. Kišiniove pasirašytą</text:span><text:s/><text:span text:style-name="T25">Lietuvos Respublikos Vyriausybės ir</text:span><text:span text:style-name="T26"><text:s/></text:span><text:span text:style-name="T27">Moldovos Respublikos Vyriausybės susitarimą dėl bendradarbiavimo kovojant su nusikalstamumu</text:span><text:span text:style-name="T28">.</text:span></text:p>
      <text:p text:style-name="P29"/>
      <text:p text:style-name="P30"/>
      <text:p text:style-name="P31"/>
      <text:p text:style-name="Normal"/>
      <text:p text:style-name="P32"><text:span text:style-name="T33">Skelbiu šį Lietuvos<text:s/></text:span><text:span text:style-name="T34">Respublikos Seimo priimtą įstatymą.</text:span></text:p>
      <text:p text:style-name="P35"/>
      <text:p text:style-name="P36"/>
      <text:p text:style-name="P37"/>
      <text:p text:style-name="P38"/>
      <text:p text:style-name="P39"/>
      <text:p text:style-name="P40">Respublikos Prezidentas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tdpraktika</meta:initial-creator>
    <dc:creator>adlibuser</dc:creator>
    <meta:creation-date>2022-10-14T11:56:00Z</meta:creation-date>
    <dc:date>2022-10-14T11:56:00Z</dc:date>
    <meta:print-date>2012-05-03T12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0" meta:character-count="817" meta:row-count="35" meta:non-whitespace-character-count="706"/>
  </office:meta>
</office:document-meta>
</file>