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920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margin-left="0.4354in">
        <style:tab-stops/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fo:color="#000000" fo:letter-spacing="0.0027in" style:font-size-complex="12pt"/>
    </style:style>
    <style:style style:name="T39" style:parent-style-name="DefaultParagraphFont" style:family="text">
      <style:text-properties fo:color="#000000" fo:letter-spacing="0.0013in" style:font-size-complex="12pt"/>
    </style:style>
    <style:style style:name="T40" style:parent-style-name="DefaultParagraphFont" style:family="text">
      <style:text-properties fo:color="#000000" fo:letter-spacing="0.0013in" style:font-size-complex="12pt"/>
    </style:style>
    <style:style style:name="T41" style:parent-style-name="DefaultParagraphFont" style:family="text">
      <style:text-properties fo:color="#000000" fo:letter-spacing="-0.0013in" style:font-size-complex="12p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fo:color="#000000" fo:letter-spacing="0.0027in" style:font-size-complex="12pt"/>
    </style:style>
    <style:style style:name="T60" style:parent-style-name="DefaultParagraphFont" style:family="text">
      <style:text-properties fo:color="#000000" fo:letter-spacing="0.0013in" style:font-size-complex="12pt"/>
    </style:style>
    <style:style style:name="T61" style:parent-style-name="DefaultParagraphFont" style:family="text">
      <style:text-properties fo:color="#000000" fo:letter-spacing="-0.0013in" style:font-size-complex="12p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 fo:background-color="#FFFFFF"/>
    </style:style>
    <style:style style:name="T75" style:parent-style-name="DefaultParagraphFont" style:family="text">
      <style:text-properties fo:color="#000000" fo:letter-spacing="-0.0013in" style:font-size-complex="12pt"/>
    </style:style>
    <style:style style:name="T76" style:parent-style-name="DefaultParagraphFont" style:family="text">
      <style:text-properties fo:color="#000000" fo:letter-spacing="-0.0013in" style:font-size-complex="12pt"/>
    </style:style>
    <style:style style:name="T77" style:parent-style-name="DefaultParagraphFont" style:family="text">
      <style:text-properties fo:color="#000000" fo:letter-spacing="-0.0013in" style:font-size-complex="12pt"/>
    </style:style>
    <style:style style:name="T7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1" style:parent-style-name="DefaultParagraphFont" style:family="text">
      <style:text-properties fo:color="#000000" fo:letter-spacing="-0.0013in" style:font-size-complex="12pt"/>
    </style:style>
    <style:style style:name="P82" style:parent-style-name="Normal" style:family="paragraph">
      <style:paragraph-properties fo:text-align="justify" fo:text-indent="0.5in" fo:background-color="#FFFFFF"/>
    </style:style>
    <style:style style:name="T83" style:parent-style-name="DefaultParagraphFont" style:family="text">
      <style:text-properties fo:color="#000000" fo:letter-spacing="-0.0013in" style:font-size-complex="12pt"/>
    </style:style>
    <style:style style:name="T84" style:parent-style-name="DefaultParagraphFont" style:family="text">
      <style:text-properties fo:color="#000000" fo:letter-spacing="-0.0013in" style:font-size-complex="12pt"/>
    </style:style>
    <style:style style:name="P85" style:parent-style-name="Normal" style:family="paragraph">
      <style:paragraph-properties fo:widows="0" fo:orphans="0" fo:text-align="justify" fo:text-indent="0.5in" fo:background-color="#FFFFFF"/>
    </style:style>
    <style:style style:name="T86" style:parent-style-name="DefaultParagraphFont" style:family="text">
      <style:text-properties fo:letter-spacing="-0.0013in" style:font-size-complex="12pt"/>
    </style:style>
    <style:style style:name="T87" style:parent-style-name="DefaultParagraphFont" style:family="text">
      <style:text-properties fo:letter-spacing="-0.0013in" style:font-size-complex="12pt"/>
    </style:style>
    <style:style style:name="T88" style:parent-style-name="DefaultParagraphFont" style:family="text">
      <style:text-properties fo:letter-spacing="-0.0013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-0.0013in" style:font-size-complex="12pt"/>
    </style:style>
    <style:style style:name="P91" style:parent-style-name="Normal" style:family="paragraph">
      <style:paragraph-properties fo:widows="0" fo:orphans="0" fo:text-align="justify" fo:text-indent="0.5in" fo:background-color="#FFFFFF"/>
    </style:style>
    <style:style style:name="T92" style:parent-style-name="DefaultParagraphFont" style:family="text">
      <style:text-properties fo:letter-spacing="-0.0013in" style:font-size-complex="12pt"/>
    </style:style>
    <style:style style:name="T93" style:parent-style-name="DefaultParagraphFont" style:family="text">
      <style:text-properties fo:letter-spacing="-0.0013in" style:font-size-complex="12pt"/>
    </style:style>
    <style:style style:name="P94" style:parent-style-name="Normal" style:family="paragraph">
      <style:paragraph-properties fo:widows="0" fo:orphans="0" fo:text-align="justify" fo:text-indent="0.5in" fo:background-color="#FFFFFF"/>
    </style:style>
    <style:style style:name="T95" style:parent-style-name="DefaultParagraphFont" style:family="text">
      <style:text-properties fo:color="#000000" fo:letter-spacing="0.0034in" style:font-size-complex="12pt"/>
    </style:style>
    <style:style style:name="T96" style:parent-style-name="DefaultParagraphFont" style:family="text">
      <style:text-properties fo:color="#000000" fo:letter-spacing="0.0034in" style:font-size-complex="12pt"/>
    </style:style>
    <style:style style:name="T97" style:parent-style-name="DefaultParagraphFont" style:family="text">
      <style:text-properties fo:color="#000000" fo:letter-spacing="0.0034in" style:font-size-complex="12pt"/>
    </style:style>
    <style:style style:name="T98" style:parent-style-name="DefaultParagraphFont" style:family="text">
      <style:text-properties fo:color="#000000" fo:letter-spacing="0.0041in" style:font-size-complex="12pt"/>
    </style:style>
    <style:style style:name="T99" style:parent-style-name="DefaultParagraphFont" style:family="text">
      <style:text-properties fo:color="#000000" fo:letter-spacing="0.0041in" style:font-size-complex="12pt"/>
    </style:style>
    <style:style style:name="T100" style:parent-style-name="DefaultParagraphFont" style:family="text">
      <style:text-properties fo:color="#000000" fo:letter-spacing="-0.002in" style:font-size-complex="12pt"/>
    </style:style>
    <style:style style:name="P101" style:parent-style-name="Normal" style:family="paragraph">
      <style:paragraph-properties fo:widows="0" fo:orphans="0" fo:text-align="justify" fo:text-indent="0.5in" fo:background-color="#FFFFFF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 fo:background-color="#FFFFFF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fo:color="#000000" fo:letter-spacing="0.0034in" style:font-size-complex="12pt"/>
    </style:style>
    <style:style style:name="T110" style:parent-style-name="DefaultParagraphFont" style:family="text">
      <style:text-properties fo:color="#000000" fo:letter-spacing="0.0041in" style:font-size-complex="12p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fo:color="#000000" fo:letter-spacing="-0.002in" style:font-size-complex="12pt"/>
    </style:style>
    <style:style style:name="P113" style:parent-style-name="Normal" style:family="paragraph">
      <style:paragraph-properties fo:widows="0" fo:orphans="0" fo:text-align="justify" fo:text-indent="0.5in" fo:background-color="#FFFFFF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in" fo:background-color="#FFFFFF"/>
    </style:style>
    <style:style style:name="T117" style:parent-style-name="DefaultParagraphFont" style:family="text">
      <style:text-properties fo:color="#000000" fo:letter-spacing="-0.0013in" style:font-size-complex="12pt"/>
    </style:style>
    <style:style style:name="T118" style:parent-style-name="DefaultParagraphFont" style:family="text">
      <style:text-properties fo:color="#000000" fo:letter-spacing="-0.0013in" style:font-size-complex="12pt"/>
    </style:style>
    <style:style style:name="T119" style:parent-style-name="DefaultParagraphFont" style:family="text">
      <style:text-properties fo:color="#000000" fo:letter-spacing="-0.0013in" style:font-size-complex="12pt"/>
    </style:style>
    <style:style style:name="T120" style:parent-style-name="DefaultParagraphFont" style:family="text">
      <style:text-properties fo:letter-spacing="-0.0013in" style:font-size-complex="12pt"/>
    </style:style>
    <style:style style:name="T121" style:parent-style-name="DefaultParagraphFont" style:family="text">
      <style:text-properties fo:color="#000000" fo:letter-spacing="-0.0013in" style:font-size-complex="12pt"/>
    </style:style>
    <style:style style:name="P122" style:parent-style-name="Normal" style:family="paragraph">
      <style:paragraph-properties fo:widows="0" fo:orphans="0" fo:text-align="justify" fo:text-indent="0.5in" fo:background-color="#FFFFFF"/>
    </style:style>
    <style:style style:name="T123" style:parent-style-name="DefaultParagraphFont" style:family="text">
      <style:text-properties fo:color="#000000" fo:letter-spacing="-0.0013in" style:font-size-complex="12pt"/>
    </style:style>
    <style:style style:name="T124" style:parent-style-name="DefaultParagraphFont" style:family="text">
      <style:text-properties fo:color="#000000" fo:letter-spacing="-0.0013in" style:font-size-complex="12pt"/>
    </style:style>
    <style:style style:name="P125" style:parent-style-name="Normal" style:family="paragraph">
      <style:paragraph-properties fo:widows="0" fo:orphans="0" fo:text-align="justify" fo:text-indent="0.5in" fo:background-color="#FFFFFF"/>
    </style:style>
    <style:style style:name="T126" style:parent-style-name="DefaultParagraphFont" style:family="text">
      <style:text-properties fo:color="#000000" fo:letter-spacing="-0.0013in" style:font-size-complex="12p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in" fo:background-color="#FFFFFF"/>
    </style:style>
    <style:style style:name="T132" style:parent-style-name="DefaultParagraphFont" style:family="text">
      <style:text-properties fo:color="#000000" fo:letter-spacing="-0.0013in" style:font-size-complex="12pt"/>
    </style:style>
    <style:style style:name="T133" style:parent-style-name="DefaultParagraphFont" style:family="text">
      <style:text-properties fo:color="#000000" fo:letter-spacing="-0.0013in" style:font-size-complex="12pt"/>
    </style:style>
    <style:style style:name="T134" style:parent-style-name="DefaultParagraphFont" style:family="text">
      <style:text-properties fo:color="#000000" fo:letter-spacing="-0.0013in" style:font-size-complex="12pt"/>
    </style:style>
    <style:style style:name="P135" style:parent-style-name="Normal" style:family="paragraph">
      <style:paragraph-properties fo:text-align="justify" fo:text-indent="0.5in" fo:background-color="#FFFFFF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4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4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42" style:parent-style-name="DefaultParagraphFont" style:family="text">
      <style:text-properties fo:letter-spacing="0.0013in" style:font-size-complex="12pt" style:language-asian="lt" style:country-asian="LT"/>
    </style:style>
    <style:style style:name="T143" style:parent-style-name="DefaultParagraphFont" style:family="text">
      <style:text-properties fo:letter-spacing="0.0013in" style:font-size-complex="12pt" style:language-asian="lt" style:country-asian="LT"/>
    </style:style>
    <style:style style:name="T144" style:parent-style-name="DefaultParagraphFont" style:family="text">
      <style:text-properties fo:letter-spacing="-0.0006in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letter-spacing="0.0006in" style:font-size-complex="12pt" style:language-asian="lt" style:country-asian="LT"/>
    </style:style>
    <style:style style:name="P147" style:parent-style-name="Normal" style:family="paragraph">
      <style:paragraph-properties fo:text-align="justify" fo:text-indent="0.5in" fo:background-color="#FFFFFF"/>
    </style:style>
    <style:style style:name="T148" style:parent-style-name="DefaultParagraphFont" style:family="text">
      <style:text-properties fo:letter-spacing="0.0006in" style:font-size-complex="12pt" style:language-asian="lt" style:country-asian="LT"/>
    </style:style>
    <style:style style:name="T149" style:parent-style-name="DefaultParagraphFont" style:family="text">
      <style:text-properties fo:letter-spacing="0.0006in" style:font-size-complex="12pt" style:language-asian="lt" style:country-asian="LT"/>
    </style:style>
    <style:style style:name="P150" style:parent-style-name="Normal" style:family="paragraph">
      <style:paragraph-properties fo:text-align="justify" fo:text-indent="0.5in" fo:background-color="#FFFFFF"/>
    </style:style>
    <style:style style:name="T151" style:parent-style-name="DefaultParagraphFont" style:family="text">
      <style:text-properties fo:letter-spacing="-0.0013in" style:font-size-complex="12pt" style:language-asian="lt" style:country-asian="LT"/>
    </style:style>
    <style:style style:name="T152" style:parent-style-name="DefaultParagraphFont" style:family="text">
      <style:text-properties fo:letter-spacing="-0.0013in" style:font-size-complex="12pt" style:language-asian="lt" style:country-asian="LT"/>
    </style:style>
    <style:style style:name="T153" style:parent-style-name="DefaultParagraphFont" style:family="text">
      <style:text-properties fo:letter-spacing="-0.0013in" style:font-size-complex="12pt" style:language-asian="lt" style:country-asian="LT"/>
    </style:style>
    <style:style style:name="T15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in" fo:background-color="#FFFFFF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justify" fo:margin-left="0.5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letter-spacing="-0.0027in" style:font-size-complex="12pt" style:language-asian="lt" style:country-asian="LT"/>
    </style:style>
    <style:style style:name="T172" style:parent-style-name="DefaultParagraphFont" style:family="text">
      <style:text-properties fo:letter-spacing="-0.0027in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letter-spacing="-0.0027in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.5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letter-spacing="-0.0027in" style:font-size-complex="12pt" style:language-asian="lt" style:country-asian="LT"/>
    </style:style>
    <style:style style:name="T185" style:parent-style-name="DefaultParagraphFont" style:family="text">
      <style:text-properties fo:letter-spacing="-0.0027in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margin-left="0.5in">
        <style:tab-stops/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letter-spacing="-0.0027in" style:font-size-complex="12pt" style:language-asian="lt" style:country-asian="LT"/>
    </style:style>
    <style:style style:name="T195" style:parent-style-name="DefaultParagraphFont" style:family="text">
      <style:text-properties fo:letter-spacing="-0.0027in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margin-left="0.5in">
        <style:tab-stops/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margin-left="0.5in">
        <style:tab-stops/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letter-spacing="-0.0027in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fo:font-style="italic" style:font-style-asian="italic" style:font-size-complex="12pt"/>
    </style:style>
    <style:style style:name="P247" style:parent-style-name="Normal" style:family="paragraph">
      <style:paragraph-properties fo:text-align="justify" fo:margin-left="0.4354in">
        <style:tab-stops>
          <style:tab-stop style:type="left" style:position="0.2541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VISUOMENĖS SVEIKATOS PRIEŽIŪROS ĮSTATYMO NR. IX-886</text:p>
      <text:p text:style-name="P12">15, 21, 43 IR 45 STRAIPSNIŲ PAKEITIMO</text:p>
      <text:p text:style-name="P13">ĮSTATYMAS</text:p>
      <text:p text:style-name="P14"/>
      <text:p text:style-name="P15">2018 m. <text:s text:c="20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15 straipsnio pakeitimas</text:span></text:p>
      <text:p text:style-name="P23"><text:span text:style-name="T24">1</text:span><text:span text:style-name="T25">. Pakeisti 15 straipsnio 1<text:s/></text:span><text:span text:style-name="T26">punktą ir jį išdėstyti taip:</text:span></text:p>
      <text:p text:style-name="P27"><text:span text:style-name="T28">„</text:span><text:span text:style-name="T29">1</text:span><text:span text:style-name="T30">)<text:s/></text:span><text:span text:style-name="T31">vykdo asmens sveikatos priežiūros įstaigų; ugdymo veiklos<text:s/></text:span><text:span text:style-name="T32">(ikimokyklinio, priešmokyklinio, bendrojo ugdymo, neformaliojo vaikų švietimo, pirminio profesinio mokymo programų vykdymo ir aukštojo mokslo studijų)</text:span><text:span text:style-name="T33">; stacionarių</text:span><text:span text:style-name="T34"><text:s/>socialinių paslaugų įstaigų; keleivių vežimo traukiniais, laivais ir keltais vidaus maršrutais; policijos areštinių ir laisvės atėmimo vietų; juridinių asmenų, valstybės įmonių, savivaldybės įmonių, viešųjų įstaigų, taip pat užsienio valstybių juridinių a</text:span><text:span text:style-name="T35">smenų ar kitų organizacijų filialų (toliau – įmonė), gaminančių kosmetikos gaminius</text:span><text:span text:style-name="T36"><text:s/>ir iš trečiųjų šalių importuojančių ir pateikiančių rinkai kosmetikos gaminius</text:span><text:span text:style-name="T37">; grožio paslaugų<text:s/></text:span><text:span text:style-name="T38">(plaukų priežiūros, veido priežiūros, kūno<text:s/></text:span><text:span text:style-name="T39">priežiūros, nagų priežiūros, tatu</text:span><text:span text:style-name="T40">iravimo, ilgalaikio<text:s/></text:span><text:span text:style-name="T41">makiažo, papuošalų vėrimo)</text:span><text:span text:style-name="T42">; soliariumų, baseinų, skalbyklų, pirčių, sporto klubų teikiamų paslaugų; apgyvendinimo paslaugų (viešbučių, motelių, svečių namų, nakvynės namų, poilsio namų, kempingų, kaimo turizmo, nakvynės ir pusryčių); žm</text:span><text:span text:style-name="T43">ogaus palaikų laidojimo paslaugų (žmogaus palaikų laikymo, paruošimo šarvoti, šarvojimo) teikimo veiklos; balzamavimo ir kremavimo veiklos valstybinę visuomenės sveikatos saugos kontrolę</text:span><text:span text:style-name="T44">;“.</text:span></text:p>
      <text:p text:style-name="P45"><text:span text:style-name="T46">2</text:span><text:span text:style-name="T47">. Pakeisti 15 straipsnio 1 punktą ir jį išdėstyti taip:</text:span></text:p>
      <text:p text:style-name="P48"><text:span text:style-name="T49">„</text:span><text:span text:style-name="T50">1</text:span><text:span text:style-name="T51">)<text:s/></text:span><text:span text:style-name="T52">vykdo asmens sveikatos priežiūros įstaigų; ugdymo veiklos<text:s/></text:span><text:span text:style-name="T53">(ikimokyklinio, priešmokyklinio, bendrojo ugdymo, neformaliojo vaikų švietimo, pirminio profesinio mokymo programų vykdymo ir aukštojo mokslo studijų)</text:span><text:span text:style-name="T54">; bendrojo ugdymo mokyklų bendrabučių, prof</text:span><text:span text:style-name="T55">esinio mokymo įstaigų bendrabučių, aukštųjų mokyklų bendrabučių; stacionarių socialinių paslaugų įstaigų; keleivių vežimo traukiniais, laivais ir keltais vidaus maršrutais; policijos areštinių ir laisvės atėmimo vietų; juridinių asmenų, valstybės įmonių, s</text:span><text:span text:style-name="T56">avivaldybės įmonių, viešųjų įstaigų, taip pat užsienio valstybių juridinių asmenų ar kitų organizacijų filialų (toliau – įmonė), gaminančių kosmetikos gaminius</text:span><text:span text:style-name="T57"><text:s/>ir iš trečiųjų šalių importuojančių ir pateikiančių rinkai kosmetikos gaminius</text:span><text:span text:style-name="T58">; grožio paslaugų<text:s/></text:span><text:span text:style-name="T59">(plaukų priežiūros, veido priežiūros, kūno<text:s/></text:span><text:span text:style-name="T60">priežiūros, nagų priežiūros, tatuiravimo, ilgalaikio<text:s/></text:span><text:span text:style-name="T61">makiažo, papuošalų vėrimo)</text:span><text:span text:style-name="T62">; soliariumų, baseinų, skalbyklų, pirčių, sporto klubų teikiamų paslaugų; apgyvendinimo paslaugų (viešbučių, motelių, svečių namų, nak</text:span><text:span text:style-name="T63">vynės namų, poilsio namų, kempingų, kaimo turizmo, nakvynės ir pusryčių); žmogaus palaikų laidojimo paslaugų (žmogaus palaikų laikymo, paruošimo šarvoti, šarvojimo) teikimo veiklos; balzamavimo ir kremavimo veiklos valstybinę visuomenės sveikatos saugos ko</text:span><text:span text:style-name="T64">ntrolę</text:span><text:span text:style-name="T65">;“.</text:span></text:p>
      <text:p text:style-name="P66"/>
      <text:p text:style-name="P67"><text:span text:style-name="T68">2</text:span><text:span text:style-name="T69"><text:s/>straipsnis.<text:s/></text:span><text:span text:style-name="T70">21 straipsnio pakeitimas</text:span></text:p>
      <text:p text:style-name="P71"><text:span text:style-name="T72">1</text:span><text:span text:style-name="T73">. Pakeisti 21 straipsnio 4 dalies 4 punktą ir jį išdėstyti taip:</text:span></text:p>
      <text:p text:style-name="P74"><text:span text:style-name="T75">„</text:span><text:span text:style-name="T76">4</text:span><text:span text:style-name="T77">) ugdymo veikla:<text:s/></text:span><text:span text:style-name="T78">ikimokyklinio, priešmokyklinio, bendrojo ugdymo, neformaliojo vaikų švietimo,<text:s/></text:span><text:span text:style-name="T79">pirminio profesinio mokymo<text:s/></text:span><text:span text:style-name="T80">programų vykdymas ir aukštojo mokslo studijos</text:span><text:span text:style-name="T81">;“.</text:span></text:p>
      <text:p text:style-name="P82"><text:span text:style-name="T83">2</text:span><text:span text:style-name="T84">. Pakeisti 21 straipsnio 4 dalies 5 punktą ir jį išdėstyti taip:</text:span></text:p>
      <text:p text:style-name="P85"><text:span text:style-name="T86">„</text:span><text:span text:style-name="T87">5</text:span><text:span text:style-name="T88">) stacionarių socialinių paslaugų įstaigų<text:s/></text:span><text:span text:style-name="T89">suaugusiems asmenims<text:s/></text:span><text:span text:style-name="T90">veikla, stacionarių socialinių paslaugų įstaigų vaikams veikla;“.</text:span></text:p>
      <text:p text:style-name="P91"><text:span text:style-name="T92">3</text:span><text:span text:style-name="T93">. Pakeisti 21 straipsnio 4 dalies 6 punktą ir jį išdėstyti taip:</text:span></text:p>
      <text:p text:style-name="P94"><text:span text:style-name="T95">„</text:span><text:span text:style-name="T96">6</text:span><text:span text:style-name="T97">) apgyvendinimo paslaugų veikla (viešbučių, motelių, svečių namų,</text:span><text:span text:style-name="T98"><text:s/>kempingų,<text:s/></text:span><text:soft-page-break/><text:span text:style-name="T99">poilsio namų, nakvynės namų<text:s/></text:span><text:span text:style-name="T100">veikla);“.</text:span></text:p>
      <text:p text:style-name="P101"><text:span text:style-name="T102">4</text:span><text:span text:style-name="T103">. Pakeisti 21 straipsnio 4 dalies 6 punktą ir jį<text:s/></text:span><text:span text:style-name="T104">išdėstyti taip:</text:span></text:p>
      <text:p text:style-name="P105"><text:span text:style-name="T106">„</text:span><text:span text:style-name="T107">6</text:span><text:span text:style-name="T108">)<text:s/></text:span><text:span text:style-name="T109">apgyvendinimo paslaugų veikla (viešbučių, motelių, svečių namų,<text:s/></text:span><text:span text:style-name="T110">kempingų, poilsio namų, nakvynės namų</text:span><text:span text:style-name="T111">, kaimo turizmo, nakvynės ir pusryčių paslaugų<text:s/></text:span><text:span text:style-name="T112">veikla);“.</text:span></text:p>
      <text:p text:style-name="P113"><text:span text:style-name="T114">5</text:span><text:span text:style-name="T115">. Pakeisti 21 straipsnio 4 dalies 10 punktą ir jį išdėstyti taip:</text:span></text:p>
      <text:p text:style-name="P116"><text:span text:style-name="T117">„</text:span><text:span text:style-name="T118">10</text:span><text:span text:style-name="T119">) pirčių,<text:s/></text:span><text:span text:style-name="T120">baseinų<text:s/></text:span><text:span text:style-name="T121">paslaugų veikla;“.</text:span></text:p>
      <text:p text:style-name="P122"><text:span text:style-name="T123">6</text:span><text:span text:style-name="T124">. Pakeisti 21 straipsnio 5 dalį ir ją išdėstyti taip:</text:span></text:p>
      <text:p text:style-name="P125"><text:span text:style-name="T126">„</text:span><text:span text:style-name="T127">5</text:span><text:span text:style-name="T128">. Reikalavimus, keliamus patalpoms, žemės sklypui ir jų įrengimui, asmenims, vykdantiems ūkinę komercinę veiklą, naudojamoms priemonėms ir įrangai,</text:span><text:span text:style-name="T129"><text:s/>vykdant atitinkamą ūkinę komercinę veiklą, kuriai būtinas leidimas-higienos pasas, nustato visuomenės sveikatos saugos reglamentai (higienos normos) ir kiti visuomenės sveikatos</text:span><text:span text:style-name="T130"><text:s/>saugos teisės aktai.“</text:span></text:p>
      <text:p text:style-name="P131"><text:span text:style-name="T132">7</text:span><text:span text:style-name="T133">. Pakeisti 21 straipsnio 6 dalį ir ją išdėstyt</text:span><text:span text:style-name="T134">i taip:</text:span></text:p>
      <text:p text:style-name="P135"><text:span text:style-name="T136">„</text:span><text:span text:style-name="T137">6</text:span><text:span text:style-name="T138">. Prieš išduodant leidimą-higienos pasą įvertinama, ar pateikti tinkamai įforminti dokumentai, įrodantys teisėtą naudojimąsi patalpomis, žemės sklypu, įranga, atliekamas ūkinės komercinės veiklos vykdymo<text:s/></text:span><text:span text:style-name="T139">sąlygų vertinimas veiklos vykdymo vietoj</text:span><text:span text:style-name="T140">e, kurio metu patikrinama ir įvertinama, ar numatomos<text:s/></text:span><text:span text:style-name="T141">vykdyti ūkinės komercinės veiklos sąlygos atitinka visuomenės sveikatos saugos reglamentų (higienos normų) ir<text:s/></text:span><text:span text:style-name="T142">kitų šio straipsnio 4 dalyje nurodytų veiklos rūšių visuomenės sveikatos saugą reglamentuoja</text:span><text:span text:style-name="T143">nčių teisės aktų<text:s/></text:span><text:span text:style-name="T144">reikalavimus.<text:s/></text:span><text:span text:style-name="T145">Ūkinės komercinės veiklos vykdymo<text:s/></text:span><text:span text:style-name="T146">sąlygų vertinimas atliekamas ir sprendimas išduoti leidimą-higienos pasą priimamas Taisyklių nustatyta tvarka.“</text:span></text:p>
      <text:p text:style-name="P147"><text:span text:style-name="T148">8</text:span><text:span text:style-name="T149">. Pakeisti 21 straipsnio 12 dalies 4 punktą ir jį išdėstyti taip:</text:span></text:p>
      <text:p text:style-name="P150"><text:span text:style-name="T151">„</text:span><text:span text:style-name="T152">4</text:span><text:span text:style-name="T153">)<text:s/></text:span><text:span text:style-name="T154">fizinis, juridinis asmuo ar filialas netenka teisės naudotis patalpomis,<text:s/></text:span><text:span text:style-name="T155">žemės sklypu,<text:s/></text:span><text:span text:style-name="T156">įranga, kuriuose ar su kuria vykdyti ūkinę komercinę veiklą buvo išduotas leidimas-higienos pasas</text:span><text:span text:style-name="T157">.“</text:span></text:p>
      <text:p text:style-name="P158"/>
      <text:p text:style-name="P159"><text:span text:style-name="T160">3</text:span><text:span text:style-name="T161"><text:s/>straipsnis.<text:s/></text:span><text:span text:style-name="T162">43 straipsnio pakeitimas</text:span></text:p>
      <text:p text:style-name="P163"><text:span text:style-name="T164">1</text:span><text:span text:style-name="T165">. Pakeisti 4</text:span><text:span text:style-name="T166">3 straipsnio 3 dalies 1 punktą ir jį išdėstyti taip:</text:span></text:p>
      <text:p text:style-name="P167"><text:span text:style-name="T168">„</text:span><text:span text:style-name="T169">1</text:span><text:span text:style-name="T170">) siekiantis verstis privalomuoju pirmosios pagalbos mokymu –<text:s/></text:span><text:span text:style-name="T171">turėti aukštąjį ar jam prilygintą sveikatos mokslų studijų krypčių grupės medicinos, visuomenės sveikatos arba slaugos ir akušerijos stud</text:span><text:span text:style-name="T172">ijų krypties išsilavinimą<text:s/></text:span><text:span text:style-name="T173">ar aukštąjį, aukštesnįjį arba specialųjį vidurinį medicininį išsilavinimą, jeigu mokslai buvo baigti iki 1995 metų,<text:s/></text:span><text:span text:style-name="T174">ar būti įgijęs paramediko profesinę kvalifikaciją</text:span><text:span text:style-name="T175">;“.</text:span></text:p>
      <text:p text:style-name="P176"><text:span text:style-name="T177">2</text:span><text:span text:style-name="T178">. Pakeisti 43 straipsnio 3 dalies 2 punktą ir jį išd</text:span><text:span text:style-name="T179">ėstyti taip:</text:span></text:p>
      <text:p text:style-name="P180"><text:span text:style-name="T181">„</text:span><text:span text:style-name="T182">2</text:span><text:span text:style-name="T183">) siekiantis verstis privalomuoju higienos įgūdžių mokymu – turėti aukštąjį ar jam prilygintą<text:s/></text:span><text:span text:style-name="T184">sveikatos mokslų studijų krypčių grupės medicinos, visuomenės sveikatos, slaugos ir akušerijos arba gyvybės mokslų studijų krypčių grupės biologi</text:span><text:span text:style-name="T185">jos studijų krypties išsilavinimą<text:s/></text:span><text:span text:style-name="T186">ar aukštąjį, aukštesnįjį arba specialųjį vidurinį medicininį išsilavinimą, jeigu mokslai buvo baigti iki 1995 metų;“.</text:span></text:p>
      <text:p text:style-name="P187"><text:span text:style-name="T188">3</text:span><text:span text:style-name="T189">. Pakeisti 43 straipsnio 3 dalies 3 punktą ir jį išdėstyti taip:</text:span></text:p>
      <text:p text:style-name="P190"><text:span text:style-name="T191">„</text:span><text:span text:style-name="T192">3</text:span><text:span text:style-name="T193">) siekiantis verstis privalomuoju mokymu apie alkoholio, narkotinių ir psichotropinių ar kitų psichiką veikiančių medžiagų vartojimo poveikį žmogaus sveikatai – turėti aukštąjį ar jam prilygintą<text:s/></text:span><text:span text:style-name="T194">sveikatos mokslų studijų krypčių grupės medicinos arba visuom</text:span><text:span text:style-name="T195">enės sveikatos studijų krypties išsilavinimą<text:s/></text:span><text:span text:style-name="T196">ar aukštąjį medicininį išsilavinimą, jeigu mokslai buvo baigti iki 1995 metų;“.</text:span></text:p>
      <text:p text:style-name="P197"><text:span text:style-name="T198">4</text:span><text:span text:style-name="T199">. Pakeisti 43 straipsnio 3 dalies 4 punktą ir jį išdėstyti taip:</text:span></text:p>
      <text:p text:style-name="P200"><text:span text:style-name="T201">„</text:span><text:span text:style-name="T202">4</text:span><text:span text:style-name="T203">)<text:s/></text:span><text:span text:style-name="T204">siekiantis verstis visuomenės sveikatos saugos eksp</text:span><text:span text:style-name="T205">ertize ar poveikio visuomenės sveikatai vertinimu – turėti aukštąjį universitetinį ar jam prilygintą sveikatos mokslų studijų krypčių grupės visuomenės sveikatos studijų krypties išsilavinimą ar aukštąjį medicininį išsilavinimą pagal sanitarijos, higienos<text:s/></text:span><text:span text:style-name="T206">ir epidemiologijos programas, jeigu mokslai buvo baigti iki 1995 metų;“.</text:span></text:p>
      <text:p text:style-name="P207"><text:span text:style-name="T208">5</text:span><text:span text:style-name="T209">. Pakeisti 43 straipsnio 3 dalies 5 punktą ir jį išdėstyti taip:</text:span></text:p>
      <text:p text:style-name="P210"><text:span text:style-name="T211">„</text:span><text:span text:style-name="T212">5</text:span><text:span text:style-name="T213">) siekiantis verstis kenkėjų kontrole (dezinfekcija, dezinsekcija, deratizacija) – turėti aukštąjį ar jam prilygintą sveikatos mokslų studijų krypčių grupės visuomenės sveikatos arba<text:s/></text:span><text:span text:style-name="T214">gyvybės mokslų studijų krypčių grupės<text:s/></text:span><text:span text:style-name="T215">biologijos studijų krypties išsilav</text:span><text:span text:style-name="T216">inimą ar aukštąjį medicininį arba biologijos išsilavinimą, jeigu mokslai buvo baigti iki 1995 metų.“</text:span></text:p>
      <text:p text:style-name="P217"/>
      <text:p text:style-name="P218"/>
      <text:p text:style-name="P219"><text:span text:style-name="T220">4</text:span><text:span text:style-name="T221"><text:s/>straipsnis.<text:s/></text:span><text:span text:style-name="T222">45 straipsnio pakeitimas</text:span></text:p>
      <text:p text:style-name="P223"><text:span text:style-name="T224">Papildyti 45 straipsnį nauja 5 dalimi:</text:span></text:p>
      <text:p text:style-name="P225"><text:span text:style-name="T226">„</text:span><text:span text:style-name="T227">5</text:span><text:span text:style-name="T228">. Visuomenės sveikatos priežiūros įstaigose dirbantiems vis</text:span><text:span text:style-name="T229">uomenės sveikatos priežiūros specialistams, išskyrus valstybės tarnautojus, priskiriama viena iš keturių kvalifikacinių kategorijų (ketvirta – žemiausia, pirma – aukščiausia). Kvalifikacinių kategorijų suteikimo tvarką nustato sveikatos apsaugos ministras.</text:span><text:span text:style-name="T230">“ <text:s/></text:span></text:p>
      <text:p text:style-name="P231"/>
      <text:p text:style-name="P232"><text:span text:style-name="T233">5</text:span><text:span text:style-name="T234"><text:s/>straipsnis.<text:s/></text:span><text:span text:style-name="T235">Įstatymo įsigaliojimas ir įgyvendinimas</text:span></text:p>
      <text:p text:style-name="P236"><text:span text:style-name="T237">1</text:span><text:span text:style-name="T238">. Šio įstatymo 1 straipsnio 2 dalis, 2 straipsnio 4 dalis, 4 straipsnis įsigalioja 2019 m. sausio 1 d.</text:span></text:p>
      <text:p text:style-name="P239"><text:span text:style-name="T240">2</text:span><text:span text:style-name="T241">. Lietuvos Respublikos sveikatos apsaugos ministras iki šio įstatymo įsiga</text:span><text:span text:style-name="T242">liojimo priima šio įstatymo įgyvendinamuosius teisės aktus.</text:span></text:p>
      <text:p text:style-name="P243"/>
      <text:p text:style-name="P244"/>
      <text:p text:style-name="P245"><text:span text:style-name="T246">Skelbiu šį Lietuvos Respublikos Seimo priimtą įstatymą.</text:span></text:p>
      <text:p text:style-name="P247"/>
      <text:p text:style-name="P248">Respublikos Prezidentas</text:p>
      <text:p text:style-name="P249"/>
      <text:p text:style-name="P250"/>
      <text:p text:style-name="P251">Teikia:</text:p>
      <text:p text:style-name="P252"/>
      <text:p text:style-name="P253">Seimo narys</text:p>
      <text:p text:style-name="P254"/>
      <text:p text:style-name="P255"><text:span text:style-name="T256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Cicėnas</meta:initial-creator>
    <dc:creator>adlibuser</dc:creator>
    <meta:creation-date>2018-03-27T09:21:00Z</meta:creation-date>
    <dc:date>2018-03-27T09:21:00Z</dc:date>
    <meta:print-date>2018-03-27T08:18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1092" meta:character-count="8413" meta:row-count="274" meta:non-whitespace-character-count="7408"/>
  </office:meta>
</office:document-meta>
</file>