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8" style:parent-style-name="DefaultParagraphFont" style:family="text">
      <style:text-properties style:font-name-asian="NSimSun" style:font-name-complex="Lucida Sans" fo:font-weight="bold" style:font-weight-asian="bold" style:font-weight-complex="bold" fo:text-transform="uppercase" style:letter-kerning="true" style:font-size-complex="12pt" style:language-asian="zh" style:country-asian="CN" style:language-complex="hi" style:country-complex="IN"/>
    </style:style>
    <style:style style:name="T9" style:parent-style-name="DefaultParagraphFont" style:family="text"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="Times New Roman;serif"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1" style:parent-style-name="DefaultParagraphFont" style:family="text"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;serif"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center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fo:text-indent="0.5in"/>
      <style:text-properties style:font-name="Liberation Serif"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NSimSun" fo:font-weight="bold" style:font-weight-asian="bold" style:font-weight-complex="bold" style:letter-kerning="true" style:font-size-complex="12pt" fo:language="en" fo:country="GB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fo:font-weight="bold" style:font-weight-asian="bold" style:font-weight-complex="bold" style:letter-kerning="true" style:font-size-complex="12pt" fo:language="en" fo:country="GB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fo:font-weight="bold" style:font-weight-asian="bold" style:font-weight-complex="bold" style:letter-kerning="true" style:font-size-complex="12pt" fo:language="en" fo:country="GB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NSimSun" style:letter-kerning="true" style:font-size-complex="12pt" fo:language="pl" fo:country="PL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letter-kerning="true" style:text-position="super 66.6%" style:font-size-complex="12pt" fo:language="pl" fo:country="PL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letter-kerning="true" style:font-size-complex="12pt" fo:language="pl" fo:country="PL" style:language-asian="zh" style:country-asian="CN" style:language-complex="hi" style:country-complex="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NSimSun" style:letter-kerning="true" style:font-size-complex="12pt" fo:language="pl" fo:country="PL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letter-kerning="true" style:font-size-complex="12pt" fo:language="pl" fo:country="PL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letter-kerning="true" style:font-size-complex="12pt" fo:language="pl" fo:country="PL" style:language-asian="zh" style:country-asian="CN" style:language-complex="hi" style:country-complex="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NSimSun" fo:font-weight="bold" style:font-weight-asian="bold" style:font-weight-complex="bold" style:letter-kerning="true" style:font-size-complex="12pt" fo:language="pl" fo:country="PL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fo:font-weight="bold" style:font-weight-asian="bold" style:font-weight-complex="bold" style:letter-kerning="true" style:font-size-complex="12pt" fo:language="pl" fo:country="PL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fo:font-weight="bold" style:font-weight-asian="bold" style:font-weight-complex="bold" style:letter-kerning="true" style:font-size-complex="12pt" fo:language="pl" fo:country="PL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NSimSun" style:letter-kerning="true" style:font-size-complex="12pt" fo:language="pl" fo:country="PL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letter-kerning="true" style:font-size-complex="12pt" fo:language="pl" fo:country="PL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NSimSun" style:letter-kerning="true" style:font-size-complex="12pt" fo:language="pl" fo:country="PL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style:letter-kerning="true" style:font-size-complex="12pt" fo:language="pl" fo:country="PL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fo:text-indent="0.5in"/>
      <style:text-properties style:font-name-asian="NSimSun" style:font-name-complex="Lucida Sans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justify"/>
      <style:text-properties style:font-name-asian="NSimSun" style:font-name-complex="Lucida Sans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justify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3" style:parent-style-name="Normal" style:family="paragraph">
      <style:paragraph-properties fo:text-indent="4.4347in"/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paragraph-properties fo:margin-left="1.8in" fo:text-indent="0.9in">
        <style:tab-stops/>
      </style:paragraph-properties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fo:margin-left="1.8in" fo:text-indent="0.9in">
        <style:tab-stops/>
      </style:paragraph-properties>
      <style:text-properties style:font-size-complex="12pt" fo:language="en" fo:country="GB"/>
    </style:style>
    <style:style style:name="P60" style:parent-style-name="Normal" style:family="paragraph">
      <style:paragraph-properties fo:text-align="justify"/>
      <style:text-properties style:font-size-complex="12pt" fo:language="en" fo:country="GB"/>
    </style:style>
    <style:style style:name="P61" style:parent-style-name="Normal" style:family="paragraph">
      <style:paragraph-properties fo:text-align="justify"/>
      <style:text-properties style:font-name="Liberation Serif"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text:s/></text:span></text:p>
      <text:p text:style-name="P6"><text:span text:style-name="T7">GYVENTOJŲ PAJAMŲ MOKESČIO</text:span><text:span text:style-name="T8"><text:s text:c="2"/>įstatymo Nr.</text:span><text:span text:style-name="T9"><text:s text:c="2"/>IX</text:span><text:span text:style-name="T10">-1007</text:span><text:span text:style-name="T11"><text:s/></text:span></text:p>
      <text:p text:style-name="P12"><text:span text:style-name="T13">34</text:span><text:span text:style-name="T14"><text:s/>straipsnio Pakeitimo<text:s/></text:span></text:p>
      <text:p text:style-name="P15"><text:span text:style-name="T16">įstatymas</text:span></text:p>
      <text:p text:style-name="P17"/>
      <text:p text:style-name="P18"><text:span text:style-name="T19">2021 m. <text:s text:c="20"/>d. Nr.</text:span><text:span text:style-name="T20"><text:line-break/>Vilnius</text:span></text:p>
      <text:p text:style-name="P21"/>
      <text:p text:style-name="P22"><text:span text:style-name="T23">1</text:span><text:span text:style-name="T24"><text:s/>straipsnis.<text:s/></text:span><text:span text:style-name="T25">34 straipsnio pakeitimas</text:span></text:p>
      <text:p text:style-name="P26"><text:span text:style-name="T27">Papildyti 34 straipsnio 4</text:span><text:span text:style-name="T28"><text:s/></text:span><text:span text:style-name="T29">dalį nauju 3 punktu:</text:span></text:p>
      <text:p text:style-name="P30"><text:span text:style-name="T31">„</text:span><text:span text:style-name="T32">3</text:span><text:span text:style-name="T33">) 3 procentus – savivaldybei, kurioje deklaruota nuolatinė gyvenamoji vieta (savivaldybės administracijos direktoriaus patvirtintai dalyvaujamojo (pilietinio) biudžeto programai).“</text:span></text:p>
      <text:p text:style-name="P34"/>
      <text:p text:style-name="P35"><text:span text:style-name="T36">2</text:span><text:span text:style-name="T37"><text:s/>straipsnis.<text:s/></text:span><text:span text:style-name="T38">Įstatymo įsigaliojimas, taikymas ir įgyvendinimas</text:span></text:p>
      <text:p text:style-name="P39"><text:span text:style-name="T40">1</text:span><text:span text:style-name="T41">. Šis įstatymas įsigalioja 2023 m. sausio 1 d., išskyrus šio straipsnio 2 dalį.</text:span></text:p>
      <text:p text:style-name="P42"><text:span text:style-name="T43">2</text:span><text:span text:style-name="T44">. Vyriausybės arba jos įgaliotos institucija iki 2022 m. gruodžio 31 d. priima šiam įstatymui įgyvendinti reikalingus teisės aktus.</text:span></text:p>
      <text:p text:style-name="P45"><text:span text:style-name="T46">3</text:span><text:span text:style-name="T47">. Šio įstatymo nuostatos taikomos apskaičiuojant ir deklaruojant 2022 metų ir vėlesnių mokestinių laikotarpių gyventojų pajamų mokestį.</text:span></text:p>
      <text:p text:style-name="P48"/>
      <text:p text:style-name="P49">Skelbiu šį Lietuvos Respublikos Seimo priimtą įstatymą</text:p>
      <text:p text:style-name="P50"/>
      <text:p text:style-name="P51">Respublikos Prezidentas<text:s/></text:p>
      <text:p text:style-name="P52"/>
      <text:p text:style-name="P53"><text:s text:c="76"/></text:p>
      <text:p text:style-name="Normal"/>
      <text:p text:style-name="P54">Teikia:</text:p>
      <text:p text:style-name="P55">Seimo nariai</text:p>
      <text:p text:style-name="P56"/>
      <text:p text:style-name="P57"><text:span text:style-name="T58">Romualdas Vaitkus</text:span></text:p>
      <text:p text:style-name="P59">Andrius Bagdonas (atsiėmė parašą 2022-03-17)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EIZEVIČIENĖ Reda</meta:initial-creator>
    <dc:creator>adlibuser</dc:creator>
    <meta:creation-date>2022-03-17T08:07:00Z</meta:creation-date>
    <dc:date>2022-03-17T08:07:00Z</dc:date>
    <meta:print-date>2021-12-20T12:5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8" meta:character-count="1118" meta:row-count="47" meta:non-whitespace-character-count="992"/>
  </office:meta>
</office:document-meta>
</file>