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letter-spacing="0.0416in" style:font-size-complex="11pt" style:language-asian="lt" style:country-asian="LT"/>
    </style:style>
    <style:style style:name="T29" style:parent-style-name="DefaultParagraphFont" style:family="text">
      <style:text-properties fo:letter-spacing="0.0277in"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widows="0" fo:orphans="0" fo:text-align="justify" fo:text-indent="0.5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widows="0" fo:orphans="0"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break-before="page"/>
    </style:style>
    <style:style style:name="P129" style:parent-style-name="Normal" style:family="paragraph">
      <style:paragraph-properties fo:text-align="justify" fo:margin-left="3.3472in" fo:margin-right="0.2951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margin-left="3.3472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vertical-align="baseline">
        <style:tab-stops>
          <style:tab-stop style:type="left" style:position="6.1034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TableColumn143" style:family="table-column">
      <style:table-column-properties style:column-width="0.5875in"/>
    </style:style>
    <style:style style:name="TableColumn144" style:family="table-column">
      <style:table-column-properties style:column-width="2.8548in"/>
    </style:style>
    <style:style style:name="TableColumn145" style:family="table-column">
      <style:table-column-properties style:column-width="2.9534in"/>
    </style:style>
    <style:style style:name="Table142" style:family="table">
      <style:table-properties style:width="6.395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margin-right="0.0791in">
        <style:tab-stops>
          <style:tab-stop style:type="left" style:position="0.5104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baseline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baseline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baseline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baseline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baseline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baseline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baseline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14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baseline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baseline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baseline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baseline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baseline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5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style:vertical-align="baseline"/>
    </style:style>
    <style:style style:name="T261" style:parent-style-name="DefaultParagraphFont" style:family="text">
      <style:text-properties fo:color="#000000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6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baseline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style:vertical-align="baseline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7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style:vertical-align="baseline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8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baseline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baseline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baseline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0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style:vertical-align="baseline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1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 style:vertical-align="baseline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2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 style:vertical-align="baseline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baseline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3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style:vertical-align="baseline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4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baseline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5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baseline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5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baseline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6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baseline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8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baseline"/>
    </style:style>
    <style:style style:name="T385" style:parent-style-name="DefaultParagraphFont" style:family="text">
      <style:text-properties fo:color="#000000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8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baseline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9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 style:vertical-align="baseline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0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baseline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10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baseline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17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style:vertical-align="baseline"/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baseline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3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baseline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40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style:vertical-align="baseline"/>
    </style:style>
    <style:style style:name="T443" style:parent-style-name="DefaultParagraphFont" style:family="text">
      <style:text-properties fo:color="#000000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47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baseline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baseline"/>
    </style:style>
    <style:style style:name="T458" style:parent-style-name="DefaultParagraphFont" style:family="text">
      <style:text-properties fo:color="#000000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6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baseline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6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 style:vertical-align="baseline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7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 style:vertical-align="baseline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baseline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9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vertical-align="baseline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font-weight-complex="bold" style:language-asian="lt" style:country-asian="LT"/>
    </style:style>
    <style:style style:name="T49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0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baseline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10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baseline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17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baseline"/>
    </style:style>
    <style:style style:name="T520" style:parent-style-name="DefaultParagraphFont" style:family="text">
      <style:text-properties fo:color="#000000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24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 style:vertical-align="baseline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31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baseline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baseline"/>
    </style:style>
    <style:style style:name="T542" style:parent-style-name="DefaultParagraphFont" style:family="text">
      <style:text-properties fo:color="#000000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4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baseline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5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 style:vertical-align="baseline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60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baseline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67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 style:vertical-align="baseline"/>
    </style:style>
    <style:style style:name="T570" style:parent-style-name="DefaultParagraphFont" style:family="text">
      <style:text-properties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74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baseline"/>
    </style:style>
    <style:style style:name="T577" style:parent-style-name="DefaultParagraphFont" style:family="text">
      <style:text-properties fo:color="#000000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81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baseline"/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8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 style:vertical-align="baseline"/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T592" style:parent-style-name="DefaultParagraphFont" style:family="text">
      <style:text-properties fo:color="#000000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9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 style:vertical-align="baseline"/>
    </style:style>
    <style:style style:name="T599" style:parent-style-name="DefaultParagraphFont" style:family="text">
      <style:text-properties fo:color="#000000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60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 style:vertical-align="baseline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P60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VALSTYBINĖS ENERGETIKOS REGULIAVIMO TARYBOS 2015 M. VASARIO 13 D. NUTARIMO NR. O3-183 „DĖL GARANTINIO GERIAMOJO VANDENS TIEKIMO IR (ARBA) NUOTEKŲ TVARKYMO VYKDYMO TVARKOS IR SĄLYGŲ<text:s/>APRAŠO PATVIRTINIMO“ PAKEITIMO</text:p>
      <text:p text:style-name="P14"/>
      <text:p text:style-name="P15">2024 m. <text:s text:c="20"/>d. Nr. O3E-<text:s/></text:p>
      <text:p text:style-name="P16">Vilnius</text:p>
      <text:p text:style-name="P17"/>
      <text:p text:style-name="P18"><text:span text:style-name="T19">Vadovaudamasi Lietuvos Respublikos geriamojo vandens tiekimo ir nuotekų tvarkymo įstatymo 9 straipsnio 1 dalies 15 punktu ir atsižvelgdama į Valstybinės energetikos reguliavi</text:span><text:span text:style-name="T20">mo tarybos<text:s/></text:span><text:span text:style-name="T21">(toliau – Taryba) Šilumos ir vandens departamento<text:s/></text:span><text:span text:style-name="T22">Ekonominės analizės</text:span><text:span text:style-name="T23"><text:s/>skyriaus<text:s/></text:span><text:span text:style-name="T24">2024 m.  <text:s text:c="22"/>d. pažymą Nr. O5E- „</text:span><text:span text:style-name="T25">Dėl Garantinio geriamojo vandens tiekimo ir (arba) nuotekų tvarkymo vykdymo tvarkos ir sąlygų aprašo pakeitimo</text:span><text:span text:style-name="T26">“, Ta</text:span><text:span text:style-name="T27">ryba<text:s/></text:span><text:span text:style-name="T28">nutari</text:span><text:span text:style-name="T29">a:</text:span></text:p>
      <text:p text:style-name="P30"><text:span text:style-name="T31">1</text:span><text:span text:style-name="T32">. Pakeisti<text:s/></text:span><text:span text:style-name="T33">Garantinio geriamojo vandens tiekimo ir (arba) nuotekų tvarkymo vykdymo tvarkos ir sąlygų aprašą,<text:s/></text:span><text:span text:style-name="T34">patvirtintą Tarybos 2015</text:span><text:span text:style-name="T35"> </text:span><text:span text:style-name="T36">m.<text:s/></text:span><text:span text:style-name="T37">vasario 13 d. nutarimu Nr. O3-183 „Dėl Garantinio geriamojo vandens tiekimo ir (arba) nuotekų<text:s/></text:span><text:span text:style-name="T38">tvarkymo vykdymo tvarkos ir sąlygų aprašo patvirtinimo“ (toliau –</text:span><text:span text:style-name="T39"><text:s/>Aprašas</text:span><text:span text:style-name="T40">)</text:span><text:span text:style-name="T41">:</text:span></text:p>
      <text:p text:style-name="P42"><text:span text:style-name="T43">1.1</text:span><text:span text:style-name="T44">.<text:s/></text:span><text:span text:style-name="T45">Pakeisti 6.1 papunktį ir jį išdėstyti taip:</text:span></text:p>
      <text:p text:style-name="P46"><text:span text:style-name="T47">„</text:span><text:span text:style-name="T48">6.1</text:span><text:span text:style-name="T49">. Įsiskolinimo lygio (įsiskolinimo ir turto santykio) vertinimas atliekamas ir nustatomas vertinant visų įsipareigojimų (ka</text:span><text:span text:style-name="T50">ip tai numatyta Tarybos 2009 m. sausio 29 d. nutarimu Nr. O3-6<text:s/></text:span><text:soft-page-break/><text:span text:style-name="T51">„Dėl Ūkio subjektų technologinio, finansinio ir vadybinio pajėgumo įvertinimo tvarkos aprašo patvirtinimo“ patvirtintame Ūkio subjektų technologinio, finansinio ir vadybinio pajėgumo įvertinimo</text:span><text:span text:style-name="T52"><text:s/>tvarkos apraše) ir, atsižvelgus į Tarybos 2018 m. gruodžio 21 d. nutarimu Nr. O3E-459<text:s/></text:span><text:span text:style-name="T53">„Dėl Geriamojo vandens tiekimo ir nuotekų tvarkymo bei paviršinių nuotekų tvarkymo paslaugų įmonių apskaitos atskyrimo taisyklių ir susijusių reikalavimų sąvado patvirti</text:span><text:span text:style-name="T54">nimo</text:span><text:span text:style-name="T55">“</text:span><text:span text:style-name="T56"> patvirtinto<text:s/></text:span><text:span text:style-name="T57">Geriamojo vandens tiekimo ir nuotekų tvarkymo bei paviršinių nuotekų tvarkymo paslaugų įmonių apskaitos atskyrimo taisyklių ir susijusių reikalavimų sąvado<text:s/></text:span><text:span text:style-name="T58">(toliau – Sąvadas) reikalavimus, reguliuojamajai veiklai priskirto ilgalaikio turt</text:span><text:span text:style-name="T59">o likutinės vertės santykį.“</text:span></text:p>
      <text:p text:style-name="P60"><text:span text:style-name="T61">1.2</text:span><text:span text:style-name="T62">.<text:s/></text:span>Pakeisti 6.2<text:span text:style-name="T63"> pa</text:span>punktį ir jį išdėstyti taip:</text:p>
      <text:p text:style-name="P64"><text:span text:style-name="T65">„</text:span><text:span text:style-name="T66">6</text:span><text:span text:style-name="T67">.2</text:span><text:span text:style-name="T68">. Geriamojo vandens tiekėjų ir nuotekų tvarkytojų paskirstymas pagal regionus išdėstytas Aprašo 1 priede.“</text:span></text:p>
      <text:p text:style-name="P69"><text:span text:style-name="T70">1.3</text:span><text:span text:style-name="T71">.<text:s/></text:span>Pakeisti<text:span text:style-name="T72"><text:s/>11 punktą ir jį išdėstyti taip:</text:span></text:p>
      <text:p text:style-name="P73"><text:span text:style-name="T74">„</text:span>11.<text:s/><text:span text:style-name="T75">Garantinis vandens tiekėjas vykdo gautų įmokų apskaitą ir pasibaigus ataskaitiniam ketvirčiui iki kito mėnesio pabaigos teikia Tarybai ataskaitą apie gautas įmokas ir jų panaudojimą (Aprašo 2 ir 3 priedai).“</text:span></text:p>
      <text:p text:style-name="P76"><text:span text:style-name="T77">1.4</text:span><text:span text:style-name="T78">.<text:s/></text:span><text:span text:style-name="T79">Pakeisti 12 punktą ir jį išdėst</text:span><text:span text:style-name="T80">yti taip:</text:span></text:p>
      <text:p text:style-name="P81"><text:span text:style-name="T82">„</text:span><text:span text:style-name="T83">12</text:span><text:span text:style-name="T84">.<text:s/></text:span><text:span text:style-name="T85">Garantinis vandens tiekėjas Įstatymo 32 straipsnyje nustatyta tvarka ir Sąvade bei Tarybos 2008 m. birželio 28 d. nutarimu Nr. O3-80 „Dėl E</text:span><text:span text:style-name="T86">nergetikos, (garantinio) geriamojo vandens tiekimo ir nuotekų tvarkymo, paviršinių nuotekų tvarkymo<text:s/></text:span><text:span text:style-name="T87">įmonių, regioninių atliekų tvarkymo centrų ir bendro atliekų deginimo įrenginio ir (ar) atliekų deginimo įrenginio valdytojų informacijos teikimo taisyklių<text:s/></text:span><text:span text:style-name="T88">patvirtinimo“ patvirtintose Energetikos,<text:s/></text:span><text:span text:style-name="T89">(garantinio)<text:s/></text:span><text:span text:style-name="T90">geriamojo vandens tiekimo ir nuotekų tvarkymo, paviršinių nuotekų tvarkymo įmonių,<text:s/></text:span><text:span text:style-name="T91">regioninių atliekų tvarkymo centrų ir bendro atliekų deginimo įrenginio ir (ar) atliekų deginimo įrenginio valdytojų</text:span><text:span text:style-name="T92"><text:s/>informacijos teikimo taisyklėse (toliau – Informacijos t</text:span><text:span text:style-name="T93">aisyklės) nustatyta tvarka ir terminais teikia Tarybai garantinio vandens tiekimo ataskaitas.“</text:span></text:p>
      <text:p text:style-name="P94"><text:span text:style-name="T95">1.5</text:span><text:span text:style-name="T96">.<text:s/></text:span><text:span text:style-name="T97">Pakeisti 18.5 papunktį ir jį išdėstyti taip:</text:span></text:p>
      <text:p text:style-name="P98"><text:span text:style-name="T99">„</text:span><text:span text:style-name="T100">18.5</text:span><text:span text:style-name="T101">.<text:s/></text:span><text:span text:style-name="T102">atskirai tvarkyti su garantiniu geriamojo vandens tiekimu ir nuotekų tvarkymo veikla susijusią</text:span><text:span text:style-name="T103"><text:s/>apskaitą, laikantis Įstatymo, Sąvado, šio aprašo ir kitų teisės aktų reikalavimų;“</text:span></text:p>
      <text:p text:style-name="P104"><text:span text:style-name="T105">1.6</text:span><text:span text:style-name="T106">.<text:s/></text:span><text:span text:style-name="T107">Pakeisti 18.6 papunktį ir jį išdėstyti taip:</text:span></text:p>
      <text:p text:style-name="P108"><text:span text:style-name="T109">„</text:span><text:span text:style-name="T110">18.6</text:span><text:span text:style-name="T111">.<text:s/></text:span><text:span text:style-name="T112">Sąvade ir Informacijos taisyklėse nustatyta tvarka ir terminais teikti Tarybai ataskaitas ir kitus<text:s/></text:span><text:span text:style-name="T113">dokumentus, kuriuos privalėjo teikti viešasis vandens tiekėjas, kurio Licencijos galiojimas panaikintas;“</text:span></text:p>
      <text:p text:style-name="P114"><text:span text:style-name="T115">2</text:span><text:span text:style-name="T116">.<text:s/></text:span><text:span text:style-name="T117">Aprašo priedą „Viešojo geriamojo vandens tiekimo ir nuotekų tvarkymo regionai ir juose esantys viešieji vandens tiekėjai“<text:s/></text:span><text:span text:style-name="T118">išdėstyti nauja</text:span><text:span text:style-name="T119"><text:s/>redakcija (pridedama).</text:span></text:p>
      <text:p text:style-name="P120"><text:span text:style-name="T121">3</text:span><text:span text:style-name="T122">. Papildyti Aprašą 2 ir 3 priedais (pridedama).</text:span></text:p>
      <text:p text:style-name="P123"/>
      <text:p text:style-name="P124"/>
      <text:p text:style-name="P125"><text:span text:style-name="T126">Tarybos pirmininkas<text:s/></text:span></text:p>
      <text:p text:style-name="P127"/>
      <text:p text:style-name="P128"/>
      <text:p text:style-name="P129"><text:span text:style-name="T130">Garantinio<text:s/></text:span><text:span text:style-name="T131">geriamojo vandens tiekimo ir (arba) nuotekų tvarkymo</text:span><text:span text:style-name="T132"><text:s/></text:span><text:span text:style-name="T133">vykdymo tvarkos ir sąlygų aprašo</text:span><text:span text:style-name="T134"><text:s/></text:span></text:p>
      <text:p text:style-name="P135"><text:span text:style-name="T136">1</text:span><text:span text:style-name="T137"><text:s/>priedas</text:span></text:p>
      <text:p text:style-name="P138"/>
      <text:p text:style-name="P139">Viešojo geriamojo vandens tiekimo ir nuotekų tvarkymo regionai ir juose esantys<text:s/></text:p>
      <text:p text:style-name="P140">viešieji vandens tiekėjai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Viešojo geriamojo vandens tiekimo ir nuotekų tvarkymo regionas</text:p>
          </table:table-cell>
          <table:table-cell table:style-name="TableCell151">
            <text:p text:style-name="P152">Viešasis geriamojo vandens tiekėjas ir nuotekų tvarkytojas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 table:number-rows-spanned="5">
            <text:p text:style-name="P157">Alytaus<text:s/>regionas</text:p>
          </table:table-cell>
          <table:table-cell table:style-name="TableCell158">
            <text:p text:style-name="P159"><text:span text:style-name="T160">UAB „Dzūkijos vandenys“</text:span>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UAB „Varėnos vandenys“</text:span>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covered-table-cell>
            <text:p text:style-name="P171"/>
          </table:covered-table-cell>
          <table:table-cell table:style-name="TableCell172">
            <text:p text:style-name="P173"><text:span text:style-name="T174">UAB „Druskininkų vandenys“</text:span>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covered-table-cell>
            <text:p text:style-name="P178"/>
          </table:covered-table-cell>
          <table:table-cell table:style-name="TableCell179">
            <text:p text:style-name="P180"><text:span text:style-name="T181">UAB „Lazdijų vanduo“</text:span></text:p>
          </table:table-cell>
        </table:table-row>
        <table:table-row table:style-name="TableRow182">
          <table:table-cell table:style-name="TableCell183">
            <text:p text:style-name="P184">5.</text:p>
          </table:table-cell>
          <table:covered-table-cell>
            <text:p text:style-name="P185"/>
          </table:covered-table-cell>
          <table:table-cell table:style-name="TableCell186">
            <text:p text:style-name="P187"><text:span text:style-name="T188">SĮ „Simno komunalininkas“</text:span>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 table:number-rows-spanned="8">
            <text:p text:style-name="P193">Kauno regionas</text:p>
          </table:table-cell>
          <table:table-cell table:style-name="TableCell194">
            <text:p text:style-name="P195"><text:span text:style-name="T196">UAB „Kauno vandenys“</text:span></text:p>
          </table:table-cell>
        </table:table-row>
        <table:table-row table:style-name="TableRow197">
          <table:table-cell table:style-name="TableCell198">
            <text:p text:style-name="P199">7.</text:p>
          </table:table-cell>
          <table:covered-table-cell>
            <text:p text:style-name="P200"/>
          </table:covered-table-cell>
          <table:table-cell table:style-name="TableCell201">
            <text:p text:style-name="P202"><text:span text:style-name="T203">UAB „Kėdainių vandenys“</text:span></text:p>
          </table:table-cell>
        </table:table-row>
        <table:table-row table:style-name="TableRow204">
          <table:table-cell table:style-name="TableCell205">
            <text:p text:style-name="P206">8.</text:p>
          </table:table-cell>
          <table:covered-table-cell>
            <text:p text:style-name="P207"/>
          </table:covered-table-cell>
          <table:table-cell table:style-name="TableCell208">
            <text:p text:style-name="P209"><text:span text:style-name="T210">UAB „Giraitės vandenys“</text:span></text:p>
          </table:table-cell>
        </table:table-row>
        <table:table-row table:style-name="TableRow211">
          <table:table-cell table:style-name="TableCell212">
            <text:p text:style-name="P213">9.</text:p>
          </table:table-cell>
          <table:covered-table-cell>
            <text:p text:style-name="P214"/>
          </table:covered-table-cell>
          <table:table-cell table:style-name="TableCell215">
            <text:p text:style-name="P216"><text:span text:style-name="T217">UAB</text:span><text:span text:style-name="T218"><text:s/>„Prienų vandenys“</text:span>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UAB „Jonavos vandenys“</text:span>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covered-table-cell>
            <text:p text:style-name="P229"/>
          </table:covered-table-cell>
          <table:table-cell table:style-name="TableCell230">
            <text:p text:style-name="P231"><text:span text:style-name="T232">UAB „Kaišiadorių vandenys“</text:span></text:p>
          </table:table-cell>
        </table:table-row>
        <table:table-row table:style-name="TableRow233">
          <table:table-cell table:style-name="TableCell234">
            <text:p text:style-name="P235">12.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UAB „Raseinių vandenys“</text:span>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covered-table-cell>
            <text:p text:style-name="P243"/>
          </table:covered-table-cell>
          <table:table-cell table:style-name="TableCell244">
            <text:p text:style-name="P245"><text:span text:style-name="T246">UAB „Birštono vandentiekis“</text:span></text:p>
          </table:table-cell>
        </table:table-row>
        <table:table-row table:style-name="TableRow247">
          <table:table-cell table:style-name="TableCell248">
            <text:p text:style-name="P249">14.</text:p>
          </table:table-cell>
          <table:table-cell table:style-name="TableCell250" table:number-rows-spanned="6">
            <text:p text:style-name="P251">Klaipėdos regionas</text:p>
          </table:table-cell>
          <table:table-cell table:style-name="TableCell252">
            <text:p text:style-name="P253"><text:span text:style-name="T254">AB „Klaipėdos vanduo“</text:span></text:p>
          </table:table-cell>
        </table:table-row>
        <table:table-row table:style-name="TableRow255">
          <table:table-cell table:style-name="TableCell256">
            <text:p text:style-name="P257">15.</text:p>
          </table:table-cell>
          <table:covered-table-cell>
            <text:p text:style-name="P258"/>
          </table:covered-table-cell>
          <table:table-cell table:style-name="TableCell259">
            <text:p text:style-name="P260"><text:span text:style-name="T261">UAB „Šilutės vandenys“</text:span>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covered-table-cell>
            <text:p text:style-name="P265"/>
          </table:covered-table-cell>
          <table:table-cell table:style-name="TableCell266">
            <text:p text:style-name="P267"><text:span text:style-name="T268">UAB „Palangos vandenys“</text:span>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covered-table-cell>
            <text:p text:style-name="P272"/>
          </table:covered-table-cell>
          <table:table-cell table:style-name="TableCell273">
            <text:p text:style-name="P274"><text:span text:style-name="T275">UAB „Kretingos vandenys“</text:span></text:p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covered-table-cell>
            <text:p text:style-name="P279"/>
          </table:covered-table-cell>
          <table:table-cell table:style-name="TableCell280">
            <text:p text:style-name="P281"><text:span text:style-name="T282">UAB „Skuodo vandenys“</text:span></text:p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covered-table-cell>
            <text:p text:style-name="P286"/>
          </table:covered-table-cell>
          <table:table-cell table:style-name="TableCell287">
            <text:p text:style-name="P288"><text:span text:style-name="T289">UAB „Neringos vanduo“</text:span>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 table:number-rows-spanned="5">
            <text:p text:style-name="P294">Marijampolės regionas</text:p>
          </table:table-cell>
          <table:table-cell table:style-name="TableCell295">
            <text:p text:style-name="P296"><text:span text:style-name="T297">UAB „Sūduvos vandenys“</text:span></text:p>
          </table:table-cell>
        </table:table-row>
        <table:table-row table:style-name="TableRow298">
          <table:table-cell table:style-name="TableCell299">
            <text:p text:style-name="P300">21.</text:p>
          </table:table-cell>
          <table:covered-table-cell>
            <text:p text:style-name="P301"/>
          </table:covered-table-cell>
          <table:table-cell table:style-name="TableCell302">
            <text:p text:style-name="P303"><text:span text:style-name="T304">UAB „Vilkaviškio vandenys“</text:span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covered-table-cell>
            <text:p text:style-name="P308"/>
          </table:covered-table-cell>
          <table:table-cell table:style-name="TableCell309">
            <text:p text:style-name="P310"><text:span text:style-name="T311">UAB „Kazlų Rūdos šilumos tinklai“</text:span></text:p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covered-table-cell>
            <text:p text:style-name="P315"/>
          </table:covered-table-cell>
          <table:table-cell table:style-name="TableCell316">
            <text:p text:style-name="P317"><text:span text:style-name="T318">UAB „Šakių vandenys“</text:span></text:p>
          </table:table-cell>
        </table:table-row>
        <table:table-row table:style-name="TableRow319">
          <table:table-cell table:style-name="TableCell320">
            <text:p text:style-name="P321">24.</text:p>
          </table:table-cell>
          <table:covered-table-cell>
            <text:p text:style-name="P322"/>
          </table:covered-table-cell>
          <table:table-cell table:style-name="TableCell323">
            <text:p text:style-name="P324"><text:span text:style-name="T325">UAB „Kalvarijos<text:s/></text:span><text:span text:style-name="T326">komunalininkas“</text:span></text:p>
          </table:table-cell>
        </table:table-row>
        <table:table-row table:style-name="TableRow327">
          <table:table-cell table:style-name="TableCell328">
            <text:p text:style-name="P329">25.</text:p>
          </table:table-cell>
          <table:table-cell table:style-name="TableCell330" table:number-rows-spanned="6">
            <text:p text:style-name="P331">Panevėžio regionas</text:p>
          </table:table-cell>
          <table:table-cell table:style-name="TableCell332">
            <text:p text:style-name="P333"><text:span text:style-name="T334">UAB „Aukštaitijos vandenys“</text:span></text:p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covered-table-cell>
            <text:p text:style-name="P338"/>
          </table:covered-table-cell>
          <table:table-cell table:style-name="TableCell339">
            <text:p text:style-name="P340"><text:span text:style-name="T341">UAB „Pasvalio vandenys“</text:span></text:p>
          </table:table-cell>
        </table:table-row>
        <table:table-row table:style-name="TableRow342">
          <table:table-cell table:style-name="TableCell343">
            <text:p text:style-name="P344">27.</text:p>
          </table:table-cell>
          <table:covered-table-cell>
            <text:p text:style-name="P345"/>
          </table:covered-table-cell>
          <table:table-cell table:style-name="TableCell346">
            <text:p text:style-name="P347"><text:span text:style-name="T348">UAB „Rokiškio vandenys“</text:span></text:p>
          </table:table-cell>
        </table:table-row>
        <table:table-row table:style-name="TableRow349">
          <table:table-cell table:style-name="TableCell350">
            <text:p text:style-name="P351">28.</text:p>
          </table:table-cell>
          <table:covered-table-cell>
            <text:p text:style-name="P352"/>
          </table:covered-table-cell>
          <table:table-cell table:style-name="TableCell353">
            <text:p text:style-name="P354"><text:span text:style-name="T355">UAB „Kupiškio vandenys“</text:span></text:p>
          </table:table-cell>
        </table:table-row>
        <table:table-row table:style-name="TableRow356">
          <table:table-cell table:style-name="TableCell357">
            <text:p text:style-name="P358">29.</text:p>
          </table:table-cell>
          <table:covered-table-cell>
            <text:p text:style-name="P359"/>
          </table:covered-table-cell>
          <table:table-cell table:style-name="TableCell360">
            <text:p text:style-name="P361"><text:span text:style-name="T362">UAB „Biržų vandenys“</text:span></text:p>
          </table:table-cell>
        </table:table-row>
        <table:table-row table:style-name="TableRow363">
          <table:table-cell table:style-name="TableCell364">
            <text:p text:style-name="P365">30.</text:p>
          </table:table-cell>
          <table:covered-table-cell>
            <text:p text:style-name="P366"/>
          </table:covered-table-cell>
          <table:table-cell table:style-name="TableCell367">
            <text:p text:style-name="P368"><text:span text:style-name="T369">VšĮ „Velžio komunalinis ūkis“</text:span></text:p>
          </table:table-cell>
        </table:table-row>
        <table:table-row table:style-name="TableRow370">
          <table:table-cell table:style-name="TableCell371">
            <text:p text:style-name="P372">31.</text:p>
          </table:table-cell>
          <table:table-cell table:style-name="TableCell373" table:number-rows-spanned="7">
            <text:p text:style-name="P374">Šiaulių regionas</text:p>
          </table:table-cell>
          <table:table-cell table:style-name="TableCell375">
            <text:p text:style-name="P376"><text:span text:style-name="T377">UAB „Šiaulių<text:s/></text:span><text:span text:style-name="T378">vandenys“</text:span></text:p>
          </table:table-cell>
        </table:table-row>
        <table:table-row table:style-name="TableRow379">
          <table:table-cell table:style-name="TableCell380">
            <text:p text:style-name="P381">32.</text:p>
          </table:table-cell>
          <table:covered-table-cell>
            <text:p text:style-name="P382"/>
          </table:covered-table-cell>
          <table:table-cell table:style-name="TableCell383">
            <text:p text:style-name="P384"><text:span text:style-name="T385">UAB „Kuršėnų vandenys“</text:span></text:p>
          </table:table-cell>
        </table:table-row>
        <table:table-row table:style-name="TableRow386">
          <table:table-cell table:style-name="TableCell387">
            <text:p text:style-name="P388">33.</text:p>
          </table:table-cell>
          <table:covered-table-cell>
            <text:p text:style-name="P389"/>
          </table:covered-table-cell>
          <table:table-cell table:style-name="TableCell390">
            <text:p text:style-name="P391"><text:span text:style-name="T392">UAB „Radviliškio vanduo“</text:span></text:p>
          </table:table-cell>
        </table:table-row>
        <table:table-row table:style-name="TableRow393">
          <table:table-cell table:style-name="TableCell394">
            <text:p text:style-name="P395">34.</text:p>
          </table:table-cell>
          <table:covered-table-cell>
            <text:p text:style-name="P396"/>
          </table:covered-table-cell>
          <table:table-cell table:style-name="TableCell397">
            <text:p text:style-name="P398"><text:span text:style-name="T399">UAB „Joniškio vandenys“</text:span></text:p>
          </table:table-cell>
        </table:table-row>
        <table:table-row table:style-name="TableRow400">
          <table:table-cell table:style-name="TableCell401">
            <text:p text:style-name="P402">35.</text:p>
          </table:table-cell>
          <table:covered-table-cell>
            <text:p text:style-name="P403"/>
          </table:covered-table-cell>
          <table:table-cell table:style-name="TableCell404">
            <text:p text:style-name="P405"><text:span text:style-name="T406">UAB „Akmenės vandenys“</text:span></text:p>
          </table:table-cell>
        </table:table-row>
        <table:table-row table:style-name="TableRow407">
          <table:table-cell table:style-name="TableCell408">
            <text:p text:style-name="P409">36.</text:p>
          </table:table-cell>
          <table:covered-table-cell>
            <text:p text:style-name="P410"/>
          </table:covered-table-cell>
          <table:table-cell table:style-name="TableCell411">
            <text:p text:style-name="P412"><text:span text:style-name="T413">UAB „Pakruojo vandentiekis“</text:span></text:p>
          </table:table-cell>
        </table:table-row>
        <table:table-row table:style-name="TableRow414">
          <table:table-cell table:style-name="TableCell415">
            <text:p text:style-name="P416">37.</text:p>
          </table:table-cell>
          <table:covered-table-cell>
            <text:p text:style-name="P417"/>
          </table:covered-table-cell>
          <table:table-cell table:style-name="TableCell418">
            <text:p text:style-name="P419"><text:span text:style-name="T420">UAB „Kelmės vanduo“</text:span></text:p>
          </table:table-cell>
        </table:table-row>
        <table:table-row table:style-name="TableRow421">
          <table:table-cell table:style-name="TableCell422">
            <text:p text:style-name="P423">38.</text:p>
          </table:table-cell>
          <table:table-cell table:style-name="TableCell424" table:number-rows-spanned="4">
            <text:p text:style-name="P425">Tauragės regionas</text:p>
          </table:table-cell>
          <table:table-cell table:style-name="TableCell426">
            <text:p text:style-name="P427"><text:span text:style-name="T428">UAB „Tauragės vandenys“</text:span></text:p>
          </table:table-cell>
        </table:table-row>
        <table:table-row table:style-name="TableRow429">
          <table:table-cell table:style-name="TableCell430">
            <text:p text:style-name="P431">39.</text:p>
          </table:table-cell>
          <table:covered-table-cell>
            <text:p text:style-name="P432"/>
          </table:covered-table-cell>
          <table:table-cell table:style-name="TableCell433">
            <text:p text:style-name="P434"><text:span text:style-name="T435">UAB „Jurbarko<text:s/></text:span><text:span text:style-name="T436">vandenys“</text:span></text:p>
          </table:table-cell>
        </table:table-row>
        <table:table-row table:style-name="TableRow437">
          <table:table-cell table:style-name="TableCell438">
            <text:p text:style-name="P439">40.</text:p>
          </table:table-cell>
          <table:covered-table-cell>
            <text:p text:style-name="P440"/>
          </table:covered-table-cell>
          <table:table-cell table:style-name="TableCell441">
            <text:p text:style-name="P442"><text:span text:style-name="T443">UAB „Šilalės vandenys“</text:span>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covered-table-cell>
            <text:p text:style-name="P447"/>
          </table:covered-table-cell>
          <table:table-cell table:style-name="TableCell448">
            <text:p text:style-name="P449"><text:span text:style-name="T450">UAB „Pagėgių komunalinis ūkis“</text:span></text:p>
          </table:table-cell>
        </table:table-row>
        <table:table-row table:style-name="TableRow451">
          <table:table-cell table:style-name="TableCell452">
            <text:p text:style-name="P453">42.</text:p>
          </table:table-cell>
          <table:table-cell table:style-name="TableCell454" table:number-rows-spanned="4">
            <text:p text:style-name="P455">Telšių regionas</text:p>
          </table:table-cell>
          <table:table-cell table:style-name="TableCell456">
            <text:p text:style-name="P457"><text:span text:style-name="T458">UAB „Mažeikių vandenys“</text:span></text:p>
          </table:table-cell>
        </table:table-row>
        <table:table-row table:style-name="TableRow459">
          <table:table-cell table:style-name="TableCell460">
            <text:p text:style-name="P461">43.</text:p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UAB „Telšių vandenys“</text:span></text:p>
          </table:table-cell>
        </table:table-row>
        <table:table-row table:style-name="TableRow466">
          <table:table-cell table:style-name="TableCell467">
            <text:p text:style-name="P468">44.</text:p>
          </table:table-cell>
          <table:covered-table-cell>
            <text:p text:style-name="P469"/>
          </table:covered-table-cell>
          <table:table-cell table:style-name="TableCell470">
            <text:p text:style-name="P471"><text:span text:style-name="T472">UAB „Plungės vandenys“</text:span></text:p>
          </table:table-cell>
        </table:table-row>
        <table:table-row table:style-name="TableRow473">
          <table:table-cell table:style-name="TableCell474">
            <text:p text:style-name="P475">45.</text:p>
          </table:table-cell>
          <table:covered-table-cell>
            <text:p text:style-name="P476"/>
          </table:covered-table-cell>
          <table:table-cell table:style-name="TableCell477">
            <text:p text:style-name="P478"><text:span text:style-name="T479">UAB „Rietavo komunalinis ūkis“</text:span></text:p>
          </table:table-cell>
        </table:table-row>
        <table:table-row table:style-name="TableRow480">
          <table:table-cell table:style-name="TableCell481">
            <text:p text:style-name="P482">46.</text:p>
          </table:table-cell>
          <table:table-cell table:style-name="TableCell483" table:number-rows-spanned="7">
            <text:p text:style-name="P484">Utenos regionas</text:p>
          </table:table-cell>
          <table:table-cell table:style-name="TableCell485">
            <text:p text:style-name="P486"><text:span text:style-name="T487">UAB „Utenos<text:s/></text:span><text:span text:style-name="T488">vandenys“</text:span></text:p>
          </table:table-cell>
        </table:table-row>
        <table:table-row table:style-name="TableRow489">
          <table:table-cell table:style-name="TableCell490">
            <text:p text:style-name="P491">47.</text:p>
          </table:table-cell>
          <table:covered-table-cell>
            <text:p text:style-name="P492"/>
          </table:covered-table-cell>
          <table:table-cell table:style-name="TableCell493">
            <text:p text:style-name="P494"><text:span text:style-name="T495">UAB „</text:span><text:span text:style-name="T496">Zarasų<text:s/></text:span><text:span text:style-name="T497">būstas</text:span><text:span text:style-name="T498">“</text:span><text:span text:style-name="T499"><text:s/>(prijungusi UAB „Zarasų vandenys“)</text:span></text:p>
          </table:table-cell>
        </table:table-row>
        <table:table-row table:style-name="TableRow500">
          <table:table-cell table:style-name="TableCell501">
            <text:p text:style-name="P502">48.</text:p>
          </table:table-cell>
          <table:covered-table-cell>
            <text:p text:style-name="P503"/>
          </table:covered-table-cell>
          <table:table-cell table:style-name="TableCell504">
            <text:p text:style-name="P505"><text:span text:style-name="T506">UAB „Ignalinos butų ūkis“</text:span></text:p>
          </table:table-cell>
        </table:table-row>
        <table:table-row table:style-name="TableRow507">
          <table:table-cell table:style-name="TableCell508">
            <text:p text:style-name="P509">49.</text:p>
          </table:table-cell>
          <table:covered-table-cell>
            <text:p text:style-name="P510"/>
          </table:covered-table-cell>
          <table:table-cell table:style-name="TableCell511">
            <text:p text:style-name="P512"><text:span text:style-name="T513">UAB „Anykščių vandenys“</text:span></text:p>
          </table:table-cell>
        </table:table-row>
        <table:table-row table:style-name="TableRow514">
          <table:table-cell table:style-name="TableCell515">
            <text:p text:style-name="P516">50.</text:p>
          </table:table-cell>
          <table:covered-table-cell>
            <text:p text:style-name="P517"/>
          </table:covered-table-cell>
          <table:table-cell table:style-name="TableCell518">
            <text:p text:style-name="P519"><text:span text:style-name="T520">UAB „Molėtų vanduo“</text:span></text:p>
          </table:table-cell>
        </table:table-row>
        <table:table-row table:style-name="TableRow521">
          <table:table-cell table:style-name="TableCell522">
            <text:p text:style-name="P523">51.</text:p>
          </table:table-cell>
          <table:covered-table-cell>
            <text:p text:style-name="P524"/>
          </table:covered-table-cell>
          <table:table-cell table:style-name="TableCell525">
            <text:p text:style-name="P526"><text:span text:style-name="T527">UAB „Visagino energija“</text:span></text:p>
          </table:table-cell>
        </table:table-row>
        <table:table-row table:style-name="TableRow528">
          <table:table-cell table:style-name="TableCell529">
            <text:p text:style-name="P530">52.</text:p>
          </table:table-cell>
          <table:covered-table-cell>
            <text:p text:style-name="P531"/>
          </table:covered-table-cell>
          <table:table-cell table:style-name="TableCell532">
            <text:p text:style-name="P533"><text:span text:style-name="T534">UAB „Didžiasalio komunalinės paslaugos“</text:span></text:p>
          </table:table-cell>
        </table:table-row>
        <table:table-row table:style-name="TableRow535">
          <table:table-cell table:style-name="TableCell536">
            <text:p text:style-name="P537">53.</text:p>
          </table:table-cell>
          <table:table-cell table:style-name="TableCell538" table:number-rows-spanned="10">
            <text:p text:style-name="P539">Vilniaus<text:s/>regionas</text:p>
          </table:table-cell>
          <table:table-cell table:style-name="TableCell540">
            <text:p text:style-name="P541"><text:span text:style-name="T542">UAB „Vilniaus vandenys“</text:span></text:p>
          </table:table-cell>
        </table:table-row>
        <table:table-row table:style-name="TableRow543">
          <table:table-cell table:style-name="TableCell544">
            <text:p text:style-name="P545">54.</text:p>
          </table:table-cell>
          <table:covered-table-cell>
            <text:p text:style-name="P546"/>
          </table:covered-table-cell>
          <table:table-cell table:style-name="TableCell547">
            <text:p text:style-name="P548"><text:span text:style-name="T549">UAB „Ukmergės vandenys“</text:span></text:p>
          </table:table-cell>
        </table:table-row>
        <table:table-row table:style-name="TableRow550">
          <table:table-cell table:style-name="TableCell551">
            <text:p text:style-name="P552">55.</text:p>
          </table:table-cell>
          <table:covered-table-cell>
            <text:p text:style-name="P553"/>
          </table:covered-table-cell>
          <table:table-cell table:style-name="TableCell554">
            <text:p text:style-name="P555"><text:span text:style-name="T556">UAB „Trakų vandenys“</text:span></text:p>
          </table:table-cell>
        </table:table-row>
        <table:table-row table:style-name="TableRow557">
          <table:table-cell table:style-name="TableCell558">
            <text:p text:style-name="P559">56.</text:p>
          </table:table-cell>
          <table:covered-table-cell>
            <text:p text:style-name="P560"/>
          </table:covered-table-cell>
          <table:table-cell table:style-name="TableCell561">
            <text:p text:style-name="P562"><text:span text:style-name="T563">UAB „Elektrėnų komunalinis ūkis“</text:span></text:p>
          </table:table-cell>
        </table:table-row>
        <table:table-row table:style-name="TableRow564">
          <table:table-cell table:style-name="TableCell565">
            <text:p text:style-name="P566">57.</text:p>
          </table:table-cell>
          <table:covered-table-cell>
            <text:p text:style-name="P567"/>
          </table:covered-table-cell>
          <table:table-cell table:style-name="TableCell568">
            <text:p text:style-name="P569"><text:span text:style-name="T570">UAB „Širvintų vandenys“</text:span></text:p>
          </table:table-cell>
        </table:table-row>
        <table:table-row table:style-name="TableRow571">
          <table:table-cell table:style-name="TableCell572">
            <text:p text:style-name="P573">58.</text:p>
          </table:table-cell>
          <table:covered-table-cell>
            <text:p text:style-name="P574"/>
          </table:covered-table-cell>
          <table:table-cell table:style-name="TableCell575">
            <text:p text:style-name="P576"><text:span text:style-name="T577">UAB „Pabradės komunalinis ūkis“</text:span></text:p>
          </table:table-cell>
        </table:table-row>
        <table:table-row table:style-name="TableRow578">
          <table:table-cell table:style-name="TableCell579">
            <text:p text:style-name="P580">59.</text:p>
          </table:table-cell>
          <table:covered-table-cell>
            <text:p text:style-name="P581"/>
          </table:covered-table-cell>
          <table:table-cell table:style-name="TableCell582">
            <text:p text:style-name="P583"><text:span text:style-name="T584">UAB „Nemenčinės komunalininkas“</text:span></text:p>
          </table:table-cell>
        </table:table-row>
        <table:table-row table:style-name="TableRow585">
          <table:table-cell table:style-name="TableCell586">
            <text:p text:style-name="P587">60.</text:p>
          </table:table-cell>
          <table:covered-table-cell>
            <text:p text:style-name="P588"/>
          </table:covered-table-cell>
          <table:table-cell table:style-name="TableCell589">
            <text:p text:style-name="P590"><text:span text:style-name="T591">UAB „Nemėžio<text:s/></text:span><text:span text:style-name="T592">komunalininkas“</text:span></text:p>
          </table:table-cell>
        </table:table-row>
        <table:table-row table:style-name="TableRow593">
          <table:table-cell table:style-name="TableCell594">
            <text:p text:style-name="P595">61.</text:p>
          </table:table-cell>
          <table:covered-table-cell>
            <text:p text:style-name="P596"/>
          </table:covered-table-cell>
          <table:table-cell table:style-name="TableCell597">
            <text:p text:style-name="P598"><text:span text:style-name="T599">UAB „Eišiškių komunalinis ūkis“</text:span></text:p>
          </table:table-cell>
        </table:table-row>
        <table:table-row table:style-name="TableRow600">
          <table:table-cell table:style-name="TableCell601">
            <text:p text:style-name="P602">62.</text:p>
          </table:table-cell>
          <table:covered-table-cell>
            <text:p text:style-name="P603"/>
          </table:covered-table-cell>
          <table:table-cell table:style-name="TableCell604">
            <text:p text:style-name="P605"><text:span text:style-name="T606">UAB „Tvarkyba“</text:span></text:p>
          </table:table-cell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9T10:53:00Z</meta:creation-date>
    <dc:date>2024-02-09T10:53:00Z</dc:date>
    <meta:print-date>2020-01-16T13:27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738" meta:character-count="6557" meta:row-count="115" meta:non-whitespace-character-count="5874"/>
  </office:meta>
</office:document-meta>
</file>