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9416in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text-properties fo:font-weight="bold" style:font-weight-asian="bold" style:font-size-complex="12pt" style:language-asian="zh" style:country-asian="CN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.005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5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olumn18" style:family="table-column">
      <style:table-column-properties style:column-width="6.693in"/>
    </style:style>
    <style:style style:name="Table17" style:family="table">
      <style:table-properties style:width="6.693in" fo:margin-left="0.005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fo:language="en" fo:country="US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 fo:background-color="#FFFFFF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fo:language="en" fo:country="US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fo:language="en" fo:country="US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 fo:text-indent="0.4736in">
        <style:tab-stops>
          <style:tab-stop style:type="left" style:position="0.6895in"/>
        </style:tab-stops>
      </style:paragraph-properties>
      <style:text-properties fo:hyphenate="false"/>
    </style:style>
    <style:style style:name="T9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9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9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size-complex="12pt" style:language-asian="zh" style:country-asian="CN" fo:hyphenate="false"/>
    </style:style>
    <style:style style:name="P94" style:parent-style-name="Normal" style:family="paragraph">
      <style:text-properties style:font-size-complex="12pt" style:language-asian="zh" style:country-asian="CN"/>
    </style:style>
    <style:style style:name="P95" style:parent-style-name="Normal" style:family="paragraph">
      <style:text-properties style:font-size-complex="12pt" style:language-asian="zh" style:country-asian="CN"/>
    </style:style>
    <style:style style:name="P96" style:parent-style-name="Normal" style:family="paragraph">
      <style:text-properties style:font-name-asian="Calibri" style:font-size-complex="12pt"/>
    </style:style>
    <style:style style:name="P97" style:parent-style-name="Normal" style:family="paragraph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2">Projektas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Lietuvos respublikos</text:p>
            <text:p text:style-name="P10"><text:span text:style-name="T11">MUZIEJŲ ĮSTATYMO nr. i-930 2 straipsnio pakeitimo ir<text:s/></text:span><text:span text:style-name="T12">PAPILDYMO 6</text:span><text:span text:style-name="T13">1<text:s/></text:span><text:span text:style-name="T14"><text:s/>straipsniU<text:s/></text:span></text:p>
            <text:p text:style-name="P15">įstatymas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202</text:span><text:span text:style-name="T23">2</text:span><text:span text:style-name="T24"><text:s/>m. <text:s text:c="35"/>d. Nr.</text:span></text:p>
          </table:table-cell>
        </table:table-row>
        <table:table-row table:style-name="TableRow25">
          <table:table-cell table:style-name="TableCell26">
            <text:p text:style-name="P27">Vilnius</text:p>
            <text:p text:style-name="P28"/>
          </table:table-cell>
        </table:table-row>
      </table:table>
      <text:p text:style-name="P29"><text:span text:style-name="T30">1</text:span><text:span text:style-name="T31"><text:s/>straipsnis.<text:s/></text:span><text:span text:style-name="T32">2 straipsnio pakeitimas</text:span></text:p>
      <text:p text:style-name="P33"><text:span text:style-name="T34">Papildyti 2 straipsnį 5<text:s/></text:span><text:span text:style-name="T35">dalimi:</text:span></text:p>
      <text:p text:style-name="P36"><text:span text:style-name="T37">„</text:span><text:span text:style-name="T38">5</text:span><text:span text:style-name="T39">.<text:s/></text:span><text:span text:style-name="T40">Gyvasis muziejus -<text:s/></text:span><text:span text:style-name="T41">muziejus, kuriame gyvai atkuriamos tam tikros kultūros, gamtinės aplinkos ar istorinio laikotarpio sąlygos.“</text:span></text:p>
      <text:p text:style-name="P42"/>
      <text:p text:style-name="P43"><text:span text:style-name="T44">2</text:span><text:span text:style-name="T45"><text:s/>straipsnis.<text:s/></text:span><text:span text:style-name="T46">Įstatymo papildymas<text:s/></text:span><text:span text:style-name="T47">6</text:span><text:span text:style-name="T48">1</text:span><text:span text:style-name="T49"><text:s/>straipsniu</text:span></text:p>
      <text:p text:style-name="P50"><text:span text:style-name="T51">Papildyti įstatymą<text:s/></text:span><text:span text:style-name="T52">6</text:span><text:span text:style-name="T53">1</text:span><text:span text:style-name="T54"><text:s/>straipsniu:</text:span></text:p>
      <text:p text:style-name="P55"><text:span text:style-name="T56">„</text:span><text:span text:style-name="T57">6</text:span><text:span text:style-name="T58">1</text:span><text:span text:style-name="T59"> straipsnis.<text:s/></text:span><text:span text:style-name="T60">Gyvieji muziejai.</text:span></text:p>
      <text:p text:style-name="P61"><text:span text:style-name="T62">1</text:span><text:span text:style-name="T63">. Gyvieji muziejai, taip kaip jie apibrėžti šio Įstatymo 2 straipsnio 5 dalyje, nepriklausomai nuo jų teisinės formos, gali būti įvairių rūšių. Gyvojo muziejaus vardą suteikia muziejų veiklą<text:s/></text:span><text:soft-page-break/><text:span text:style-name="T64">prižiūrintis bei atitinkamus viešojo admin</text:span><text:span text:style-name="T65">istravimo įgaliojimus turintis subjektas Vyriausybės ar jos įgaliotos institucijos nustatyta tvarka.</text:span></text:p>
      <text:p text:style-name="P66"><text:span text:style-name="T67">2</text:span><text:span text:style-name="T68">. Gyvuosiuose muziejuose gali gyventi jų kūrėjai ir (ar) prižiūrėtojai. Jei muziejaus kūrėjai ir (ar) prižiūrėtojai gyvena muziejui priskirtose patalp</text:span><text:span text:style-name="T69">ose, jiems turi būti skirtos į muziejaus ekspoziciją nepatenkančios gyvenamosios patalpos.<text:s/></text:span></text:p>
      <text:p text:style-name="P70"><text:span text:style-name="T71">3</text:span><text:span text:style-name="T72">. Už šio straipsnio 2 dalyje nurodytų patalpų komunalines paslaugas atsiskaitoma pagal sutartis, sudarytas tarp muziejaus savininko (arba dalininko) teises ir<text:s/></text:span><text:span text:style-name="T73">pareigas įgyvendinančia institucija ir tose patalpose gyvenančių muziejaus kūrėjų ir (ar) prižiūrėtojų. <text:s/>Ši nuostata netaikoma gyviesiems muziejams, kurių steigėjai yra privatūs asmenys.“</text:span></text:p>
      <text:p text:style-name="P74"/>
      <text:p text:style-name="P75"><text:span text:style-name="T76">3</text:span><text:span text:style-name="T77"><text:s/>straipsnis.<text:s/></text:span><text:span text:style-name="T78">Įstatymo įsigaliojimas ir įgyvendinimas</text:span></text:p>
      <text:p text:style-name="P79"><text:span text:style-name="T80">1</text:span><text:span text:style-name="T81">. Šis įstatymas, išskyrus šio straipsnio 2 dalį, įsigalioja 202</text:span><text:span text:style-name="T82">3</text:span><text:span text:style-name="T83"><text:s/>m. sausio 1 d.</text:span></text:p>
      <text:p text:style-name="P84"><text:span text:style-name="T85">2</text:span><text:span text:style-name="T86">. Lietuvos Respublikos Vyriausybė ar jos įgaliota institucija iki 2022 m. gruodžio 3</text:span><text:span text:style-name="T87">1</text:span><text:span text:style-name="T88"><text:s/>d. priima šio įstatymo įgyvendinamuosius teisės aktus.</text:span></text:p>
      <text:p text:style-name="P89"/>
      <text:p text:style-name="P90"><text:span text:style-name="T91">Skelbiu šį Lietuvos<text:s/></text:span><text:span text:style-name="T92">Respublikos Seimo priimtą įstatymą.</text:span></text:p>
      <text:p text:style-name="P93"/>
      <text:p text:style-name="P94"/>
      <text:soft-page-break/>
      <text:p text:style-name="P95">Respublikos Prezidentas</text:p>
      <text:p text:style-name="P96"/>
      <text:p text:style-name="P97">Teikia<text:tab/><text:tab/><text:tab/><text:tab/><text:tab/><text:tab/></text:p>
      <text:p text:style-name="Normal"><text:span text:style-name="T98">Lietuvos Respublikos Seimo narys</text:span><text:span text:style-name="T99"><text:tab/></text:span><text:span text:style-name="T100"><text:tab/></text:span><text:span text:style-name="T101"><text:tab/><text:s text:c="19"/>Robertas Šark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Mišeikis</meta:initial-creator>
    <dc:creator>adlibuser</dc:creator>
    <meta:creation-date>2022-03-31T08:53:00Z</meta:creation-date>
    <dc:date>2022-03-31T08:53:00Z</dc:date>
    <meta:print-date>2019-11-05T09:00:00Z</meta:print-date>
    <meta:template xlink:href="Normal.dotm" xlink:type="simple"/>
    <meta:editing-cycles>2</meta:editing-cycles>
    <meta:editing-duration>PT6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3" meta:paragraph-count="64" meta:word-count="245" meta:character-count="1875" meta:row-count="188" meta:non-whitespace-character-count="1694"/>
  </office:meta>
</office:document-meta>
</file>