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text-transform="uppercase" fo:language="en" fo:country="US"/>
    </style:style>
    <style:style style:name="P4" style:parent-style-name="Normal" style:family="paragraph">
      <style:paragraph-properties fo:text-align="center"/>
      <style:text-properties fo:text-transform="uppercase" fo:font-size="6pt" style:font-size-asian="6pt" style:font-size-complex="6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line-height="107%" fo:text-indent="0.5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line-height="107%" fo:text-indent="0.9in"/>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line-height="107%" fo:text-indent="0.9in"/>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line-height="107%" fo:text-indent="0.9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7pt" style:font-size-asian="7pt" style:font-size-complex="7pt"/>
    </style:style>
    <style:style style:name="P34" style:parent-style-name="Normal" style:family="paragraph">
      <style:paragraph-properties fo:line-height="107%" fo:text-indent="0.9in"/>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fo:text-indent="0.9in"/>
    </style:style>
    <style:style style:name="T43"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44" style:parent-style-name="DefaultParagraphFont" style:family="text">
      <style:text-properties style:font-name="Calibri" style:font-name-complex="Calibri" fo:color="#000000" fo:font-size="11pt" style:font-size-asian="11pt" style:font-size-complex="11pt"/>
    </style:style>
    <style:style style:name="T45" style:parent-style-name="DefaultParagraphFont" style:family="text">
      <style:text-properties style:font-name="Calibri" style:font-name-complex="Calibri" fo:color="#000000" fo:font-size="11pt" style:font-size-asian="11pt" style:font-size-complex="11pt"/>
    </style:style>
    <style:style style:name="T46" style:parent-style-name="DefaultParagraphFont" style:family="text">
      <style:text-properties style:font-name="Calibri" style:font-name-complex="Calibri"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fo:text-indent="0.9in"/>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Calibri" style:font-name-complex="Calibri" fo:color="#000000" fo:font-size="11pt" style:font-size-asian="11pt" style:font-size-complex="11pt"/>
    </style:style>
    <style:style style:name="T56" style:parent-style-name="DefaultParagraphFont" style:family="text">
      <style:text-properties style:font-name="Calibri" style:font-name-complex="Calibri" fo:color="#000000" fo:font-size="11pt" style:font-size-asian="11pt" style:font-size-complex="11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fo:text-indent="0.9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fo:text-indent="0.9in"/>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fo:text-indent="0.9in"/>
      <style:text-properties fo:font-size="11pt" style:font-size-asian="11pt" style:font-size-complex="11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fo:text-indent="0.9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fo:text-indent="0.9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07%" fo:text-indent="0.9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size="7pt" style:font-size-asian="7pt" style:font-size-complex="7pt"/>
    </style:style>
    <style:style style:name="P83" style:parent-style-name="Normal" style:family="paragraph">
      <style:paragraph-properties fo:line-height="107%" fo:text-indent="0.9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fo:text-indent="0.9in"/>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7%" fo:text-indent="0.9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fo:text-indent="0.9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fo:font-size="7pt" style:font-size-asian="7pt" style:font-size-complex="7pt"/>
    </style:style>
    <style:style style:name="P101" style:parent-style-name="Normal" style:family="paragraph">
      <style:paragraph-properties fo:line-height="107%" fo:text-indent="0.9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7%" fo:text-indent="0.9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7%" fo:text-indent="0.9in"/>
      <style:text-properties fo:font-size="11pt" style:font-size-asian="11pt" style:font-size-complex="11pt"/>
    </style:style>
    <style:style style:name="P111" style:parent-style-name="Normal" style:family="paragraph">
      <style:paragraph-properties fo:line-height="107%" fo:text-indent="0.9in"/>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language="en" fo:country="US"/>
    </style:style>
    <style:style style:name="P115" style:parent-style-name="Normal" style:family="paragraph">
      <style:text-properties fo:font-size="7pt" style:font-size-asian="7pt" style:font-size-complex="7pt"/>
    </style:style>
    <style:style style:name="P116" style:parent-style-name="Normal" style:family="paragraph">
      <style:paragraph-properties fo:margin-bottom="0.1111in" fo:line-height="107%"/>
    </style:style>
    <style:style style:name="T11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4"/>
      <text:p text:style-name="P5">LIETUVOS RESPUBLIKOS SEIMAS</text:p>
      <text:p text:style-name="P6"/>
      <text:p text:style-name="P7"/>
      <text:p text:style-name="P8"><text:span text:style-name="T9">REZOLIUCIJA</text:span></text:p>
      <text:p text:style-name="P10"><text:span text:style-name="T11">DĖL europinio solidarumo<text:s/></text:span><text:span text:style-name="T12">COVID-19 pandemijos metu</text:span></text:p>
      <text:p text:style-name="P13"/>
      <text:p text:style-name="P14">2020 m. gegužės d. <text:s text:c="2"/>Nr.<text:s/></text:p>
      <text:p text:style-name="P15">Vilnius</text:p>
      <text:p text:style-name="P16"/>
      <text:p text:style-name="P17"/>
      <text:p text:style-name="P18"><text:span text:style-name="T19">Lietuvos Respublikos Seimas,<text:s/></text:span></text:p>
      <text:p text:style-name="Normal"/>
      <text:p text:style-name="P20"><text:span text:style-name="T21">Pažymėdamas</text:span><text:span text:style-name="T22">, kad Europos Sąjungos šalys patyrė didžiulį koronaviruso pandemijos poveikį;<text:s/></text:span></text:p>
      <text:p text:style-name="P23"/>
      <text:p text:style-name="P24"><text:span text:style-name="T25">Pabrėždamas</text:span><text:span text:style-name="T26">, kad Europos Sąjungos šalys rodo <text:s/>iki šiol nematytą solidarumą ir paramą labiausiai nukentėjusios nuo pandemijos ES šalims – partnerėms. <text:s/></text:span></text:p>
      <text:p text:style-name="P27"/>
      <text:p text:style-name="P28"><text:span text:style-name="T29">Atkreipia dėmesį,<text:s/></text:span><text:span text:style-name="T30">kad ES ir jos valstybės narės siekė repatrijuoti daugiau kaip 650 000 užsienyje įstr</text:span><text:span text:style-name="T31">igusių ES piliečių. ES šalys ir ES delegacijos teikia konsulinę pagalbą, kad padėtų ES piliečiams grįžti namo, tame tarpe kompensuoja dalį repatriacijos išlaidų. <text:s/>Lietuva padėjo evakuoti savo ir daugiau kaip 400 kitų ES šalių piliečių iš Indonezijos, Vietn</text:span><text:span text:style-name="T32">amo, Tailando ir Pietų Amerikos. Savo ruožtu kitos ES šalys padėjo sugrąžinti 156 Lietuvos piliečius.<text:s/></text:span></text:p>
      <text:p text:style-name="P33"/>
      <text:p text:style-name="P34"><text:span text:style-name="T35">Pažymi,</text:span><text:span text:style-name="T36"><text:s/>kad ES šalys – narės, nepaisant iššūkių savo sveikatos apsaugos sistemoms, pagal išgales padeda viena kitai. <text:s/>Vokietija priėmė gydyti apie 175 s</text:span><text:span text:style-name="T37">unkiai sergančius Italijos ir Prancūzijos pacientus. Taip pat Vokietija į<text:s/></text:span><text:span text:style-name="T38">Italiją</text:span><text:span text:style-name="T39"><text:s/>pristatė 300 dirbtinės plaučių ventiliacijos aparatų. Čekija suteikė Italijai 10 000 apsauginių kombinezonų bei dar 10 000 tokių kombinezonų Ispanijai. Prancūzija dovanojo It</text:span><text:span text:style-name="T40">alijai 1 milijoną apsauginių kaukių ir dar 20 000 apsauginių kombinezonų. Austrija suteikė Italijai 3 000 L dezinfekcinio skysčio. Lenkija pasiuntė <text:s/>15 gydytojų grupę į Italijos regioną Lombardiją, kuriame labai paplito COVID-19 virusas.<text:s/></text:span></text:p>
      <text:p text:style-name="P41"/>
      <text:p text:style-name="P42"><text:span text:style-name="T43">Vertina, kad<text:s/></text:span><text:span text:style-name="T44">kov</text:span><text:span text:style-name="T45">o mėnesį Lietuva išsiuntė pagalbą nuo žemės drebėjimo nukentėjusiai Kroatijai, Lietuvos policija padovanojo 35 000 vienkartinių pirštinių savo kolegoms kroatams. Balandžio mėnesį Lietuvos Vyriausybė Italijai ir Ispanijai skyrė medicinos priemonių už 100 tū</text:span><text:span text:style-name="T46">kst. eurų (vienkartinės pirštinės ir kitos apsauginės priemonės).<text:s/></text:span><text:span text:style-name="T47">Europos Komisija tiesiogiai remia ES šalių sveikatos priežiūros sistemas ir kuria bendras medicinos reikmenų atsargas, iš ES biudžeto skirdama 3 mlrd. EUR, prie kurių bus pridėta dar 3 mlrd.</text:span><text:span text:style-name="T48"><text:s/>EUR valstybių narių paramos. Pasauliniam atsakui kuriant vakciną, diagnostikos ir gydymo priemones Komisijos pirmininkės von der Leyen iniciatyva surinkta apie 8 mlrd. eurų. Lietuva šiai iniciatyvai skyrė 100 tūkst. eurų.</text:span></text:p>
      <text:p text:style-name="P49"/>
      <text:p text:style-name="P50"><text:span text:style-name="T51">Pabrėžia</text:span><text:span text:style-name="T52">, kad siekdami įveikti e</text:span><text:span text:style-name="T53">konomines pandemijos pasekmes ES vadovai 2020 m. balandžio 23 d. patvirtino 540 mlrd. € vertės priemonių rinkinį, skirtą valstybėms narėms paremti. Rinkinį sudaro trys neatidėliotinų apsaugos priemonių, skirtų darbuotojams, įmonėms ir valstybėms narėms, pa</text:span><text:span text:style-name="T54">ketai. Reaguojant į COVID-19 krizę, papildomai 3,1 mlrd. EUR panaudota iš 2020 m. biudžeto. Siekdama išsaugoti ekonomikos tęstinumą, ES bendradarbiauja su valstybėmis narėmis, kad nustatytų prioritetines prekinio transporto juostas. </text:span><text:span text:style-name="T55">Bendra valstybių narių<text:s/></text:span><text:span text:style-name="T56">ir ES institucijų sukurtų priemonių, skirtų kovoti su krize, suma siekia 3,4 trilijono eurų.</text:span></text:p>
      <text:p text:style-name="P57"/>
      <text:p text:style-name="P58"><text:span text:style-name="T59">Atkreipia dėmesį</text:span><text:span text:style-name="T60">, kad ES didina savo pastangas kovoti su klaidinga informacija ir dezinformacija. </text:span></text:p>
      <text:p text:style-name="P61"/>
      <text:p text:style-name="P62"><text:span text:style-name="T63">Atsižvelgia į tai</text:span><text:span text:style-name="T64">, kad Europos Parlamentas 2020 m. balandžio 17 d. priėmė rezoliuciją Nr. RC-9-2020-0143 dėl <text:s/>paramos ES koordinuotam veikimui kovojant su COVID-19 pandemija ir jos pasekmėmis;</text:span></text:p>
      <text:p text:style-name="P65"/>
      <text:p text:style-name="P66"/>
      <text:p text:style-name="P67"/>
      <text:p text:style-name="P68"><text:span text:style-name="T69">Reiškia<text:s/></text:span><text:span text:style-name="T70">užuojautą COVID-19 pandemijos aukų šeimoms ir artimiesiems;</text:span></text:p>
      <text:p text:style-name="P71"/>
      <text:p text:style-name="P72"><text:span text:style-name="T73">Pritaria</text:span><text:span text:style-name="T74"><text:s/></text:span><text:span text:style-name="T75">Europos Parlamento rezoliucijai Nr. RC-9-2020-0143 dėl <text:s/>paramos ES koordinuotam veikimui kovojant su COVID-19 pandemija ir jos pasekmėmis, ypač pažymėdamas, kad rezoliucijoje pabrėžiama atvirų ES vidinių sienų svarba prekių judėjimui;<text:s/></text:span></text:p>
      <text:p text:style-name="P76"/>
      <text:p text:style-name="P77"><text:span text:style-name="T78">Remia<text:s/></text:span><text:span text:style-name="T79">Europos Komi</text:span><text:span text:style-name="T80">sijos Prezidentės Ursulos von der Leyen pasiūlymą, kad kitas ES biudžetas būtų naujas „Maršalo planas“ Europai, skatinantis pagreitintą ES šalių ekonomikų augimą. Pažymi, kad Komisijos pirmininkės tikslas ateities biudžete išlaikyti pakankamą finansavimą r</text:span><text:span text:style-name="T81">eformoms ir sanglaudai, bei daugiau investuoti į naujas sritis – Žaliąjį Europos kursą ir skaitmeninę darbotvarkę, sukurti Europos Sąjungai naują augimo potencialą ir tai gali tapti svarbia atsigavimo ir proveržio galimybe Lietuvai.<text:s/></text:span></text:p>
      <text:p text:style-name="P82"/>
      <text:p text:style-name="P83"><text:span text:style-name="T84">Kviečia<text:s/></text:span><text:span text:style-name="T85">ir toliau imt</text:span><text:span text:style-name="T86">is visų reikalingų priemonių solidariai teikti paramą kovai su COVID-19 pandemija ir jos pasekmėmis.<text:s/></text:span></text:p>
      <text:p text:style-name="P87"/>
      <text:p text:style-name="P88"><text:span text:style-name="T89">Siūlo<text:s/></text:span><text:span text:style-name="T90">didinti ES išorinių sienų valdymo efektyvumą ir atverti Šengeno išorės sienas koordinuotai.<text:s/></text:span></text:p>
      <text:p text:style-name="P91"/>
      <text:p text:style-name="P92"><text:span text:style-name="T93">Užtikrinti</text:span><text:span text:style-name="T94"><text:s/>netrikdomą prekių judėjimą Europos Sąjungo</text:span><text:span text:style-name="T95">s viduje ir išlaikyti vidaus rinkos funkcionavimą.<text:s/></text:span></text:p>
      <text:p text:style-name="P96"/>
      <text:p text:style-name="P97"><text:span text:style-name="T98">Stiprinti<text:s/></text:span><text:span text:style-name="T99">maisto tiekimo saugumą, didinant tiesiogines išmokas žemdirbiams bei kuriant specialius <text:s/>fondus.</text:span></text:p>
      <text:p text:style-name="P100"/>
      <text:p text:style-name="P101"><text:span text:style-name="T102">Stiprinti<text:s/></text:span><text:span text:style-name="T103">ES šalių medicinos įstaigų bendradarbiavimą, veiksmų koordinavimą, epidemiologinės si</text:span><text:span text:style-name="T104">tuacijos stebėseną ir geros praktikos dalinimąsi, taip pat bendras vakcinos ir vaistų nuo viruso paieškas.<text:s/></text:span></text:p>
      <text:p text:style-name="P105"/>
      <text:p text:style-name="P106"><text:span text:style-name="T107">Didinti<text:s/></text:span><text:span text:style-name="T108">paramą smulkiam ir vidutiniam verslui bei skatinti darbo vietų kūrimą, padėti žmonėms išlaikyti darbo vietas, o įmonėms – savo veiklą.</text:span></text:p>
      <text:p text:style-name="P109"/>
      <text:p text:style-name="P110"/>
      <text:p text:style-name="Normal"/>
      <text:p text:style-name="P111"><text:span text:style-name="T112">Seimo Pirmininkas</text:span><text:span text:style-name="T113"><text:tab/><text:s text:c="69"/></text:span><text:span text:style-name="T114">Viktoras Pranckietis</text:span></text:p>
      <text:p text:style-name="P115"/>
      <text:p text:style-name="Normal"/>
      <text:p text:style-name="P116"><text:span text:style-name="T117">Teikia Seimo narys <text:s text:c="113"/>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OTAS Rokas</meta:initial-creator>
    <dc:creator>adlibuser</dc:creator>
    <meta:creation-date>2020-05-13T08:03:00Z</meta:creation-date>
    <dc:date>2020-05-13T08:03:00Z</dc:date>
    <meta:print-date>2020-05-13T07:44:00Z</meta:print-date>
    <meta:template xlink:href="Normal.dotm" xlink:type="simple"/>
    <meta:editing-cycles>2</meta:editing-cycles>
    <meta:editing-duration>PT0S</meta:editing-duration>
    <meta:document-statistic meta:page-count="2" meta:paragraph-count="49" meta:word-count="641" meta:character-count="5035" meta:row-count="201" meta:non-whitespace-character-count="4443"/>
  </office:meta>
</office:document-meta>
</file>