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style:font-size-complex="12pt"/>
    </style:style>
    <style:style style:name="P16" style:parent-style-name="Normal" style:family="paragraph">
      <style:paragraph-properties fo:text-align="center" fo:line-height="130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30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30%" fo:text-indent="0.2597in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center" fo:line-height="130%"/>
      <style:text-properties style:font-size-complex="12pt"/>
    </style:style>
    <style:style style:name="P21" style:parent-style-name="Normal" style:family="paragraph">
      <style:paragraph-properties fo:text-align="justify" fo:line-height="130%" fo:text-indent="0.2166in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30%" fo:text-indent="0.514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color="#000000" fo:font-size="10pt" style:font-size-asian="10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middle" fo:line-height="130%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 style:vertical-align="middle" fo:line-height="130%" fo:text-indent="0.3937in"/>
      <style:text-properties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middle" fo:line-height="130%"/>
      <style:text-properties fo:font-weight="bold" style:font-weight-asian="bold" fo:color="#000000" style:font-size-complex="12pt" fo:hyphenate="false"/>
    </style:style>
    <style:style style:name="P35" style:parent-style-name="Normal" style:family="paragraph">
      <style:paragraph-properties fo:text-align="center" style:vertical-align="middle" fo:line-height="130%" fo:text-indent="0.3937in"/>
      <style:text-properties fo:font-weight="bold" style:font-weight-asian="bold" fo:color="#000000" style:font-size-complex="12pt" fo:hyphenate="false"/>
    </style:style>
    <style:style style:name="P36" style:parent-style-name="Normal" style:family="paragraph">
      <style:paragraph-properties fo:text-align="center" style:vertical-align="middle" fo:line-height="130%"/>
      <style:text-properties fo:font-weight="bold" style:font-weight-asian="bold"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30%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30%"/>
      <style:text-properties style:font-size-complex="12pt"/>
    </style:style>
    <style:style style:name="P51" style:parent-style-name="Normal" style:family="paragraph">
      <style:paragraph-properties fo:line-height="130%"/>
      <style:text-properties style:font-size-complex="12pt"/>
    </style:style>
    <style:style style:name="P52" style:parent-style-name="Normal" style:family="paragraph">
      <style:paragraph-properties fo:line-height="130%"/>
    </style:style>
    <style:style style:name="P53" style:parent-style-name="Normal" style:family="paragraph">
      <style:paragraph-properties fo:line-height="13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30%"/>
      <style:text-properties style:font-size-complex="12pt"/>
    </style:style>
    <style:style style:name="P56" style:parent-style-name="Normal" style:family="paragraph">
      <style:paragraph-properties fo:line-height="130%"/>
      <style:text-properties style:font-size-complex="12pt"/>
    </style:style>
    <style:style style:name="P57" style:parent-style-name="Normal" style:family="paragraph">
      <style:paragraph-properties fo:line-height="130%"/>
      <style:text-properties style:font-size-complex="12pt"/>
    </style:style>
    <style:style style:name="P58" style:parent-style-name="Normal" style:family="paragraph">
      <style:paragraph-properties fo:line-height="130%"/>
      <style:text-properties style:font-size-complex="12pt"/>
    </style:style>
    <style:style style:name="P59" style:parent-style-name="Normal" style:family="paragraph">
      <style:paragraph-properties fo:line-height="130%"/>
      <style:text-properties style:font-size-complex="12pt"/>
    </style:style>
    <style:style style:name="P60" style:parent-style-name="Normal" style:family="paragraph">
      <style:paragraph-properties fo:line-height="130%"/>
      <style:text-properties style:font-size-complex="12pt"/>
    </style:style>
    <style:style style:name="P61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30%"/>
      <style:text-properties style:font-size-complex="12pt"/>
    </style:style>
    <style:style style:name="P70" style:parent-style-name="Normal" style:family="paragraph">
      <style:paragraph-properties fo:text-align="center" fo:text-indent="2.755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4.134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1.8in" fo:text-indent="2.363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30%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justify" fo:line-height="13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30%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center" fo:line-height="130%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 fo:line-height="13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="TimesLT" style:font-size-complex="12pt" style:language-asian="lt" style:country-asian="LT"/>
    </style:style>
    <style:style style:name="T144" style:parent-style-name="DefaultParagraphFont" style:family="text">
      <style:text-properties style:font-name="TimesLT" style:font-size-complex="12pt" style:language-asian="lt" style:country-asian="LT"/>
    </style:style>
    <style:style style:name="P145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4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30%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30%" fo:margin-left="0.5909in">
        <style:tab-stops>
          <style:tab-stop style:type="left" style:position="-0.5909in"/>
          <style:tab-stop style:type="left" style:position="0.2951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30%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30%" fo:margin-left="0.25in" fo:text-indent="0.3409in">
        <style:tab-stops>
          <style:tab-stop style:type="left" style:position="0.5375in"/>
          <style:tab-stop style:type="left" style:position="0.6361in"/>
          <style:tab-stop style:type="left" style:position="0.8333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30%" fo:margin-left="0.25in" fo:text-indent="0.3409in">
        <style:tab-stops>
          <style:tab-stop style:type="left" style:position="0.5375in"/>
          <style:tab-stop style:type="left" style:position="0.6361in"/>
          <style:tab-stop style:type="left" style:position="0.8333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30%" fo:margin-left="0.5909in">
        <style:tab-stops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P366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indent="0.5909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3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30%" fo:text-indent="0.216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30%" fo:margin-left="0.5909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 fo:line-height="13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28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line-height="130%"/>
    </style:style>
    <style:style style:name="P437" style:parent-style-name="Normal" style:family="paragraph">
      <style:paragraph-properties style:snap-to-layout-grid="false" fo:text-align="justify" fo:text-indent="4in">
        <style:tab-stops>
          <style:tab-stop style:type="left" style:position="3.3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snap-to-layout-grid="false" fo:text-align="justify" fo:text-indent="4in">
        <style:tab-stops>
          <style:tab-stop style:type="left" style:position="3.3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fo:language="en" fo:country="US"/>
    </style:style>
    <style:style style:name="P442" style:parent-style-name="Normal" style:family="paragraph">
      <style:paragraph-properties style:snap-to-layout-grid="false" fo:text-align="justify" fo:text-indent="4in">
        <style:tab-stops>
          <style:tab-stop style:type="left" style:position="3.375in"/>
        </style:tab-stops>
      </style:paragraph-properties>
      <style:text-properties style:font-size-complex="12pt" fo:language="en" fo:country="US"/>
    </style:style>
    <style:style style:name="P443" style:parent-style-name="Normal" style:family="paragraph">
      <style:paragraph-properties fo:margin-right="-0.0201in" fo:text-indent="4in">
        <style:tab-stops>
          <style:tab-stop style:type="left" style:position="3.375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name="Courier New" style:font-name-complex="Courier New" fo:font-size="10pt" style:font-size-asian="10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olumn457" style:family="table-column">
      <style:table-column-properties style:column-width="0.3708in" style:use-optimal-column-width="false"/>
    </style:style>
    <style:style style:name="TableColumn458" style:family="table-column">
      <style:table-column-properties style:column-width="1.2791in" style:use-optimal-column-width="false"/>
    </style:style>
    <style:style style:name="TableColumn459" style:family="table-column">
      <style:table-column-properties style:column-width="1.0833in" style:use-optimal-column-width="false"/>
    </style:style>
    <style:style style:name="TableColumn460" style:family="table-column">
      <style:table-column-properties style:column-width="0.984in" style:use-optimal-column-width="false"/>
    </style:style>
    <style:style style:name="TableColumn461" style:family="table-column">
      <style:table-column-properties style:column-width="1.6736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456" style:family="table">
      <style:table-properties style:width="6.965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1.9986in"/>
        </style:tab-stops>
      </style:paragraph-properties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VEIKATOS APSAUGOS MINISTRAS</text:p>
      <text:p text:style-name="P13"/>
      <text:p text:style-name="P14">ĮSAKYMAS</text:p>
      <text:p text:style-name="P15"/>
      <text:p text:style-name="P16">DĖL Lietuvos Respublikos sveikatos apsaugos ministro 2005 m. liepos 21 d. įsakymo Nr. V-595 „DĖL LIETUVOS HIGIENOS NORMOS<text:s/></text:p>
      <text:p text:style-name="P17">HN 39:2005 „Pirtys: įrengimo ir priežiūros saugos sveikatai reikalavimai“ PATvirtinimo“ pakeitimo</text:p>
      <text:p text:style-name="P18"/>
      <text:p text:style-name="P19">2016 m. <text:s text:c="22"/>d. Nr.<text:s/>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Lietuvos Respublikos sveikatos apsaugos ministro 2005 m.</text:span><text:span text:style-name="T26"><text:s/></text:span><text:span text:style-name="T27">liepos 21 d. įsakymą Nr. V-595 „Dėl Lietuvos higienos normos HN 39:2005 „Pirtys: įrengimo ir priežiūros saugos sveikatai reikalavimai“ patvirtinimo“<text:s/></text:span><text:span text:style-name="T28">ir jį išdėstau<text:s/></text:span><text:span text:style-name="T29">nauja redakcija:</text:span></text:p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/>
      <text:p text:style-name="P36">DĖL LIETUVOS HIGIENOS NORMOS HN 39:2016 „PIRČIŲ VISUOMENĖS SVEIKATOS SAUGOS REIKALAVIMAI“ PATVIRTINIMO</text:p>
      <text:p text:style-name="P37"/>
      <text:p text:style-name="P38"><text:span text:style-name="T39">Vadovaudamasis Lietuvos Respublikos visuomenės sveikatos priežiūros įstat</text:span><text:span text:style-name="T40">ymo 2 straipsnio 12 dalimi ir 16 straipsnio 1 dalimi,</text:span></text:p>
      <text:p text:style-name="P41"><text:span text:style-name="T42">1</text:span><text:span text:style-name="T43">. T v i r t i n u Lietuvos higienos normą HN 39:2016 „Pirčių visuomenės sveikatos saugos reikalavimai“ (pridedama).</text:span></text:p>
      <text:p text:style-name="P44"><text:span text:style-name="T45">2</text:span><text:span text:style-name="T46">. P a v e d u įsakymo vykdymo kontrolę viceministrui pagal veiklos sritį.“</text:span></text:p>
      <text:p text:style-name="P47"><text:span text:style-name="T48">2</text:span><text:span text:style-name="T49">. N u s t a t a u, kad šis įsakymas įsigalioja 2017 m. gegužės 1 d.</text:span></text:p>
      <text:p text:style-name="P50"/>
      <text:p text:style-name="P51"/>
      <text:p text:style-name="P52"/>
      <text:p text:style-name="P53"><text:span text:style-name="T54">Sveikatos apsaugos minist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9"/>
      <text:p text:style-name="Normal"/>
      <text:p text:style-name="P70"><text:span text:style-name="T71">PATVIRTINTA</text:span></text:p>
      <text:p text:style-name="P72">Lietuvos Respublikos</text:p>
      <text:p text:style-name="P73">sveikatos apsaugos ministro</text:p>
      <text:p text:style-name="P74">2005 m. liepos 21 d. įsakymu<text:s/></text:p>
      <text:p text:style-name="P75">Nr. V-595</text:p>
      <text:p text:style-name="P76">(Lietuvos Respublikos sveikatos apsaugos ministro 2016 m. <text:s text:c="14"/>d.</text:p>
      <text:p text:style-name="P77">įsakymo Nr. V- <text:s text:c="13"/></text:p>
      <text:p text:style-name="P78">redakcija)</text:p>
      <text:p text:style-name="P79"/>
      <text:p text:style-name="P80"/>
      <text:p text:style-name="P81"><text:span text:style-name="T82">LIETUVOS HIGIENOS NORMA HN 39:2016 „Pirčių visuomenės sveikatos saugos reikalavimai“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Ši higienos norma nustato pirčių įrengimo ir priežiūros visuomenės sveikatos saugos reikalavimus.</text:span></text:p>
      <text:p text:style-name="P94"><text:span text:style-name="T95">2</text:span><text:span text:style-name="T96">.</text:span><text:span text:style-name="T97"><text:tab/>Ši higienos norma privaloma fiziniams ir juridiniams asmenims, projektuojantiems, statantiems, įrengiantiems, rek</text:span><text:span text:style-name="T98">onstruojantiems, remontuojantiems, eksploatuojantiems statinius ir patalpas, kuriose teikiamos pirčių paslaugos, pirčių paslaugų teikėjams.<text:s/></text:span></text:p>
      <text:p text:style-name="P99"><text:span text:style-name="T100">3</text:span><text:span text:style-name="T101">.</text:span><text:span text:style-name="T102"><text:tab/>Šioje higienos normoje vartojama sąvoka<text:s/></text:span><text:span text:style-name="T103">pirtis</text:span><text:span text:style-name="T104"><text:s/>– pastatas arba patalpos, skirtos higienos poreikiams tenkint</text:span><text:span text:style-name="T105">i, kaitintis, pertis.</text:span></text:p>
      <text:p text:style-name="P106"><text:span text:style-name="T107">4</text:span><text:span text:style-name="T108">.</text:span><text:span text:style-name="T109"><text:tab/>Pirties paslaugų teikėjas privalo teikti tik saugias paslaugas [13.2].</text:span><text:span text:style-name="T110"><text:s/></text:span></text:p>
      <text:p text:style-name="P111"><text:span text:style-name="T112">5</text:span><text:span text:style-name="T113">.</text:span><text:span text:style-name="T114"><text:tab/>Pirties paslaugos gali būti teikiamos tik turint šiai veiklai teisės akto [13.9] nustatyta tvarka išduotą leidimą-higienos pasą.</text:span></text:p>
      <text:p text:style-name="P115"><text:span text:style-name="T116">6</text:span><text:span text:style-name="T117">.</text:span><text:span text:style-name="T118"><text:tab/>Pirties<text:s/></text:span><text:span text:style-name="T119">paslaugų teikėjas paslaugų vartotojui privalo suteikti tikslią, išsamią ir teisingą informaciją apie teikiamas paslaugas, saugų įrangos, inventoriaus naudojimą, su paslauga susijusią galimą riziką pirties paslaugų vartotojo sveikatai, galimas pasekmes, sau</text:span><text:span text:style-name="T120">gaus pirties paslaugų vartotojų elgesio taisykles (pvz., informaciją apie alkoholio vartojimą, vaikų priežiūrą, paslaugų vartotojų sveikatos būkles, kurioms esant nerekomenduojama naudotis pirtimi ir pan.), vidaus tvarkos taisykles. Informacija pirties pas</text:span><text:span text:style-name="T121">laugų vartotojui turi būti suteikta prieš paslaugų vartotojui įsigyjant paslaugas (sudarant paslaugų teikimo sutartį). Vidaus tvarkos taisyklės skelbiamos gerai pirties paslaugų vartotojui matomoje paslaugų teikimo vietoje.</text:span></text:p>
      <text:p text:style-name="P122"><text:span text:style-name="T123">7</text:span><text:span text:style-name="T124">.</text:span><text:span text:style-name="T125"><text:tab/>Pirtyje paslaugų vartotoj</text:span><text:span text:style-name="T126">ams gerai matomoje vietoje turi būti įmonės pirmosios pagalbos rinkinys, kurio sudėtis ir apimtis turi atitikti teisės akto reikalavimus [13.5].<text:s/></text:span></text:p>
      <text:p text:style-name="P127"><text:span text:style-name="T128">8</text:span><text:span text:style-name="T129">.</text:span><text:span text:style-name="T130"><text:tab/>Pirties paslaugas teikiantys asmenys, tiesiogiai susiję su pirties paslaugų vartotojų aptarnavimu ir ga</text:span><text:span text:style-name="T131">lintys daryti tiesioginę įtaką pirties paslaugų vartotojų sveikatai, turi būti išklausę privalomuosius higienos įgūdžių ir pirmosios pagalbos mokymo kursus ir turėti sveikatos žinių ir<text:s/></text:span><text:soft-page-break/><text:span text:style-name="T132">įgūdžių atestavimo pažymėjimus [13.8]. Sveikatos žinių ir įgūdžių atest</text:span><text:span text:style-name="T133">avimo pažymėjimai laikomi pirties paslaugų teikimo vietoje.</text:span></text:p>
      <text:p text:style-name="P134"><text:span text:style-name="T135">9</text:span><text:span text:style-name="T136">.</text:span><text:span text:style-name="T137"><text:tab/>Pirties paslaugų teikėjai gali dirbti tik pasitikrinę sveikatą teisės akto nustatyta tvarka [13.3]. Asmens medicininė knygelė (sveikatos pasas) (forma Nr. 048/a) laikoma pirties paslaugų te</text:span><text:span text:style-name="T138">ikimo vietoje.</text:span></text:p>
      <text:p text:style-name="P139"><text:span text:style-name="T140">10</text:span><text:span text:style-name="T141">.</text:span><text:span text:style-name="T142"><text:tab/></text:span><text:span text:style-name="T143">Patalpoms, įrangai, inventoriui valyti naudojamos priemonės turi būti naudojamos pagal paskirtį ir gamintojo nurodytas instrukcijas. Naudojimo instrukcijos turi būti laikomos pirties paslaugų teikimo vietoje. Persirengimo patalpoms,<text:s/></text:span><text:span text:style-name="T144">dušams (prausykloms), tualetams, juose esantiems įrenginiams, inventoriui, paviršiams, kurie gali liesti su paslaugų vartotojo oda, dezinfekuoti naudojami teisės aktų nustatyta tvarka autorizuoti biocidiniai produktai [13.1, 13.4].<text:s/></text:span></text:p>
      <text:p text:style-name="P145"><text:span text:style-name="T146">11</text:span><text:span text:style-name="T147">.</text:span><text:span text:style-name="T148"><text:tab/>Pirties paslaug</text:span><text:span text:style-name="T149">ų teikėjas turi turėti cheminių medžiagų, naudojamų<text:s/></text:span><text:span text:style-name="T150">pirčiai<text:s/></text:span><text:span text:style-name="T151">valyti ir dezinfekuoti, dokumentus (produktų saugos duomenų lapus, cheminės sudėties dokumentus, naudojimo instrukcijas ir kt.).</text:span></text:p>
      <text:p text:style-name="P152"><text:span text:style-name="T153">12</text:span><text:span text:style-name="T154">.</text:span><text:span text:style-name="T155"><text:tab/>Jei<text:s/></text:span><text:span text:style-name="T156">pirtyje<text:s/></text:span><text:span text:style-name="T157">yra įrengtas baseinas, jis turi atitikti teisės</text:span><text:span text:style-name="T158"><text:s/>akte nustatytus reikalavimus [13.7].</text:span></text:p>
      <text:p text:style-name="P159"><text:span text:style-name="T160">II</text:span><text:span text:style-name="T161"><text:s/>SKYRIUS<text:s/></text:span></text:p>
      <text:p text:style-name="P162"><text:span text:style-name="T163">NUORODOS</text:span></text:p>
      <text:p text:style-name="P164"/>
      <text:p text:style-name="P165"><text:span text:style-name="T166">13</text:span><text:span text:style-name="T167">.</text:span><text:span text:style-name="T168"><text:tab/></text:span><text:span text:style-name="T169">Teisės aktai, į kuriuos šioje higienos normoje pateiktos nuorodos:</text:span></text:p>
      <text:p text:style-name="P170"><text:span text:style-name="T171">13.1</text:span><text:span text:style-name="T172">.</text:span><text:span text:style-name="T173"><text:tab/>2012 m. gegužės 22 d. Europos Parlamento ir Tarybos reglamentas (ES) Nr. 528/2012 dėl biocidinių produktų<text:s/></text:span><text:span text:style-name="T174">tiekimo rinkai ir jų naudojimo (OL 2012 L 167, p. 1);</text:span></text:p>
      <text:p text:style-name="P175"><text:span text:style-name="T176">13.2</text:span><text:span text:style-name="T177">.</text:span><text:span text:style-name="T178"><text:tab/>Lietuvos Respublikos produktų saugos įstatymas;</text:span></text:p>
      <text:p text:style-name="P179"><text:span text:style-name="T180">13.3</text:span><text:span text:style-name="T181">.</text:span><text:span text:style-name="T182"><text:tab/>Lietuvos Respublikos Vyriausybės 1999 m. gegužės 7 d. nutarimas Nr. 544 „Dėl darbų ir veiklos sričių, kuriose leidžiama dirbti darbuot</text:span><text:span text:style-name="T183">ojams, tik iš anksto pasitikrinusiems ir vėliau periodiškai besitikrinantiems, ar neserga užkrečiamosiomis ligomis, sąrašo ir šių darbuotojų sveikatos tikrinimosi tvarkos patvirtinimo“;</text:span></text:p>
      <text:p text:style-name="P184"><text:span text:style-name="T185">13.4</text:span><text:span text:style-name="T186">.</text:span><text:span text:style-name="T187"><text:tab/>Lietuvos Respublikos sveikatos apsaugos ministro 2002 m. rug</text:span><text:span text:style-name="T188">pjūčio 14 d. įsakymas Nr. 421 „Dėl Biocidinių produktų autorizacijos taisyklių patvirtinimo“;</text:span></text:p>
      <text:p text:style-name="P189"><text:span text:style-name="T190">13.5</text:span><text:span text:style-name="T191">.</text:span><text:span text:style-name="T192"><text:tab/>Lietuvos Respublikos sveikatos apsaugos ministro 2003 m. liepos 11 d. įsakymas Nr. V-450 „Dėl sveikatos priežiūros ir farmacijos specialistų kompetencij</text:span><text:span text:style-name="T193">os teikiant pirmąją medicinos pagalbą, pirmosios medicinos pagalbos vaistinėlių ir pirmosios pagalbos rinkinių“;</text:span></text:p>
      <text:p text:style-name="P194"><text:span text:style-name="T195">13.6</text:span><text:span text:style-name="T196">.</text:span><text:span text:style-name="T197"><text:tab/>Lietuvos Respublikos sveikatos apsaugos ministro 2003 m. liepos 23 d. įsakymas Nr. V-455 „Dėl Lietuvos higienos normos HN 24:2003 „Ge</text:span><text:span text:style-name="T198">riamojo vandens saugos ir kokybės reikalavimai“ patvirtinimo“;</text:span></text:p>
      <text:p text:style-name="P199"><text:span text:style-name="T200">13.7</text:span><text:span text:style-name="T201">.</text:span><text:span text:style-name="T202"><text:tab/>Lietuvos Respublikos sveikatos apsaugos ministro 2005 m. liepos 12 d. įsakymas Nr. V-572 „Dėl Lietuvos higienos normos <text:s/>HN 109:2005 „Baseinai. Įrengimo ir priežiūros saugos sveikatai<text:s/></text:span><text:span text:style-name="T203">reikalavimai“ patvirtinimo“;</text:span></text:p>
      <text:p text:style-name="P204"><text:span text:style-name="T205">13.8</text:span><text:span text:style-name="T206">.</text:span><text:span text:style-name="T207"><text:tab/>Lietuvos Respublikos sveikatos apsaugos ministro 2008 m. sausio 28 d. įsakymas Nr. V-69 „Dėl Privalomųjų pirmosios pagalbos, higienos įgūdžių, alkoholio ir narkotikų žalos žmogaus sveikatai mokymų ir atestavimo tvarko</text:span><text:span text:style-name="T208">s aprašo ir Asmenų, kuriems privalomas sveikatos<text:s/></text:span><text:soft-page-break/><text:span text:style-name="T209">ir / ar pirmosios pagalbos mokymas, profesijų ir veiklos sričių sąrašo, mokymo programų kodų ir mokymo periodiškumo patvirtinimo“;</text:span></text:p>
      <text:p text:style-name="P210"><text:span text:style-name="T211">13.9</text:span><text:span text:style-name="T212">.</text:span><text:span text:style-name="T213"><text:tab/>Lietuvos Respublikos sveikatos apsaugos ministro 2010 m. liepos 13</text:span><text:span text:style-name="T214"><text:s/>d. įsakymas Nr. V-632 „Dėl Leidimų-higienos pasų išdavimo taisyklių patvirtinimo“.</text:span></text:p>
      <text:p text:style-name="P215"/>
      <text:p text:style-name="P216"><text:span text:style-name="T217">III</text:span><text:span text:style-name="T218"><text:s/>SKYRIUS<text:s/></text:span></text:p>
      <text:p text:style-name="P219"><text:span text:style-name="T220">PIRTIES ĮRENGIMO REIKALAVIMAI</text:span></text:p>
      <text:p text:style-name="P221"/>
      <text:p text:style-name="P222"><text:span text:style-name="T223">14</text:span><text:span text:style-name="T224">.</text:span><text:span text:style-name="T225"><text:tab/>Statiniai ir patalpos, kuriuose įrengta pirtis, juose esantys įrenginiai, įranga turi būti saugūs, techniškai t</text:span><text:span text:style-name="T226">varkingi, įrengti ir prižiūrimi taip, kad juos naudojant būtų išvengta nelaimingų atsitikimų (paslydimo, kritimo, susidūrimo, nudegimo, nutrenkimo, sužalojimo elektros srove, sprogimo, apsinuodijimo ir pan.). Potencialiai pavojingose vietose turi būti apsa</text:span><text:span text:style-name="T227">uginiai įtaisai, įspėjamieji ženklai ar kitokios (pvz., garso, šviesos) priemonės, ribojančios ar neleidžiančios prieiti prie pavojingų vietų ar įrenginių.</text:span></text:p>
      <text:p text:style-name="P228"><text:span text:style-name="T229">15</text:span><text:span text:style-name="T230">.</text:span><text:span text:style-name="T231"><text:tab/></text:span><text:span text:style-name="T232">Pirtyje<text:s/></text:span><text:span text:style-name="T233">turi būti įrengtos:<text:s/></text:span></text:p>
      <text:p text:style-name="P234"><text:span text:style-name="T235">15.1</text:span><text:span text:style-name="T236">.</text:span><text:span text:style-name="T237"><text:tab/></text:span><text:span text:style-name="T238">persirengimo patalpa (-os). Persirengimo patalpos (-ų) gali nebūti, jeigu<text:s/></text:span><text:span text:style-name="T239">pirtis įrengta apgyvendinimo, asmens sveikatos priežiūros ar kitą veiklą vykdančiame objekte ir pirties paslaugų vartotojui sudarytos sąlygos persirengti minėtą veiklą vykdančių obje</text:span><text:span text:style-name="T240">ktų patalpose (pvz., kambaryje, palatoje, persirengimo kambaryje) ir šios patalpos yra tame pačiame pastate ar su pirtimi sujungti šildomais koridoriais, galerijomis, tuneliais ir pan.;</text:span></text:p>
      <text:p text:style-name="P241"><text:span text:style-name="T242">15.2</text:span><text:span text:style-name="T243">.</text:span><text:span text:style-name="T244"><text:tab/>kaitinimosi patalpa (-os);</text:span></text:p>
      <text:p text:style-name="P245"><text:span text:style-name="T246">15.3</text:span><text:span text:style-name="T247">.</text:span><text:span text:style-name="T248"><text:tab/></text:span><text:span text:style-name="T249">dušo (prausyklos) patal</text:span><text:span text:style-name="T250">pa (-os);<text:s/></text:span></text:p>
      <text:p text:style-name="P251"><text:span text:style-name="T252">15.4</text:span><text:span text:style-name="T253">.</text:span><text:span text:style-name="T254"><text:tab/>tualetas (-ai);</text:span></text:p>
      <text:p text:style-name="P255"><text:span text:style-name="T256">15.5</text:span><text:span text:style-name="T257">.</text:span><text:span text:style-name="T258"><text:tab/>prireikus pagalbinė (-ės) patalpa (-os) arba kitoje (-ose) pirties patalpoje (-ose) įrengta zona inventoriui, valymo priemonėms ir pan. laikyti. Zona inventoriui, valymo priemonėms ir pan. laikyti negali būti<text:s/></text:span><text:span text:style-name="T259">įrengta kaitinimosi patalpoje.<text:s/></text:span></text:p>
      <text:p text:style-name="P260"><text:span text:style-name="T261">16</text:span><text:span text:style-name="T262">.</text:span><text:span text:style-name="T263"><text:tab/>Persirengimo patalpoje (-ose) turi būti įrengtos vietos persirengti (suolai, kėdės ir pan.) ir drabužiams bei daiktams susidėti (spintelės, lentynos, kabliukai ir pan.).<text:s/></text:span></text:p>
      <text:p text:style-name="P264"><text:span text:style-name="T265">17</text:span><text:span text:style-name="T266">.</text:span><text:span text:style-name="T267"><text:tab/>Persirengimo patalpoje (-ose) turi<text:s/></text:span><text:span text:style-name="T268">būti ne mažiau kaip vienas plaukų džiovintuvas 10 persirengimo vietų.<text:s/></text:span></text:p>
      <text:p text:style-name="P269"><text:span text:style-name="T270">18</text:span><text:span text:style-name="T271">.</text:span><text:span text:style-name="T272"><text:tab/>Dušo (prausyklos) patalpoje (-ose) dušai turi būti atskirti pertvaromis, juose įrengtos lentynos prausimosi priemonėms susidėti, kabliukai daiktams pasikabinti.<text:s/></text:span></text:p>
      <text:p text:style-name="P273"><text:span text:style-name="T274">19</text:span><text:span text:style-name="T275">.</text:span><text:span text:style-name="T276"><text:tab/>Dušo (p</text:span><text:span text:style-name="T277">rausyklos) patalpoje (-ose) turi būti įrengtas ne mažiau kaip vienas dušo ragelis 5 persirengimo vietoms.</text:span></text:p>
      <text:p text:style-name="P278"><text:span text:style-name="T279">20</text:span><text:span text:style-name="T280">.</text:span><text:span text:style-name="T281"><text:tab/>Tualete vienas unitazas ir viena praustuvė skiriama 30 persirengimo vietų.<text:s/></text:span></text:p>
      <text:p text:style-name="P282"><text:span text:style-name="T283">21</text:span><text:span text:style-name="T284">.</text:span><text:span text:style-name="T285"><text:tab/>Kaitinimosi, persirengimo, dušo (prausyklos), tualeto pata</text:span><text:span text:style-name="T286">lpų grindų, laiptų danga turi būti neslidi, tinkama valyti drėgnai, lygi (be pavojingų įdubimų, iškilimų, angų, įplyšimų, įskilimų).</text:span></text:p>
      <text:p text:style-name="P287"><text:span text:style-name="T288">22</text:span><text:span text:style-name="T289">.</text:span><text:span text:style-name="T290"><text:tab/>Patalpų apdaila turi atitikti jų funkcinę paskirtį.</text:span></text:p>
      <text:p text:style-name="P291"><text:span text:style-name="T292">23</text:span><text:span text:style-name="T293">.</text:span><text:span text:style-name="T294"><text:tab/>Šildymo prietaisai (įrenginiai) turi būti saugūs, nekel</text:span><text:span text:style-name="T295">ti nudegimo, apsinuodijimo pavojaus, prieinami valyti. Jeigu šildymo prietaiso (įrenginio) paviršiaus temperatūra taškuose,<text:s/></text:span><text:soft-page-break/><text:span text:style-name="T296">kuriuose jis yra pasiekiamas, yra (gali būti) aukštesnė nei 80 °C, būtina numatyti apsaugines priemones (pvz., karščiui atspari užtv</text:span><text:span text:style-name="T297">ara) pirties paslaugų vartotojams nuo nudegimų apsaugoti.</text:span></text:p>
      <text:p text:style-name="P298"><text:span text:style-name="T299">24</text:span><text:span text:style-name="T300">.</text:span><text:span text:style-name="T301"><text:tab/>Jei kaitinimo krosnis kūrenama kietu kuru ir ją kurti leidžiama pirties paslaugų vartotojui, prie krosnies turi būti žarsteklis, semtuvas žarijoms ir apsauginės pirštinės.</text:span></text:p>
      <text:p text:style-name="P302"><text:span text:style-name="T303">25</text:span><text:span text:style-name="T304">.</text:span><text:span text:style-name="T305"><text:tab/></text:span><text:span text:style-name="T306">Pirtyje tu</text:span><text:span text:style-name="T307">ri būti kaitinimosi patalpoje (-ose) skirtų naudoti<text:s/></text:span><text:span text:style-name="T308">patiesalų atsisėsti. Patiesalų turi būti ne mažiau kaip kaitinimosi patalpoje (-ose) vietų. Šalia kaitinimosi patalpos (-ų) turi būti atskiros švarių ir naudotų patiesalų sudėjimo vietos.<text:s/></text:span></text:p>
      <text:p text:style-name="P309"><text:span text:style-name="T310">26</text:span><text:span text:style-name="T311">.</text:span><text:span text:style-name="T312"><text:tab/></text:span><text:span text:style-name="T313">Pirties paslaugų teikėjo tiekiamas daugkartinio naudojimo prausimosi inventorius turi būti lygiu, nepažeistu paviršiumi.<text:s/></text:span></text:p>
      <text:p text:style-name="P314"><text:span text:style-name="T315">27</text:span><text:span text:style-name="T316">.</text:span><text:span text:style-name="T317"><text:tab/>Turi būti suprojektuotos ir įrengtos tokios šildymo, vėdinimo ir (ar) oro kondicionavimo sistemos, kad visose patalpose būtų g</text:span><text:span text:style-name="T318">alima palaikyti 28 punkte nurodytus mikroklimato parametrus.<text:s/></text:span></text:p>
      <text:p text:style-name="P319"><text:span text:style-name="T320">28</text:span><text:span text:style-name="T321">.</text:span><text:span text:style-name="T322"><text:tab/>Persirengimo patalpoje, duše (prausykloje), tualete oro temperatūra turi būti ne žemesnė kaip 20 °C ir ne aukštesnė kaip 27 °C, santykinė oro drėgmė – nuo 35 proc. iki 65 proc., oro judė</text:span><text:span text:style-name="T323">jimo greitis – 0,05–0,15 m/s.</text:span></text:p>
      <text:p text:style-name="P324"><text:span text:style-name="T325">29</text:span><text:span text:style-name="T326">.</text:span><text:span text:style-name="T327"><text:tab/>Persirengimo patalpų bendra dirbtinė apšvieta turi būti ne mažesnė kaip 150 lx. Kaitinimosi, dušo (prausyklos), tualeto patalpų, laiptinių, koridorių – ne mažesnė kaip 50 lx.<text:s/></text:span><text:span text:style-name="T328">Pirtyje<text:s/></text:span><text:span text:style-name="T329">turi būti įrengtas ne mažesnis kaip</text:span><text:span text:style-name="T330"><text:s/>5 lx avarinis apšvietimas. Kaitinimosi patalpoje (-ose) dirbtiniam apšvietimui turi būti naudojami karščiui ir drėgmei atsparūs šviestuvai.</text:span></text:p>
      <text:p text:style-name="P331"><text:span text:style-name="T332">30</text:span><text:span text:style-name="T333">.</text:span><text:span text:style-name="T334"><text:tab/></text:span><text:span text:style-name="T335">Tiekiamas šaltas ir karštas vanduo turi atitikti geriamojo vandens kokybės reikalavimus [13.6]. Karšto vandens čiaupe temperatūra turi būti ne žemesnė kaip 50 °C (išmatavus temperatūrą po 1 min., kai buvo atsuktas čiaupas ir paleistas vanduo), šalto – ne a</text:span><text:span text:style-name="T336">ukštesnė kaip 20 °C (išmatavus temperatūrą po 2 min., kai buvo atsuktas čiaupas ir paleistas vanduo).<text:s/></text:span></text:p>
      <text:p text:style-name="P337"><text:span text:style-name="T338">31</text:span><text:span text:style-name="T339">.</text:span><text:span text:style-name="T340"><text:tab/>Karštas vanduo turi būti nuolat tiekiamas į dušo (prausyklos) patalpas, tualetuose įrengtas praustuves, persirengimo patalpą (-as) (jeigu joje (j</text:span><text:span text:style-name="T341">ose) įrengtos praustuvės).<text:s/></text:span></text:p>
      <text:p text:style-name="P342"><text:span text:style-name="T343">32</text:span><text:span text:style-name="T344">.</text:span><text:span text:style-name="T345"><text:tab/></text:span><text:span text:style-name="T346">Pirties įranga<text:s/></text:span><text:span text:style-name="T347">turi būti montuojama ir naudojama pagal gamintojo rekomendacijas, prižiūrima ir profilaktiškai tikrinama gamintojo nurodytu periodiškumu.<text:s/></text:span></text:p>
      <text:p text:style-name="P348"><text:span text:style-name="T349">33</text:span><text:span text:style-name="T350">.</text:span><text:span text:style-name="T351"><text:tab/></text:span><text:span text:style-name="T352">Jeigu pirties paslaugos teikiamos šalia vandens telkinių,<text:s/></text:span><text:span text:style-name="T353">kur pirties paslaugų vartotojams įrengtos maudymosi vietos, kurios nėra teisės aktų nustatyta tvarka įteisintos kaip paplūdimiai, jos turi atitikti šiuos reikalavimus:</text:span></text:p>
      <text:p text:style-name="P354"><text:span text:style-name="T355">33.1</text:span><text:span text:style-name="T356">.</text:span><text:span text:style-name="T357"><text:tab/></text:span><text:span text:style-name="T358">maudymosi vietos turi būti pažymėtos, švarios, priėjimas prie vandens turi būti<text:s/></text:span><text:span text:style-name="T359">neslidus, neklampus, saugus;</text:span></text:p>
      <text:p text:style-name="P360"><text:span text:style-name="T361">33.2</text:span><text:span text:style-name="T362">.</text:span><text:span text:style-name="T363"><text:tab/>jeigu maudytis draudžiama arba nerekomenduojama, pirties paslaugų vartotojai turi būti apie tai informuojami nurodant priežastis. Informacija turi būti pateikiama raštu, gerai pirties paslaugų vartotojui matomoje viet</text:span><text:span text:style-name="T364">oje.</text:span></text:p>
      <text:p text:style-name="P365"/>
      <text:p text:style-name="P366"><text:span text:style-name="T367">IV</text:span><text:span text:style-name="T368"><text:s/>SKYRIUS</text:span></text:p>
      <text:p text:style-name="P369"><text:span text:style-name="T370">PIRTIES PATALPŲ, ĮRENGINIŲ, INVENTORIAUS PRIEŽIŪROS REIKALAVIMAI</text:span></text:p>
      <text:p text:style-name="P371"/>
      <text:p text:style-name="P372"><text:span text:style-name="T373">34</text:span><text:span text:style-name="T374">.</text:span><text:span text:style-name="T375"><text:tab/>Patalpos, įrenginiai, įranga, inventorius turi būti švarūs, valomi pirties paslaugų teikėjo nustatyta tvarka.</text:span></text:p>
      <text:p text:style-name="P376"><text:span text:style-name="T377">35</text:span><text:span text:style-name="T378">.</text:span><text:span text:style-name="T379"><text:tab/>Duše (prausykloje), tualete esantys įre</text:span><text:span text:style-name="T380">nginiai valomi ir dezinfekuojami kasdien. Paviršiai, kurie gali liestis su paslaugų vartotojo oda, dezinfekuojami biocidiniais produktais, naikinančiais tuberkuliozės bakterijas, mielinius ir sporas sudarančius grybelius.</text:span></text:p>
      <text:p text:style-name="P381"><text:span text:style-name="T382">36</text:span><text:span text:style-name="T383">.</text:span><text:span text:style-name="T384"><text:tab/>Dušo (-ų) ragelio (-ų) gal</text:span><text:span text:style-name="T385">vutė (-ės) valoma (-os) ir dezinfekuojama (-os) ne rečiau kaip kartą per mėnesį.</text:span></text:p>
      <text:p text:style-name="P386"><text:span text:style-name="T387">37</text:span><text:span text:style-name="T388">.</text:span><text:span text:style-name="T389"><text:tab/>Kiekvienam pirties paslaugų vartotojui turi būti tiekiami tik išskalbti, išlyginti<text:s/></text:span><text:span text:style-name="T390">ir kitų pirties paslaugų vartotojų po to n</text:span><text:span text:style-name="T391">enaudoti skalbiniai (pvz., rankšluosčiai),</text:span><text:span text:style-name="T392"><text:s/>kepurės, chalatai, vienkartinės šlepetės (jeigu pirties paslaugų vartotojai jais aprūpinami).</text:span></text:p>
      <text:p text:style-name="P393"><text:span text:style-name="T394">38</text:span><text:span text:style-name="T395">.</text:span><text:span text:style-name="T396"><text:tab/>Daugkartinio naudojimo prausimosi inventorius, jeigu pirties paslaugų vartotojai juo aprūpinami, po kiekvieno panaudojimo išplaunamas ir dezinfekuojamas.</text:span></text:p>
      <text:p text:style-name="P397"><text:span text:style-name="T398">39</text:span><text:span text:style-name="T399">.</text:span><text:span text:style-name="T400"><text:tab/>Karšto vandens tiekimo sistemoje vandens temperatūra kas 3 mėnesius turi būti profilaktiškai pakeliama iki 66 °C ir išlaikoma ne mažiau kaip 25 min.</text:span></text:p>
      <text:p text:style-name="P401"><text:span text:style-name="T402">40</text:span><text:span text:style-name="T403">.</text:span><text:span text:style-name="T404"><text:tab/>Ne rečiau kaip vieną kartą per metus turi būti atliekamas geriamojo vandens (šalto ir karš</text:span><text:span text:style-name="T405">to) mikrobiologinis tyrimas legionelėms nustatyti. Papildomi vandens tyrimai atliekami, kai vandens tiekimo sistema pradedama naudoti daugiau kaip po vieno mėnesio pertraukos, po vandens tiekimo sistemos rekonstrukcijos ar remonto, kai diagnozuojama susirg</text:span><text:span text:style-name="T406">imų legionelioze. Tyrimų protokolai saugomi ne trumpiau kaip 2 metus.</text:span></text:p>
      <text:p text:style-name="P407"><text:span text:style-name="T408">41</text:span><text:span text:style-name="T409">.</text:span><text:span text:style-name="T410"><text:tab/>Jeigu 1 l vandens randama daugiau nei 1 000, bet mažiau nei 10 000 legionelių, turi būti patikrinama vandens tiekimo sistema, nustatoma galima vandens taršos priežastis, koreguoj</text:span><text:span text:style-name="T411">amos esamos ir (arba) imamasi naujų legioneliozės profilaktikos priemonių. Jeigu 1 l vandens randama daugiau nei 10 000 legionelių, turi būti patikrinama vandens tiekimo sistema, nustatoma galima vandens taršos priežastis, vandens tiekimo sistema valoma ir</text:span><text:span text:style-name="T412"><text:s/>padaroma nekenksminga, koreguojamos esamos ir (arba) imamasi naujų legioneliozės profilaktikos priemonių. Atlikus vandens tiekimo sistemos valymą ir kenksmingumo šalinimą, atliekamas vandens mikrobiologinis tyrimas legionelėms nustatyti. Vandens mėginiai<text:s/></text:span><text:span text:style-name="T413">turi būti imami praėjus ne mažiau kaip 2 savaitėms po vandens dezinfekcijos.<text:s/></text:span></text:p>
      <text:p text:style-name="P414"><text:span text:style-name="T415">42</text:span><text:span text:style-name="T416">.</text:span><text:span text:style-name="T417"><text:tab/>Vandens tiekimo sistemos kenksmingumo šalinimo būdas turi būti saugus paslaugų vartotojams. Vandens tiekimo sistemos valymo ir kenksmingumo šalinimo darbai (cheminė, term</text:span><text:span text:style-name="T418">inė dezinfekcija) atliekami patalpose nesant pirties paslaugų vartotojų arba pirties paslaugų vartotojai apie planuojamas priemones, jų tikslus, trukmę ir būtinas saugos priemones informuojami pateikiant informaciją raštu gerai matomoje vietoje.</text:span></text:p>
      <text:p text:style-name="P419"><text:span text:style-name="T420">43</text:span><text:span text:style-name="T421">.</text:span><text:span text:style-name="T422"><text:tab/>Vi</text:span><text:span text:style-name="T423">si vandens tiekimo sistemos rekonstrukcijos, remonto, valymo, kenksmingumo šalinimo, profilaktikos darbai turi būti registruojami Profilaktinių (techninių) priemonių (darbų) registracijos žurnale (priedas). Profilaktinių (techninių) priemonių (darbų) regis</text:span><text:span text:style-name="T424">tracijos žurnalas saugomas ne trumpiau kaip 2 metus.</text:span></text:p>
      <text:p text:style-name="P425"/>
      <text:p text:style-name="P426"/>
      <text:p text:style-name="P427">___________</text:p>
      <text:p text:style-name="P428"/>
      <text:p text:style-name="P436"/>
      <text:p text:style-name="P437"><text:span text:style-name="T438">Lietuvos higienos normos<text:s/></text:span></text:p>
      <text:p text:style-name="P439"><text:span text:style-name="T440">HN 39:2016<text:s/></text:span><text:span text:style-name="T441">„Pirčių visuomenės<text:s/></text:span></text:p>
      <text:p text:style-name="P442">sveikatos saugos reikalavimai“</text:p>
      <text:p text:style-name="P443">priedas</text:p>
      <text:p text:style-name="P444"/>
      <text:p text:style-name="P445"/>
      <text:p text:style-name="P446"><text:span text:style-name="T447">(Profilaktinių (techninių) priemonių (darbų) registracijos<text:s/></text:span><text:span text:style-name="T448">žurnalo forma)</text:span></text:p>
      <text:p text:style-name="P449"/>
      <text:p text:style-name="P450"><text:span text:style-name="T451">PROFILAKTINIŲ (TECHNINIŲ) PRIEMONIŲ (DARBŲ) REGISTRACIJOS ŽURNALAS</text:span><text:span text:style-name="T452"><text:s/></text:span><text:span text:style-name="T453">________________________________________________________________________________</text:span></text:p>
      <text:p text:style-name="P454">(ūkio subjekto pavadinimas, kodas, adresas, fizinio asmens vardas, pavardė, veiklos<text:s/>vykdymo vietos adresas)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Eil. Nr.</text:p>
          </table:table-cell>
          <table:table-cell table:style-name="TableCell466">
            <text:p text:style-name="P467">Profilaktinės (techninės) priemonės (darbo) pavadinimas</text:p>
            <text:p text:style-name="P468">(vandens tiekimo sistemos remontas, rekonstrukcija, valymas, terminis ar cheminis kenksmingumo šalinimas)</text:p>
          </table:table-cell>
          <table:table-cell table:style-name="TableCell469">
            <text:p text:style-name="P470">Vandens tiekimo sistemos vieta (dalis), kurioje buvo atliktos profilaktinės (techninės) priemonės (darbai), jų atlikimo data<text:s/></text:p>
          </table:table-cell>
          <table:table-cell table:style-name="TableCell471">
            <text:p text:style-name="P472">Profilaktinės (techninės) priemonės (darbo) trukmė</text:p>
          </table:table-cell>
          <table:table-cell table:style-name="TableCell473">
            <text:p text:style-name="P474">Profilaktinės (techninės) priemonės (darbo) aprašymas</text:p>
            <text:p text:style-name="P475">(kas buvo daryta, nurodoma vandens temperatūra, jeigu buvo matuota, taškai (vietos), kuriuose (-iose) buvo matuota temperatūra, kenksmingumui šalinti naudojamos medžiagos pavadinimas, koncentracija ir kt.)</text:p>
          </table:table-cell>
          <table:table-cell table:style-name="TableCell476">
            <text:p text:style-name="P477">Profilaktinę (techninę) priemonę (darbą) atlikusio fizinio asmens vardas, pavardė, pareigos, parašas; juridinio asmens pavadinimas, kodas, sutarties data ir Nr., jeigu priemonės (darbai) buvo vykdyti pagal sutartį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6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____________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430"><draw:frame draw:style-name="F431" text:anchor-type="paragraph" svg:y="0.0006in" draw:z-index="0"><draw:text-box fo:min-height="0in" fo:min-width="0in"><text:p text:style-name="P429"><text:span text:style-name="T432"><text:page-number text:fixed="false">5</text:page-number></text:span></text:p></draw:text-box></draw:frame></text:p>
      </style:header>
      <style:footer>
        <text:p text:style-name="P433"/>
      </style:footer>
    </style:master-page>
    <style:master-page style:next-style-name="MP2" style:name="MPF2" style:page-layout-name="PL2">
      <style:header>
        <text:p text:style-name="P434"/>
      </style:header>
      <style:footer>
        <text:p text:style-name="P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higienos normos HN 56:2004 "Karinė teritorija</dc:title>
    <meta:initial-creator>afrodita.pezelyte</meta:initial-creator>
    <dc:creator>adlibuser</dc:creator>
    <meta:creation-date>2016-11-28T14:27:00Z</meta:creation-date>
    <dc:date>2016-11-28T14:27:00Z</dc:date>
    <meta:print-date>2016-09-13T10:09:00Z</meta:print-date>
    <meta:template xlink:href="Normal.dotm" xlink:type="simple"/>
    <meta:editing-cycles>2</meta:editing-cycles>
    <meta:editing-duration>PT0S</meta:editing-duration>
    <meta:document-statistic meta:page-count="8" meta:paragraph-count="215" meta:word-count="2015" meta:character-count="16356" meta:row-count="606" meta:non-whitespace-character-count="14556"/>
  </office:meta>
</office:document-meta>
</file>