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T10" style:parent-style-name="DefaultParagraphFont" style:family="text">
      <style:text-properties style:font-size-complex="12pt" fo:language="en" fo:country="US"/>
    </style:style>
    <style:style style:name="T11" style:parent-style-name="DefaultParagraphFont" style:family="text">
      <style:text-properties fo:font-weight="bold" style:font-weight-asian="bold" style:font-weight-complex="bold" style:font-size-complex="12pt" fo:language="fi" fo:country="FI"/>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fo:background-color="#FFFFFF"/>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fo:text-transform="uppercase"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fo:line-height="115%" fo:text-indent="0.3937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indent="0.5909in"/>
      <style:text-properties style:font-size-complex="12pt"/>
    </style:style>
    <style:style style:name="P40" style:parent-style-name="Normal" style:family="paragraph">
      <style:paragraph-properties fo:text-indent="0.5909in"/>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indent="3.5437in">
        <style:tab-stops>
          <style:tab-stop style:type="right" style:position="3.7409in"/>
          <style:tab-stop style:type="right" style:position="6.477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align="justify"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align="center" fo:line-height="115%"/>
      <style:text-properties fo:font-weight="bold" style:font-weight-asian="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fo:text-indent="0.04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fo:background-color="#FFFFFF"/>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fo:background-color="#FFFFFF"/>
    </style:style>
    <style:style style:name="T73" style:parent-style-name="DefaultParagraphFont" style:family="text">
      <style:text-properties style:letter-kerning="true" style:font-size-complex="12pt" fo:background-color="#FFFFFF"/>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fo:line-height="115%" fo:margin-left="0.5909in" fo:text-indent="0.043in">
        <style:tab-stops/>
      </style:paragraph-properties>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15%"/>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fo:text-indent="0.634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fo:background-color="#FFFFFF"/>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fo:background-color="#FFFFFF"/>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margin-left="0.5909in">
        <style:tab-stops/>
      </style:paragraph-properties>
      <style:text-properties style:font-size-complex="12pt" fo:background-color="#FFFFFF"/>
    </style:style>
    <style:style style:name="P147" style:parent-style-name="Normal" style:family="paragraph">
      <style:paragraph-properties fo:text-align="justify" fo:text-indent="0.3937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style:letter-kerning="true" style:font-size-complex="12pt" fo:background-color="#FFFFFF"/>
    </style:style>
    <style:style style:name="T157" style:parent-style-name="DefaultParagraphFont" style:family="text">
      <style:text-properties style:letter-kerning="true" style:font-size-complex="12pt" fo:background-color="#FFFFFF"/>
    </style:style>
    <style:style style:name="P158" style:parent-style-name="Normal" style:family="paragraph">
      <style:paragraph-properties fo:text-align="justify" fo:text-indent="0.3937in"/>
    </style:style>
    <style:style style:name="T159" style:parent-style-name="DefaultParagraphFont" style:family="text">
      <style:text-properties style:letter-kerning="true" style:font-size-complex="12pt" fo:background-color="#FFFFFF"/>
    </style:style>
    <style:style style:name="T160" style:parent-style-name="DefaultParagraphFont" style:family="text">
      <style:text-properties style:letter-kerning="true" style:font-size-complex="12pt" fo:background-color="#FFFFFF"/>
    </style:style>
    <style:style style:name="T161" style:parent-style-name="DefaultParagraphFont" style:family="text">
      <style:text-properties style:letter-kerning="true" style:font-size-complex="12pt"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letter-kerning="true" style:font-size-complex="12pt" fo:background-color="#FFFFFF"/>
    </style:style>
    <style:style style:name="T164" style:parent-style-name="DefaultParagraphFont" style:family="text">
      <style:text-properties style:letter-kerning="true" style:font-size-complex="12pt" fo:background-color="#FFFFFF"/>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letter-kerning="true" style:font-size-complex="12pt" fo:background-color="#FFFFFF"/>
    </style:style>
    <style:style style:name="T175" style:parent-style-name="DefaultParagraphFont" style:family="text">
      <style:text-properties style:letter-kerning="true" style:font-size-complex="12pt" fo:background-color="#FFFFFF"/>
    </style:style>
    <style:style style:name="T176" style:parent-style-name="DefaultParagraphFont" style:family="text">
      <style:text-properties style:letter-kerning="true" style:font-size-complex="12pt" fo:background-color="#FFFFFF"/>
    </style:style>
    <style:style style:name="P177" style:parent-style-name="Normal" style:family="paragraph">
      <style:paragraph-properties fo:text-align="justify" fo:text-indent="0.3937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fo:background-color="#FFFFFF"/>
    </style:style>
    <style:style style:name="T184" style:parent-style-name="DefaultParagraphFont" style:family="text">
      <style:text-properties style:letter-kerning="true" style:font-size-complex="12pt" fo:background-color="#FFFFFF"/>
    </style:style>
    <style:style style:name="P185" style:parent-style-name="Normal" style:family="paragraph">
      <style:paragraph-properties fo:text-align="justify" fo:text-indent="0.3937in"/>
    </style:style>
    <style:style style:name="T186" style:parent-style-name="DefaultParagraphFont" style:family="text">
      <style:text-properties style:letter-kerning="true" style:font-size-complex="12pt" fo:background-color="#FFFFFF"/>
    </style:style>
    <style:style style:name="T187" style:parent-style-name="DefaultParagraphFont" style:family="text">
      <style:text-properties style:letter-kerning="true" style:font-size-complex="12pt" fo:background-color="#FFFFFF"/>
    </style:style>
    <style:style style:name="T188" style:parent-style-name="DefaultParagraphFont" style:family="text">
      <style:text-properties style:letter-kerning="true" style:font-size-complex="12pt" fo:background-color="#FFFFFF"/>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style:text-properties style:letter-kerning="true"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fo:background-color="#FFFFFF"/>
    </style:style>
    <style:style style:name="T200" style:parent-style-name="DefaultParagraphFont" style:family="text">
      <style:text-properties style:letter-kerning="true" style:font-size-complex="12pt" fo:background-color="#FFFFFF"/>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fo:background-color="#FFFFFF"/>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fo:background-color="#FFFFFF"/>
    </style:style>
    <style:style style:name="P209" style:parent-style-name="Normal" style:family="paragraph">
      <style:paragraph-properties fo:text-align="justify" fo:text-indent="0.3937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fo:background-color="#FFFFFF"/>
    </style:style>
    <style:style style:name="T213" style:parent-style-name="DefaultParagraphFont" style:family="text">
      <style:text-properties style:letter-kerning="true" style:font-size-complex="12pt" fo:background-color="#FFFFFF"/>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fo:background-color="#FFFFFF"/>
    </style:style>
    <style:style style:name="T216" style:parent-style-name="DefaultParagraphFont" style:family="text">
      <style:text-properties style:letter-kerning="true" style:font-size-complex="12pt" fo:background-color="#FFFFFF"/>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fo:background-color="#FFFFFF"/>
    </style:style>
    <style:style style:name="T239" style:parent-style-name="DefaultParagraphFont" style:family="text">
      <style:text-properties style:letter-kerning="true" style:font-size-complex="12pt" fo:background-color="#FFFFFF"/>
    </style:style>
    <style:style style:name="T240" style:parent-style-name="DefaultParagraphFont" style:family="text">
      <style:text-properties style:letter-kerning="true" style:font-size-complex="12pt" fo:background-color="#FFFFFF"/>
    </style:style>
    <style:style style:name="P241" style:parent-style-name="Normal" style:family="paragraph">
      <style:paragraph-properties fo:text-align="justify" fo:text-indent="0.3937in"/>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fo:color="#000000" style:letter-kerning="true" style:font-size-complex="12pt"/>
    </style:style>
    <style:style style:name="T245" style:parent-style-name="DefaultParagraphFont" style:family="text">
      <style:text-properties fo:color="#000000" style:letter-kerning="true"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letter-kerning="true" style:font-size-complex="12pt" fo:background-color="#FFFFFF"/>
    </style:style>
    <style:style style:name="T248" style:parent-style-name="DefaultParagraphFont" style:family="text">
      <style:text-properties style:letter-kerning="true" style:font-size-complex="12pt" fo:background-color="#FFFFFF"/>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fo:background-color="#FFFFFF"/>
    </style:style>
    <style:style style:name="P251" style:parent-style-name="Normal" style:family="paragraph">
      <style:paragraph-properties fo:text-align="center"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043in"/>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style:letter-kerning="true" style:font-size-complex="12pt"/>
    </style:style>
    <style:style style:name="T268" style:parent-style-name="DefaultParagraphFont" style:family="text">
      <style:text-properties fo:color="#000000"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5354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043in"/>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88" style:parent-style-name="DefaultParagraphFont" style:family="text">
      <style:text-properties style:letter-kerning="true" style:font-size-complex="12pt"/>
    </style:style>
    <style:style style:name="T28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style:letter-kerning="true" style:font-size-complex="12pt"/>
    </style:style>
    <style:style style:name="P291" style:parent-style-name="Normal" style:family="paragraph">
      <style:paragraph-properties fo:text-align="justify" fo:line-height="115%" fo:text-indent="0.5909in"/>
    </style:style>
    <style:style style:name="P292" style:parent-style-name="Normal" style:family="paragraph">
      <style:paragraph-properties fo:text-align="center" fo:text-indent="0.5909in"/>
    </style:style>
    <style:style style:name="T293" style:parent-style-name="DefaultParagraphFont" style:family="text">
      <style:text-properties style:font-size-complex="12pt"/>
    </style:style>
  </office:automatic-styles>
  <office:body>
    <office:text text:use-soft-page-breaks="true">
      <text:p text:style-name="P1"/>
      <text:p text:style-name="P8"><text:span text:style-name="T9"><text:tab/></text:span><text:span text:style-name="T10"><text:tab/></text:span><text:span text:style-name="T11">Projektas</text:span></text:p>
      <text:p text:style-name="P12"/>
      <text:p text:style-name="P13"/>
      <text:p text:style-name="P14">LIETUVOS RESPUBLIKOS APLINKOS MINISTRAS</text:p>
      <text:p text:style-name="P15"/>
      <text:p text:style-name="P16">ĮSAKYMAS</text:p>
      <text:p text:style-name="P17"><text:span text:style-name="T18">DĖL<text:s/></text:span><text:span text:style-name="T19">TARPTAUTINIŲ SANKCIJŲ, PRISKIRTŲ LIETUVOS RESPUBLIKOS APLINKOS MINISTERIJOS KOMPETENCIJAI,<text:s/></text:span><text:span text:style-name="T20">ĮGYVENDINIMO<text:s/></text:span><text:span text:style-name="T21"><text:line-break/>TVARKOS<text:s/></text:span><text:span text:style-name="T22">APRAŠO PATVIRTINIMO</text:span></text:p>
      <text:p text:style-name="P23"/>
      <text:p text:style-name="P24">2024 m. <text:s text:c="16"/>d. Nr. D1-</text:p>
      <text:p text:style-name="P25">Vilnius</text:p>
      <text:p text:style-name="P26"/>
      <text:p text:style-name="P27"><text:span text:style-name="T28">Vadovaudamasi Lietuvos Respublikos tarptautinių sankcijų įstatymo 11 straipsnio 3 dalies 3 punktu ir 6 dalimi,<text:s/></text:span><text:span text:style-name="T29">2010 m. kovo 24 d. Lietuvos Respublikos Vyriausybės nutarimo Nr. 330</text:span><text:span text:style-name="T30"><text:s/>„</text:span><text:span text:style-name="T31">Dėl minist</text:span><text:span text:style-name="T32">rams pavedamų valdymo sričių“</text:span><text:span text:style-name="T33"><text:s/>1.1.3 papunkčiu,</text:span></text:p>
      <text:p text:style-name="P34"><text:span text:style-name="T35">tvirtinu</text:span><text:span text:style-name="T36"><text:s/>Tarptautinių sankcijų,<text:s/></text:span><text:span text:style-name="T37">priskirtų Lietuvos Respublikos aplinkos ministerijos kompetencijai,</text:span><text:span text:style-name="T38"><text:s/>įgyvendinimo tvarkos aprašą (pridedama).</text:span></text:p>
      <text:p text:style-name="P39"/>
      <text:p text:style-name="P40"/>
      <text:p text:style-name="P41"><text:span text:style-name="T42">Aplinkos ministras</text:span></text:p>
      <text:p text:style-name="P43"/>
      <text:p text:style-name="P50"><text:span text:style-name="T51">PATVIRTINTA</text:span></text:p>
      <text:p text:style-name="P52">Lietuvos Respublikos aplinkos ministro</text:p>
      <text:p text:style-name="P53">2024 m. <text:s text:c="17"/>d. įsakymu Nr. D1-</text:p>
      <text:p text:style-name="P54"/>
      <text:p text:style-name="P55"><text:span text:style-name="T56">TARPTAUTINIŲ SANKCIJŲ, PRISKIRTŲ LIETUVOS RESPUBLIKOS APLINKOS MINISTERIJOS KOMPETENCIJAI,</text:span><text:span text:style-name="T57"><text:s/></text:span><text:span text:style-name="T58">ĮGYVENDINIMO TVARKOS APRAŠAS</text:span></text:p>
      <text:p text:style-name="P59"/>
      <text:p text:style-name="P60"><text:span text:style-name="T61">I</text:span><text:span text:style-name="T62"><text:s/>SKYRIUS</text:span></text:p>
      <text:p text:style-name="P63"><text:span text:style-name="T64">B</text:span><text:span text:style-name="T65">ENDROSIOS NUOSTATOS</text:span></text:p>
      <text:p text:style-name="P66"/>
      <text:p text:style-name="P67"><text:span text:style-name="T68">1</text:span><text:span text:style-name="T69">. Tarptautinių sankcijų,<text:s/></text:span><text:span text:style-name="T70">priskirtų Lietuvos Respublikos aplinkos ministerijos kompetencijai,</text:span><text:span text:style-name="T71"><text:s/>įgyvendinimo tvarkos aprašas (toliau – Aprašas) nustato išimčių taikymo ar leidimų netaikyti apribojimų ir įpareigojimų,<text:s/></text:span><text:span text:style-name="T72">nurodytų<text:s/></text:span><text:span text:style-name="T73">tarptautines sankcijas nustatančiuose teisės aktuose</text:span><text:span text:style-name="T74"><text:s/>(toliau – leidimas), suteikimo procedūras, fizinių ir juridinių asmenų paklausimų, susijusių su tarptautinių sankcijų įgyvendinimu, nagrinėjimo tvarką ir informacijos pagal Lietuvos Respublikos tarptauti</text:span><text:span text:style-name="T75">nių sankcijų įstatymo 12 straipsnį teikimo tvarką Lietuvos Respublikos aplinkos ministerijai pagal kompetenciją vykdant šio įstatymo 11 straipsnio 1 dalyje numatytas kompetentingos institucijos funkcijas architektūros ir inžinerijos <text:s/>paslaugų srityje.<text:s/></text:span></text:p>
      <text:p text:style-name="P76"><text:span text:style-name="T77">2</text:span><text:span text:style-name="T78">. Apraše vartojamos sąvokos suprantamos taip, kaip jos apibrėžtos Tarptautinių sankcijų įstatyme ir Tarptautinių sankcijų įgyvendinimo tvarkos apraše, patvirtintame Lietuvos Respublikos Vyriausybės 2022 m. gegužės 25 d. nutarimu Nr. 535 „Dėl Lietuvos Res</text:span><text:span text:style-name="T79">publikos tarptautinių sankcijų įstatymo įgyvendinimo“ (toliau – Tarptautinių sankcijų įgyvendinimo tvarkos aprašas).</text:span></text:p>
      <text:p text:style-name="P80"/>
      <text:p text:style-name="P81"><text:span text:style-name="T82">II</text:span><text:span text:style-name="T83"><text:s/>SKYRIUS</text:span></text:p>
      <text:p text:style-name="P84"><text:span text:style-name="T85">SPRENDIMŲ DĖL IŠIMČIŲ TAIKYMO AR LEIDIMŲ SUTEIKIMO PRIĖMIMAS</text:span></text:p>
      <text:p text:style-name="P86"/>
      <text:p text:style-name="P87"><text:span text:style-name="T88">PIRMASIS</text:span><text:span text:style-name="T89"><text:s/>SKIRSNIS</text:span></text:p>
      <text:p text:style-name="P90"><text:span text:style-name="T91">PRAŠYMŲ PATEIKIMAS</text:span></text:p>
      <text:p text:style-name="P92"/>
      <text:p text:style-name="P93"><text:span text:style-name="T94">3</text:span><text:span text:style-name="T95">. Prašymą dėl tarptautinių sankcijų išimties taikymo ar prašymą dėl leidimo (toliau – prašymas) turi teisę pateikti fizinis ar juridinis asmuo, ketinantis teikti architektūros ir inžinerijos paslaugas subjektui, kuriam taikomos tarptautinės sankcijos ar ku</text:span><text:span text:style-name="T96">rio architektūros ir inžinerijos paslaugų teikimo veiklai taikomos sankcijos (toliau – pareiškėjas), arba jo įgaliotas atstovas. Atstovo teisė atstovauti įrodoma pateikiant jam išduotą įgaliojimą.<text:s/></text:span></text:p>
      <text:p text:style-name="P97"><text:span text:style-name="T98">4</text:span><text:span text:style-name="T99">. Pasirašytas prašymas teikiamas lietuvių ar anglų ka</text:span><text:span text:style-name="T100">lba raštu tiesiogiai, registruotąja pašto siunta (</text:span><text:span text:style-name="T101">A. Jakšto g. 4, LT-01105 Vilnius</text:span><text:span text:style-name="T102">, Lietuvos Respublika) arba elektroniniu paštu<text:s/></text:span><text:span text:style-name="T103">info@am.lt</text:span><text:span text:style-name="T104">. Elektroniniu paštu teikiamas prašymas turi būti pasirašytas kvalifikuotu elektroniniu parašu arba suformuotas tokiu</text:span><text:span text:style-name="T105"><text:s/>būdu, kuris užtikrintų elektroninę asmens atpažintį ir teksto autentiškumą.<text:s/></text:span></text:p>
      <text:p text:style-name="P106"><text:span text:style-name="T107">5</text:span><text:span text:style-name="T108">. Aplinkos ministerijai teikiamame laisvos formos prašyme turi būti nurodyta:</text:span></text:p>
      <text:p text:style-name="P109"><text:span text:style-name="T110">5.1</text:span><text:span text:style-name="T111">. pareiškėjo vardas, pavardė (juridinio asmens pavadinimas), gyvenamosios vietos adresas (</text:span><text:span text:style-name="T112">juridinio asmens buveinės adresas), telefono numeris ir elektroninis paštas;<text:s/></text:span></text:p>
      <text:p text:style-name="P113"><text:span text:style-name="T114">5.2</text:span><text:span text:style-name="T115">. teisiniai pagrindai:</text:span></text:p>
      <text:p text:style-name="P116"><text:span text:style-name="T117">5.2.1</text:span><text:span text:style-name="T118">. konkretus tarptautines sankcijas nustatančio teisės akto pavadinimas ir struktūrinė dalis (straipsnis, dalis, punktas ir pan.);</text:span></text:p>
      <text:p text:style-name="P119"><text:span text:style-name="T120">5.2.2</text:span><text:span text:style-name="T121">.<text:s/></text:span><text:span text:style-name="T122">teisės akto nuostatos, kuriomis įtvirtinta, kad gali būti taikoma išimtis arba gali būti suteikiamas leidimas;<text:s/></text:span></text:p>
      <text:p text:style-name="P123"><text:span text:style-name="T124">5.3</text:span><text:span text:style-name="T125">. išsamus faktinių aplinkybių pagrindimas (motyvai), kodėl konkrečiu atveju svarbu, tikslinga ir būtina taikyti išimtį ar suteikti leid</text:span><text:span text:style-name="T126">imą; patvirtinimas, kad išimties taikymas ar leidimo suteikimas neprieštaraus tarptautines sankcijas nustatančių teisės aktų tikslams;</text:span></text:p>
      <text:p text:style-name="P127"><text:span text:style-name="T128">5.4</text:span><text:span text:style-name="T129">. kita,<text:s/></text:span><text:span text:style-name="T130">pareiškėjo nuomone, prašymui išnagrinėti<text:s/></text:span><text:span text:style-name="T131">svarbi informacija.</text:span></text:p>
      <text:p text:style-name="P132"><text:span text:style-name="T133">6</text:span><text:span text:style-name="T134">. Su prašymu turi būti pateikti visi p</text:span><text:span text:style-name="T135">areiškėjo turimi faktines ir teisines aplinkybes patvirtinantys dokumentai.</text:span></text:p>
      <text:p text:style-name="P136"><text:span text:style-name="T137">7</text:span><text:span text:style-name="T138">.<text:s/></text:span><text:span text:style-name="T139">Pareiškėjas atsako už Aplinkos ministerijai pateikiamos informacijos ir dokumentų teisingumą.</text:span></text:p>
      <text:p text:style-name="P140"/>
      <text:p text:style-name="P141"><text:span text:style-name="T142">ANTRASIS</text:span><text:span text:style-name="T143"><text:s/>SKIRSNIS</text:span></text:p>
      <text:p text:style-name="P144"><text:span text:style-name="T145">PRAŠYMŲ NAGRINĖJIMAS</text:span></text:p>
      <text:p text:style-name="P146"/>
      <text:p text:style-name="P147"><text:span text:style-name="T148">8</text:span><text:span text:style-name="T149">. Prašymai nagrinėjami<text:s/></text:span><text:span text:style-name="T150">Lietuvos Respublikos viešojo administravimo įstatyme nustatyta tvarka ir terminais.</text:span></text:p>
      <text:p text:style-name="P151"><text:span text:style-name="T152">9</text:span><text:span text:style-name="T153">.<text:s/></text:span><text:span text:style-name="T154">Aplinkos ministerija, gavusi prašymą, įvertina, ar:</text:span></text:p>
      <text:p text:style-name="P155"><text:span text:style-name="T156">9.1</text:span><text:span text:style-name="T157">. jis pateiktas Aprašo 4 punkte nustatyta tvarka;</text:span></text:p>
      <text:p text:style-name="P158"><text:span text:style-name="T159">9.2</text:span><text:span text:style-name="T160">. pateikta Aprašo 5 punkte nurodyta informacija ir<text:s/></text:span><text:span text:style-name="T161">pateikti visi reikalingi dokumentai;</text:span></text:p>
      <text:p text:style-name="P162"><text:span text:style-name="T163">9.3</text:span><text:span text:style-name="T164">.</text:span><text:span text:style-name="T165"><text:s/>tarptautines sankcijas nustatančiuose teisės aktuose numatyta išimčių ir (ar) nustatyta, kad gali būti suteikiami leidimai;</text:span></text:p>
      <text:p text:style-name="P166"><text:span text:style-name="T167">9.4</text:span><text:span text:style-name="T168">. išimties taikymas arba leidimo suteikimas priskirtas Aplinkos ministerijos ko</text:span><text:span text:style-name="T169">mpetencijai;</text:span></text:p>
      <text:p text:style-name="P170"><text:span text:style-name="T171">9.5</text:span><text:span text:style-name="T172">. kitose Europos Sąjungos valstybėse narėse nėra priimto galiojančio atsisakymo išduoti leidimą teikti identiško pobūdžio architektūros ir inžinerijos paslaugą.<text:s/></text:span></text:p>
      <text:p text:style-name="P173"><text:span text:style-name="T174">10</text:span><text:span text:style-name="T175">. Jei prašyme trūksta Aprašo 5 punkte nurodytos informacijos ir (a</text:span><text:span text:style-name="T176">r) nepateikti visi sprendimui priimti reikalingi dokumentai, Aplinkos ministerija elektroniniu paštu informuoja pareiškėją apie trūkstamus duomenis ir (ar) dokumentus ir prašymo nenagrinėja.</text:span></text:p>
      <text:p text:style-name="P177"><text:span text:style-name="T178">11</text:span><text:span text:style-name="T179">. Aplinkos ministerija, nagrinėdama pateiktą prašymą, turi<text:s/></text:span><text:span text:style-name="T180">teisę kreiptis dėl papildomos informacijos suteikimo į valstybės ir savivaldybių institucijas, valstybės registrus, kitas valstybės informacines sistemas, kitus juridinius ar fizinius asmenis. Aplinkos ministerija pagal kompetenciją bendradarbiauja su Liet</text:span><text:span text:style-name="T181">uvos architektų rūmais, Statybos sektoriaus vystymo agentūra, kitomis architektūros ir inžinerijos srityje veikiančiomis institucijomis ir kreipiasi į Tarptautinių sankcijų koordinavimo komisiją, sudarytą Lietuvos Respublikos Vyriausybės 2022 m. gegužės 25</text:span><text:span text:style-name="T182"> d. nutarimu Nr. 535 „Dėl Lietuvos Respublikos tarptautinių sankcijų įstatymo įgyvendinimo“, siekdama užtikrinti sankcijų taikymo ir įgyvendinimo nuoseklumą. Aprašo 9.5 papunktyje nurodytu atveju<text:s/></text:span><text:span text:style-name="T183">Aplinkos ministerija konsultuojasi su atsisakiusia (-iomis)<text:s/></text:span><text:span text:style-name="T184">išduoti leidimą valstybe (-ėmis) nare (-ėmis).<text:s/></text:span></text:p>
      <text:p text:style-name="P185"><text:span text:style-name="T186">12</text:span><text:span text:style-name="T187">. Jeigu išimties taikymas ar leidimo suteikimas nepriskirtas Aplinkos ministerijos kompetencijai, Aplinkos ministerija ne vėliau kaip per 5 darbo dienas nuo prašymo gavimo dienos persiunčia jį kompetent</text:span><text:span text:style-name="T188">ingai institucijai ir apie tai praneša pareiškėjui.</text:span></text:p>
      <text:p text:style-name="P189"/>
      <text:p text:style-name="P190"><text:span text:style-name="T191">TREČIASIS</text:span><text:span text:style-name="T192"><text:s/>SKIRSNIS</text:span></text:p>
      <text:p text:style-name="P193"><text:span text:style-name="T194">SPRENDIMŲ PRIĖMIMAS</text:span></text:p>
      <text:p text:style-name="P195"/>
      <text:p text:style-name="P196"><text:span text:style-name="T197">13</text:span><text:span text:style-name="T198">. Sprendimas taikyti išimtį ar suteikti leidimą priimamas tik išimtiniais atvejais,<text:s/></text:span><text:span text:style-name="T199">pripažinus prašymą pagrįstu, atsižvelgus į tarptautines sankcijas n</text:span><text:span text:style-name="T200">ustatančiuose teisės aktuose nurodytus konkrečiai išimčiai ar leidimui būtinus kriterijus, sąlygas ir<text:s/></text:span><text:span text:style-name="T201">pareiškėjui visiškai įrodžius teisinį ir faktinį pagrindą, būtinybę taikyti išimtį ar suteikti leidimą, taip pat aplinkybes, kad tai neprieštarauja tarpta</text:span><text:span text:style-name="T202">utines sankcijas nustatančių teisės aktų tikslui.<text:s/></text:span></text:p>
      <text:p text:style-name="P203"><text:span text:style-name="T204">14</text:span><text:span text:style-name="T205">.<text:s/></text:span><text:span text:style-name="T206">Sprendimas<text:s/></text:span><text:span text:style-name="T207">taikyti išimtį ar suteikti leidimą</text:span><text:span text:style-name="T208">, priimtas išnagrinėjus vieną prašymą, neturi įtakos nagrinėjamiems kitiems prašymams.</text:span></text:p>
      <text:p text:style-name="P209"><text:span text:style-name="T210">15</text:span><text:span text:style-name="T211">. Sprendimas įforminamas raštu.</text:span><text:span text:style-name="T212"><text:s/>Elektroninio dokumento nuorašas ne vėliau kaip per 2 darbo dienas nuo rašto pasirašymo dienos pareiškėjui išsiunčiamas prašyme nurodytu elektroniniu paštu. Jei sprendimas taikyti išimtį ar suteikti leidimą priimtas nepaisant, kad galioja kitos (-ų) Europo</text:span><text:span text:style-name="T213">s Sąjungos valstybės (-ių) narės (-ių) atsisakymas išduoti leidimą teikti identiško pobūdžio<text:s/></text:span><text:span text:style-name="T214">architektūros ir inžinerijos<text:s/></text:span><text:span text:style-name="T215">paslaugą, Aplinkos ministerija apie sprendimą informuoja (motyvuotai paaiškindama jį) Lietuvos Respublikos užsienio reikalų ministerij</text:span><text:span text:style-name="T216">ą, atitinkamą Europos Sąjungos valstybę (-es</text:span><text:span text:style-name="T217">) narę (-es) ir Europos Komisiją.</text:span></text:p>
      <text:p text:style-name="P218"><text:span text:style-name="T219">16</text:span><text:span text:style-name="T220">. Išankstinė konsultacija siekiant išsiaiškinti, ar konkrečiam subjektui gali būti taikoma išimtis ar suteikiamas leidimas, nelaikoma prašymo pateikimu pagal Aprašo 4 punkt</text:span><text:span text:style-name="T221">ą. Ši konsultacija gali būti teikiama elektroniniu paštu, telefonu arba kitais informavimo būdais.</text:span></text:p>
      <text:p text:style-name="P222"><text:span text:style-name="T223">17</text:span><text:span text:style-name="T224">. Prašymas nenagrinėjamas, jeigu:</text:span></text:p>
      <text:p text:style-name="P225"><text:span text:style-name="T226">17.1</text:span><text:span text:style-name="T227">. Aplinkos ministerija negauna reikiamos informacijos ir (ar) dokumentų pagal Aprašo 10 ir 11 punktus ir be jos</text:span><text:span text:style-name="T228"><text:s/>nėra galimybės priimti sprendimo;</text:span></text:p>
      <text:p text:style-name="P229"><text:span text:style-name="T230">17.2</text:span><text:span text:style-name="T231">. prašymo nagrinėjimo Aplinkos ministerijoje metu pareiškėjas jį atsiima.</text:span></text:p>
      <text:p text:style-name="P232"><text:span text:style-name="T233">18</text:span><text:span text:style-name="T234">. Sprendimas atsisakyti taikyti išimtį ar suteikti leidimą priimamas, jeigu prašymas pripažįstamas nepagrįstu (pareiškėjas neįrodė<text:s/></text:span><text:span text:style-name="T235">teisinio ir faktinio pagrindo, būtinybės taikyti išimtį ar suteikti leidimą, aplinkybių, kad išimties taikymas ar leidimo suteikimas neprieštarauja tarptautines sankcijas nustatančių teisės aktų tikslui).</text:span></text:p>
      <text:p text:style-name="P236"><text:span text:style-name="T237">19</text:span><text:span text:style-name="T238">. Apie prašymo nenagrinėjimą ar sprendimo ats</text:span><text:span text:style-name="T239">isakyti taikyti išimtį ar suteikti leidimą priėmimą pareiškėjas informuojamas raštu ne vėliau kaip per 2 darbo dienas nuo sprendimo priėmimo dienos. Apie sprendimo atsisakyti taikyti išimtį ar suteikti leidimą priėmimą per 2 savaites nuo jo priėmimo dienos</text:span><text:span text:style-name="T240"><text:s/>taip pat informuojamos Užsienio reikalų ministerija, kitos Europos Sąjungos valstybės narės ir Europos Komisija.</text:span></text:p>
      <text:p text:style-name="P241"><text:span text:style-name="T242">20</text:span><text:span text:style-name="T243">. Prašymo nenagrinėjimas ar Aplinkos ministerijos sprendimas atsisakyti taikyti išimtį arba suteikti leidimą gali būti skundžiamas<text:s/></text:span><text:span text:style-name="T244">Lietu</text:span><text:span text:style-name="T245">vos Respublikos viešojo administravimo įstatyme nustatyta tvarka.</text:span></text:p>
      <text:p text:style-name="P246"><text:span text:style-name="T247">21</text:span><text:span text:style-name="T248">.<text:s/></text:span><text:span text:style-name="T249">Sprendimas taikyti išimtį ar suteikti leidimą panaikinamas,<text:s/></text:span><text:span text:style-name="T250">paaiškėjus, kad jis išduotas nepagrįstai.</text:span></text:p>
      <text:p text:style-name="P251"/>
      <text:p text:style-name="P252"><text:span text:style-name="T253">III</text:span><text:span text:style-name="T254"><text:s/>SKYRIUS</text:span></text:p>
      <text:p text:style-name="P255"><text:span text:style-name="T256">PAKLAUSIMŲ NAGRINĖJIMAS IR INFORMACIJOS TEIKIMAS</text:span></text:p>
      <text:p text:style-name="P257"/>
      <text:p text:style-name="P258"><text:span text:style-name="T259">22</text:span><text:span text:style-name="T260">.<text:s/></text:span><text:span text:style-name="T261">Aplinkos ministerija atsako į fizinių ir juridinių asmenų paklausimus, susijusius su Aplinkos ministerijos veiklos sričiai priskiriamų tarptautinių sankcijų įgyvendinimu, Viešojo administravimo įstatyme ir Apraše nustatyta tvarka.</text:span></text:p>
      <text:p text:style-name="P262"><text:span text:style-name="T263">23</text:span><text:span text:style-name="T264">. Aplinkos minister</text:span><text:span text:style-name="T265">ija T</text:span><text:span text:style-name="T266">arptautinių sankcijų įstatyme ir</text:span><text:span text:style-name="T267"><text:s/>Tarptautinių sankcijų įgyvendinimo tvarkos apraše<text:s/></text:span><text:span text:style-name="T268">nustatyta tvarka ir terminais</text:span><text:span text:style-name="T269"><text:s/>Užsienio reikalų ministerijai<text:s/></text:span><text:span text:style-name="T270">ir (ar) Tarptautinių sankcijų koordinavimo komisijai<text:s/></text:span><text:span text:style-name="T271">teikia informaciją apie tarptautinių sankcijų įgyvendin</text:span><text:span text:style-name="T272">imą.</text:span></text:p>
      <text:p text:style-name="P273"/>
      <text:p text:style-name="P274"><text:span text:style-name="T275">IV</text:span><text:span text:style-name="T276"><text:s/>SKYRIUS</text:span></text:p>
      <text:p text:style-name="P277"><text:span text:style-name="T278">BAIGIAMOSIOS NUOSTATOS</text:span></text:p>
      <text:p text:style-name="P279"/>
      <text:p text:style-name="P280"><text:span text:style-name="T281">24</text:span><text:span text:style-name="T282">. Tarptautinių sankcijų įgyvendinimo tvarkos aprašo 42 punkte nurodytu atveju Aplinkos ministerija užtikrina informacijos teikimą kitoms Europos Sąjungos valstybėms narėms ir (ar) Europos Komisijai tiesi</text:span><text:span text:style-name="T283">ogiai (įskaitant elektroninių ryšių priemonėmis) arba per Užsienio reikalų ministeriją.</text:span></text:p>
      <text:p text:style-name="P284"><text:span text:style-name="T285">25</text:span><text:span text:style-name="T286">. Įgyvendinant Aprašo nuostatas, fizinių asmenų asmens duomenys tvarkomi vadovaujantis 2016 m. balandžio 27 d. Europos Parlamento ir Tarybos reglamentu<text:s/></text:span><text:a xlink:href="http://eur-lex.europa.eu/legal-content/LIT/TXT/?uri=CELEX:32016R0679&amp;locale=lt" office:target-frame-name="_blank" xlink:show="new"><text:span text:style-name="T287">(ES) 2016/679</text:span></text:a><text:span text:style-name="T288"><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89">95/46/EB</text:span></text:a><text:span text:style-name="T290"><text:s/>(Bendrasis duomenų apsaugos reglamentas) ir Lietuvos Respublikos asmens duomenų teisinės apsaugos įstatymu.</text:span></text:p>
      <text:p text:style-name="P291"/>
      <text:p text:style-name="P292"><text:span text:style-name="T29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495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5"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495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size-complex="12pt" fo:language="en" fo:country="US"/>
    </style:style>
    <style:style style:name="P47"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909in">
        <style:tab-stops>
          <style:tab-stop style:type="center" style:position="3.3465in"/>
          <style:tab-stop style:type="right" style:position="6.693in"/>
        </style:tab-stops>
      </style:paragraph-properties>
      <style:text-properties style:font-name="Calibri"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4-07-04T05:21:00Z</meta:creation-date>
    <dc:date>2024-07-04T05:21:00Z</dc:date>
    <meta:print-date>2024-03-25T19:21: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58" meta:word-count="1373" meta:character-count="10624" meta:row-count="409" meta:non-whitespace-character-count="9409"/>
  </office:meta>
</office:document-meta>
</file>