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INGRIDOS DANĖLIENĖS</text:span><text:span text:style-name="T20"><text:s/>PASKYRIMO<text:s/></text:span><text:span text:style-name="T21"><text:line-break/>LIETUVOS RESPUBLIKOS KONSTITUCINIO TEISMO TEISĖJ</text:span><text:span text:style-name="T22">A</text:span></text:p>
      <text:p text:style-name="P23"/>
      <text:p text:style-name="P24"><text:span text:style-name="T25">201</text:span><text:span text:style-name="T26">9</text:span><text:span text:style-name="T27"><text:s/>m.<text:s/></text:span><text:span text:style-name="T28">gruodžio <text:s text:c="3"/></text:span><text:span text:style-name="T29"><text:s/>d. Nr.<text:s/></text:span><text:span text:style-name="T30"><text:line-break/>Vilnius</text:span></text:p>
      <text:p text:style-name="P31"/>
      <text:section text:name="Sect1" text:style-name="S1">
        <text:p text:style-name="P32"/>
        <text:p text:style-name="P33"><text:span text:style-name="T34">Lietuvos Respublikos Seimas, vadovaudamasis Lietuvos Respublikos Konstitucijos 67 straipsnio 10 punktu, 103 straipsniu, Lietuvos Respublikos Konstitucinio Teismo įstatymo 4 straipsnio 2 dalimi ir atsižvelgdamas į Lietuvos Respublikos Seimo Pirmininko teikimą,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irti<text:s/></text:span><text:span text:style-name="T41">Ingridą Danėlienę</text:span><text:span text:style-name="T42"><text:s/>Lietuvos Respublikos Konstitucinio Teismo teisėj</text:span><text:span text:style-name="T43">a</text:span><text:span text:style-name="T44"><text:s/>devyneriems metams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tarimas įsigalioja 20</text:span><text:span text:style-name="T51">20</text:span><text:span text:style-name="T52"><text:s/>m. kovo<text:s/></text:span><text:span text:style-name="T53">19</text:span><text:span text:style-name="T54"><text:s/>d.</text:span></text:p>
        <text:p text:style-name="P55"/>
        <text:p text:style-name="P56"><text:span text:style-name="T57">Seimo Pirmininkas</text:span></text:p>
        <text:p text:style-name="Normal"/>
        <text:p text:style-name="P58"/>
        <text:p text:style-name="P59"/>
        <text:p text:style-name="P60">Teikia</text:p>
        <text:p text:style-name="P61"/>
        <text:p text:style-name="P62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3-09T08:22:00Z</meta:creation-date>
    <dc:date>2020-03-09T08:22:00Z</dc:date>
    <meta:print-date>2014-03-14T06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99" meta:row-count="16" meta:non-whitespace-character-count="619"/>
  </office:meta>
</office:document-meta>
</file>