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4.233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50%"/>
      <style:text-properties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b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b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b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b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5166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fo:color="#000000" fo:letter-spacing="-0.0013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b 66.6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b 66.6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b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b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8" style:parent-style-name="Normal" style:family="paragraph">
      <style:paragraph-properties fo:line-height="150%" fo:text-indent="0.5in"/>
      <style:text-properties fo:color="#000000" style:font-size-complex="12pt"/>
    </style:style>
    <style:style style:name="P89" style:parent-style-name="Normal" style:family="paragraph">
      <style:paragraph-properties fo:line-height="150%"/>
      <style:text-properties fo:color="#000000" style:font-size-complex="12pt"/>
    </style:style>
    <style:style style:name="P90" style:parent-style-name="Normal" style:family="paragraph">
      <style:paragraph-properties fo:line-height="150%"/>
      <style:text-properties fo:color="#000000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8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<text:span text:style-name="T5">LIETUVOS RESPUBLIKOS</text:span></text:p>
      <text:p text:style-name="P6"><text:span text:style-name="T7">SAUGAUS EISMO AUTOMOBILIŲ KELIAIS ĮSTATYMO NR. VIII-2043</text:span></text:p>
      <text:p text:style-name="P8"><text:span text:style-name="T9">10</text:span><text:span text:style-name="T10"><text:s/></text:span><text:span text:style-name="T11">IR 25 STRAIPSNIŲ PAKEITIMO</text:span></text:p>
      <text:p text:style-name="P12"><text:span text:style-name="T13">ĮSTATYMAS</text:span></text:p>
      <text:p text:style-name="P14"/>
      <text:p text:style-name="P15"><text:span text:style-name="T16">202</text:span><text:span text:style-name="T17">4</text:span><text:span text:style-name="T18"><text:s/>m. <text:s text:c="21"/>d. Nr.</text:span>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keisti 10 straipsnio 12</text:span><text:span text:style-name="T30">1</text:span><text:span text:style-name="T31"><text:s/>dalį ir ją išdėstyti taip:<text:s/></text:span></text:p>
      <text:p text:style-name="P32"><text:span text:style-name="T33">„</text:span><text:span text:style-name="T34">12</text:span><text:span text:style-name="T35">1</text:span><text:span text:style-name="T36">.</text:span><text:span text:style-name="T37"> Užtikrindama eismo saugumą ir siekdama mažinti </text:span><text:span text:style-name="T38">kenksmingą (neigiamą) </text:span><text:span text:style-name="T39">poveikį aplinkai, </text:span><text:span text:style-name="T40">aplinkos apsaugos valstybinės kontrolės institucija</text:span><text:span text:style-name="T41"> </text:span><text:span text:style-name="T42">turi teisę stabdyti M</text:span><text:span text:style-name="T43">3</text:span><text:span text:style-name="T44">, N</text:span><text:span text:style-name="T45">1</text:span><text:span text:style-name="T46">, N</text:span><text:span text:style-name="T47">2</text:span><text:span text:style-name="T48">, N</text:span><text:span text:style-name="T49">3</text:span><text:span text:style-name="T50"> klasių transporto priemones ir tikrinti jų į aplinką išmetamų teršalų atitiktį techniniams motorinių transporto priemonių ir jų priekabų reikalavimams.“</text:span></text:p>
      <text:p text:style-name="P51"/>
      <text:p text:style-name="P52"><text:span text:style-name="T53">2</text:span><text:span text:style-name="T54"><text:s/>straipsnis.<text:s/></text:span><text:span text:style-name="T55">25 straipsnio pakeitimas</text:span></text:p>
      <text:p text:style-name="P56"><text:span text:style-name="T57">Pakeisti 25 straipsnio 7 dalies 4 punktą ir jį išdėstyti taip:</text:span></text:p>
      <text:p text:style-name="P58"><text:span text:style-name="T59">„</text:span><text:span text:style-name="T60">4</text:span><text:span text:style-name="T61">) </text:span><text:span text:style-name="T62">aplinkos apsaugos valstybinės kontrolės pareigūnai – M</text:span><text:span text:style-name="T63">3</text:span><text:span text:style-name="T64">, N</text:span><text:span text:style-name="T65">1</text:span><text:span text:style-name="T66">, N</text:span><text:span text:style-name="T67">2</text:span><text:span text:style-name="T68">, N</text:span><text:span text:style-name="T69">3</text:span><text:span text:style-name="T70"> klasių transporto priemonių, kurių į aplinką išmetami teršalai neatitinka techninių motorinių transporto priemonių ir jų priekabų reikalavimų.“</text:span></text:p>
      <text:p text:style-name="P71"/>
      <text:p text:style-name="P72"><text:span text:style-name="T73">3</text:span><text:span text:style-name="T74"><text:s/>straipsnis.<text:s/></text:span><text:span text:style-name="T75">Įstatymo įsigaliojimas ir įgyvendinimas</text:span></text:p>
      <text:p text:style-name="P76"><text:span text:style-name="T77">1</text:span><text:span text:style-name="T78">. Šis įstatymas, išskyrus šio straipsnio 2 dalį, įsigalioja 2025 m. liepos 1 d.</text:span></text:p>
      <text:p text:style-name="P79"><text:span text:style-name="T80">2</text:span><text:span text:style-name="T81">. Lietuvos Respublikos Vyriausybė iki 2025 m. sausio 1 d. priima šio įstatymo įgyvendinamuosius teisės aktu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  <text:p text:style-name="P89"/>
      <text:p text:style-name="P90"/>
      <text:p text:style-name="P91"/>
      <text:p text:style-name="P92"><text:span text:style-name="T93">Teikia Seimo narys<text:s/></text:span></text:p>
      <text:p text:style-name="P94"><text:span text:style-name="T95">Linas Jonauskas</text:span></text:p>
      <text:p text:style-name="Normal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12-23T20:02:00Z</meta:creation-date>
    <dc:date>2024-12-23T20:02:00Z</dc:date>
    <meta:template xlink:href="Normal.dotm" xlink:type="simple"/>
    <meta:editing-cycles>2</meta:editing-cycles>
    <meta:editing-duration>PT0S</meta:editing-duration>
    <meta:document-statistic meta:page-count="3" meta:paragraph-count="11" meta:word-count="173" meta:character-count="1339" meta:row-count="36" meta:non-whitespace-character-count="1177"/>
  </office:meta>
</office:document-meta>
</file>