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 fo:margin-left="4.5284in" fo:text-indent="-0.688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7875in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5207(2)</text:p>
      <text:p text:style-name="P10"/>
      <text:p text:style-name="P11">LIETUVOS RESPUBLIKOS</text:p>
      <text:p text:style-name="P12"><text:span text:style-name="T13">LIETUVOS NEPRIKLAUSOMYBĖS AKTO SIGNATARŲ IR LIETUVOS LAISVĖS KOVOS SĄJŪDŽIO TARYBOS 1949 M. VASARIO 16 D. DEKLARACIJĄ PASIRAŠIUSIŲ ASMENŲ STATUSO ĮSTATYMO NR.<text:s/></text:span><text:span text:style-name="T14">IX-1789</text:span><text:span text:style-name="T15"><text:s/></text:span><text:span text:style-name="T16">9<text:s/></text:span><text:span text:style-name="T17">STRAIPSNIO PAKEITIMO</text:span></text:p>
      <text:p text:style-name="P18"><text:span text:style-name="T19">ĮSTATYMAS</text:span></text:p>
      <text:p text:style-name="P20"/>
      <text:p text:style-name="P21">2020 m. <text:s text:c="2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Papildyti 9 straipsnį<text:s/><text:span text:style-name="T29">6<text:s/></text:span>dalimi:</text:p>
      <text:p text:style-name="P30"><text:span text:style-name="T31">„</text:span><text:span text:style-name="T32">6</text:span><text:span text:style-name="T33">.<text:s/></text:span><text:span text:style-name="T34">Teisė gauti valstybinę signataro našlaičių rentą išlieka<text:s/></text:span><text:span text:style-name="T35">šio straipsnio<text:s/></text:span><text:span text:style-name="T36">1</text:span><text:span text:style-name="T37"><text:s/>ir 4 dalyse nustatytus reikalavimus</text:span><text:span text:style-name="T38"><text:s/>atitinkantiems<text:s/></text:span><text:span text:style-name="T39">našlaičiams</text:span><text:span text:style-name="T40">,<text:s/></text:span><text:span text:style-name="T41">kurie tais pačiais kalendoriniais metais baigė bendrojo ugdymo programą ir įstojo į švietimo įstaigą mokytis pagal formaliojo profesinio ugdymo programą ar studijuoti pagal nuolatinių studijų programą –<text:s/></text:span><text:span text:style-name="T42">laikotarpiu nuo rugsėjo 1 dienos iki die</text:span><text:span text:style-name="T43">nos, kurią</text:span><text:span text:style-name="T44"><text:s/>švietimo įstaigoje prasideda mokslo ar studijų metai pagal formaliojo profesinio ugdymo programą ar nuolatinių studijų programą, pagal kurią mokytis ar studijuoti įstojo našlaitis.“</text:span></text:p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>Teikia<text:s/></text:p>
      <text:p text:style-name="P56">Socialinių reikalų ir darbo komiteto vardu</text:p>
      <text:p text:style-name="P57">Komiteto pirmininkė<text:tab/><text:tab/><text:tab/><text:tab/><text:tab/>Rimantė Šalaševičiūtė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12:25:00Z</meta:creation-date>
    <dc:date>2020-10-15T12:25:00Z</dc:date>
    <meta:print-date>2020-09-22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89</meta:user-defined>
    <meta:user-defined meta:name="_dlc_DocIdItemGuid">d6d506dd-e034-4a85-ad91-9ace5e4645f8</meta:user-defined>
    <meta:user-defined meta:name="_dlc_DocIdUrl">https://intranetas.lrs.lt/14/_layouts/15/DocIdRedir.aspx?ID=Z6YWEJNPDQQR-1726270900-3089, Z6YWEJNPDQQR-1726270900-3089</meta:user-defined>
    <meta:document-statistic meta:page-count="1" meta:paragraph-count="23" meta:word-count="134" meta:character-count="1132" meta:row-count="60" meta:non-whitespace-character-count="1021"/>
  </office:meta>
</office:document-meta>
</file>