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V-11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0 straipsnio pakeitimas</text:span></text:p>
        <text:p text:style-name="P36"><text:span text:style-name="T37">Pakeisti 2.70 straipsnio 1 dalies 5 punktą ir jį išdėstyti taip:</text:span></text:p>
        <text:p text:style-name="P38"><text:span text:style-name="T39">„</text:span><text:span text:style-name="T40">5</text:span><text:span text:style-name="T41">) politinė<text:s/></text:span><text:span text:style-name="T42">organizacija</text:span><text:span text:style-name="T43"><text:s/>Politinių<text:s/></text:span><text:span text:style-name="T44">organizacijų</text:span><text:span text:style-name="T45"><text:s/>įstatymo nustatyta tvarka vienerius metus nepateikė savo narių sąrašo</text:span><text:span text:style-name="T46">;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2 m. rugsėj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8T14:14:00Z</meta:creation-date>
    <dc:date>2022-07-08T14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8" meta:character-count="562" meta:row-count="15" meta:non-whitespace-character-count="498"/>
  </office:meta>
</office:document-meta>
</file>