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  <style:text-properties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ableColumn33" style:family="table-column">
      <style:table-column-properties style:column-width="2.8541in"/>
    </style:style>
    <style:style style:name="TableColumn34" style:family="table-column">
      <style:table-column-properties style:column-width="3.2451in"/>
    </style:style>
    <style:style style:name="Table32" style:family="table">
      <style:table-properties style:width="6.0993in" fo:margin-left="0.3902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7 D. NUTARIMO NR. XIV-12 „DĖL LIETUVOS RESPUBLIKOS SEIMO KOMITETŲ NARIŲ SKAIČIAUS“ PAKEITIMO</text:p>
      <text:p text:style-name="P20"/>
      <text:p text:style-name="P21">2022 m. <text:s text:c="11"/>d. Nr. XIV-</text:p>
      <text:p text:style-name="P22">Vilnius</text:p>
      <text:p text:style-name="P23"/>
      <text:p text:style-name="P24">Lietuvos Respublikos Seimas<text:s/><text:span text:style-name="T25">nutari</text:span>a:</text:p>
      <text:p text:style-name="P26"/>
      <text:p text:style-name="P27"><text:span text:style-name="T28">1</text:span><text:span text:style-name="T29"><text:s/>straipsnis.</text:span></text:p>
      <text:p text:style-name="P30">1. Pakeisti 1 straipsnio 8 punktą ir jį<text:s/></text:p>
      <text:p text:style-name="P31">išdėstyti taip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) Kultūros</text:p>
            <text:p text:style-name="P38">2) Pakeisti 1 straipsnio 13 punktą ir jį išdėstyti taip:</text:p>
            <text:p text:style-name="P39">„13) Teisės ir teisėtvarkos</text:p>
            <text:p text:style-name="P40"/>
            <text:p text:style-name="P41"/>
            <text:p text:style-name="P42"/>
          </table:table-cell>
          <table:table-cell table:style-name="TableCell43">
            <text:p text:style-name="P44">8;“.</text:p>
            <text:p text:style-name="P45"/>
            <text:p text:style-name="P46"/>
            <text:p text:style-name="P47">8;“.</text:p>
            <text:p text:style-name="P48"/>
            <text:p text:style-name="P49"/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Seimo<text:s/>Pirmininkas</text:p>
      <text:p text:style-name="Normal"/>
      <text:p text:style-name="Normal">Teikia</text:p>
      <text:p text:style-name="Normal">Seimo Pirmininko pirmasis pavaduotojas<text:tab/><text:tab/><text:span text:style-name="T59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14T15:45:00Z</meta:creation-date>
    <dc:date>2022-12-14T15:45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5" meta:character-count="580" meta:row-count="16" meta:non-whitespace-character-count="514"/>
  </office:meta>
</office:document-meta>
</file>