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style:vertical-align="baseline" fo:text-indent="5in"/>
      <style:text-properties style:language-asian="lt" style:country-asian="LT" fo:hyphenate="false"/>
    </style:style>
    <style:style style:name="P9" style:parent-style-name="Normal" style:family="paragraph">
      <style:paragraph-properties fo:text-align="end" style:vertical-align="baseline" fo:text-indent="5.043in"/>
      <style:text-properties fo:font-weight="bold" style:font-weight-asian="bold" style:language-asian="lt" style:country-asian="LT" fo:hyphenate="false"/>
    </style:style>
    <style:style style:name="P10" style:parent-style-name="Normal" style:family="paragraph">
      <style:paragraph-properties style:vertical-align="baseline"/>
      <style:text-properties fo:font-size="5pt" style:font-size-asian="5pt" style:font-size-complex="5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vertical-align="baseline"/>
      <style:text-properties fo:font-weight="bold" style:font-weight-asian="bold"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S1" style:family="section">
      <style:section-properties fo:margin-left="0in" fo:margin-right="0in" style:writing-mode="lr-tb"/>
    </style:style>
    <style:style style:name="P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2.5%"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2.5%"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2.5%"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2.5%"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P11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ableColumn134" style:family="table-column">
      <style:table-column-properties style:column-width="3.3451in" style:use-optimal-column-width="false"/>
    </style:style>
    <style:style style:name="TableColumn135" style:family="table-column">
      <style:table-column-properties style:column-width="3.2493in" style:use-optimal-column-width="false"/>
    </style:style>
    <style:style style:name="Table133" style:family="table">
      <style:table-properties style:width="6.5944in" fo:margin-left="0.0055in" table:align="left"/>
    </style:style>
    <style:style style:name="TableRow136" style:family="table-row">
      <style:table-row-properties style:min-row-height="0.2062in" style:use-optimal-row-height="false"/>
    </style:style>
    <style:style style:name="TableCell137" style:family="table-cell">
      <style:table-cell-properties fo:border="none" style:vertical-align="bottom" fo:padding-top="0in" fo:padding-left="0in" fo:padding-bottom="0in" fo:padding-right="0in"/>
    </style:style>
    <style:style style:name="P138" style:parent-style-name="Normal" style:family="paragraph">
      <style:paragraph-properties style:vertical-align="baseline"/>
      <style:text-properties style:font-size-complex="12pt" style:language-asian="lt" style:country-asian="L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none" style:vertical-align="bottom" fo:padding-top="0in" fo:padding-left="0in" fo:padding-bottom="0in" fo:padding-right="0in"/>
    </style:style>
    <style:style style:name="P141" style:parent-style-name="Normal" style:family="paragraph">
      <style:paragraph-properties fo:text-align="end" style:vertical-align="baseline" fo:margin-right="0.0236in"/>
      <style:text-properties style:font-size-complex="12pt" style:language-asian="lt" style:country-asian="LT" fo:hyphenate="false"/>
    </style:style>
    <style:style style:name="P142" style:parent-style-name="Normal" style:family="paragraph">
      <style:paragraph-properties style:vertical-align="baseline"/>
      <style:text-properties fo:hyphenate="false"/>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language-asian="lt" style:country-asian="LT"/>
    </style:style>
  </office:automatic-styles>
  <office:body>
    <office:text text:use-soft-page-breaks="true">
      <text:p text:style-name="P1"/>
      <text:p text:style-name="P8"/>
      <text:p text:style-name="P9">Projektas</text:p>
      <text:p text:style-name="P10"/>
      <text:p text:style-name="P11"><text:span text:style-name="T12">LIETUVOS RESPUBLIKOS APLINKOS MINISTRAS</text:span></text:p>
      <text:p text:style-name="P13"/>
      <text:p text:style-name="P14"><text:span text:style-name="T15">ĮSAKYMAS</text:span></text:p>
      <text:p text:style-name="P16"><text:span text:style-name="T17">DĖL LIETUVOS RESPUBLIKOS APLINKOS MINISTRO 2018 M. SAUSIO 31 D. ĮSAKYMO NR. D1-73 „DĖL</text:span><text:span text:style-name="T18"> </text:span><text:span text:style-name="T19">TVARKOS, KAI NEGALIMA NAUDOTIS<text:s/></text:span><text:span text:style-name="T20">VIENINGA GAMINIŲ, PAKUOČIŲ IR ATLIEKŲ APSKAITOS INFORMACINE SISTEMA, APRAŠO PATVIRTINIMO“ PAKEITIMO</text:span></text:p>
      <text:p text:style-name="P21"/>
      <text:p text:style-name="P22">2018 m. <text:s text:c="28"/>Nr.<text:s/></text:p>
      <text:p text:style-name="P23">Vilnius<text:line-break/></text:p>
      <text:p text:style-name="Normal"/>
      <text:section text:name="Sect1" text:style-name="S1">
        <text:p text:style-name="P24"/>
        <text:p text:style-name="P25"><text:span text:style-name="T26">1</text:span><text:span text:style-name="T27">.</text:span><text:span text:style-name="T28"><text:tab/></text:span><text:span text:style-name="T29">P a k e i č i u <text:s/>L</text:span><text:span text:style-name="T30">ietuvos Respublikos aplinkos ministro<text:s/></text:span><text:span text:style-name="T31">2018 m. sausio 31 d.<text:s/></text:span><text:span text:style-name="T32">įsakymą</text:span><text:span text:style-name="T33"><text:s/>Nr. D1-73 „D</text:span><text:span text:style-name="T34">ėl</text:span><text:span text:style-name="T35"> </text:span><text:span text:style-name="T36">Tvarkos, kai negalima naudotis vieninga gaminių, pakuočių ir atliekų apskaitos informacine sistema, aprašo patvirtinimo“ ir jį išdėstau nauja redakcija (Tvarkos, kai negalima naudotis vieninga gaminių, pakuočių i</text:span><text:span text:style-name="T37">r atliekų apskaitos informacine sistema, aprašas (toliau – tvarkos aprašas) nauja redakcija nedėstomas):</text:span></text:p>
        <text:p text:style-name="P38"/>
        <text:p text:style-name="P39"><text:span text:style-name="T40">„</text:span><text:span text:style-name="T41">LIETUVOS RESPUBLIKOS APLINKOS MINISTRAS</text:span></text:p>
        <text:p text:style-name="P42"/>
        <text:p text:style-name="P43">ĮSAKYMAS</text:p>
        <text:p text:style-name="P44">DĖL TVARKOS, KAI NEGALIMA NAUDOTIS VIENINGA GAMINIŲ, PAKUOČIŲ IR ATLIEKŲ APSKAITOS INFORMACINE SISTEMA, APRAŠO PATVIRTINIMO<text:s/></text:p>
        <text:p text:style-name="P45"/>
        <text:p text:style-name="P46"><text:span text:style-name="T47">Vadovaudamasis Lietuvos Respublikos atliekų tvarkymo įstatymo Nr. VIII-787 4, 7, 17, 34</text:span><text:span text:style-name="T48">1</text:span><text:span text:style-name="T49">, 34</text:span><text:span text:style-name="T50">2</text:span><text:span text:style-name="T51">, 34</text:span><text:span text:style-name="T52">4</text:span><text:span text:style-name="T53">, 34</text:span><text:span text:style-name="T54">5</text:span><text:span text:style-name="T55">, 34</text:span><text:span text:style-name="T56">7</text:span><text:span text:style-name="T57">, 34</text:span><text:span text:style-name="T58">12</text:span><text:span text:style-name="T59">, 34</text:span><text:span text:style-name="T60">15</text:span><text:span text:style-name="T61">, 34</text:span><text:span text:style-name="T62">16</text:span><text:span text:style-name="T63">, 34</text:span><text:span text:style-name="T64">18</text:span><text:span text:style-name="T65">, 34</text:span><text:span text:style-name="T66">19</text:span><text:span text:style-name="T67">, 34</text:span><text:span text:style-name="T68">22</text:span><text:span text:style-name="T69">, 34</text:span><text:span text:style-name="T70">23</text:span><text:span text:style-name="T71"><text:s/>straipsnių pakeitimo, 18 straipsnio pripažinimo netekusiu galios ir įstatymo papildymo devintuoju1 skirsniu įstatymo 18 straipsnio 1 dalimi ir Lietuvos Respublikos pakuočių ir pakuočių atliekų tvarkymo įstatymo Nr. IX-517 6, 7, 7</text:span><text:span text:style-name="T72">1</text:span><text:span text:style-name="T73">, 10<text:s/></text:span><text:span text:style-name="T74">straipsnių pakeitimo ir įstatymo papildymo 13</text:span><text:span text:style-name="T75">1</text:span><text:span text:style-name="T76"><text:s/>straipsniu įstatymo 6 straipsnio 1 dalimi ir siekdamas reglamentuoti sklandų gamintojų ir importuotojų registravimą, gaminių, pakuočių ir atliekų apskaitos vykdymą ir ataskaitų teikimą, gaminių ir (ar) pakuoči</text:span><text:span text:style-name="T77">ų atliekų sutvarkymą įrodančių dokumentų išrašymą, banko garantijos ar laidavimo draudimo sutarties pateikimą, gaminių ir (ar) pakuočių atliekų tvarkymo organizavimo veiklos licencijavimą, licencijuotų gamintojų ir importuotojų organizacijų ir užstato už v</text:span><text:span text:style-name="T78">ienkartines pakuotes sistemos administratorių einamųjų metų veiklos dokumentų ir ataskaitų teikimą, užsienio valstybės įmonių ir kitų ūkio subjektų duomenų teikimą, mišrių komunalinių atliekų sudėties nustatymo, komunalinių biologiškai skaidžių atliekų kie</text:span><text:span text:style-name="T79">kio vertinimo ataskaitų teikimą, energijos gamybos iš atliekų biologiškai skaidžios dalies ataskaitų teikimą, atliekų tarpvalstybinių vežimų dokumentų derinimą ir teikimą, kai nėra techninių galimybių naudotis Vieninga gaminių, pakuočių ir atliekų apskaito</text:span><text:span text:style-name="T80">s informacine sistema:</text:span></text:p>
        <text:p text:style-name="P81"><text:span text:style-name="T82">1</text:span><text:span text:style-name="T83">. T v i r t i n u tvarkos, kai negalima naudotis Vieninga gaminių, pakuočių ir atliekų apskaitos informacine sistema, aprašą (toliau – tvarkos aprašas) (pridedama).</text:span></text:p>
        <text:p text:style-name="P84"><text:span text:style-name="T85">2</text:span><text:span text:style-name="T86">. N u s t a t a u:</text:span></text:p>
        <text:p text:style-name="P87"><text:span text:style-name="T88">2.1</text:span><text:span text:style-name="T89">. iki 2018 m. spalio 1 d. Vieningo</text:span><text:span text:style-name="T90">s gaminių, pakuočių ir atliekų apskaitos informacinės sistemos (toliau – GPAIS) pereinamąjį laikotarpį;<text:s/></text:span></text:p>
        <text:p text:style-name="P91"><text:span text:style-name="T92">2.2</text:span><text:span text:style-name="T93">. pereinamojo laikotarpio metu atliekų darytojai ir tvarkytojai apskaitą gali vykdyti GPAIS, naudojant verslo valdymo informacines sistemas, arb</text:span><text:span text:style-name="T94">a pildant laisvos formos popierinį arba elektroninį apskaitos žurnalą. Nepriklausomai nuo pasirinkto apskaitos vykdymo būdo, atliekų<text:s/></text:span><text:soft-page-break/><text:span text:style-name="T95">darytojai ir tvarkytojai apskaitos duomenis į GPAIS turi pateikti ne vėliau kaip iki <text:s/>kiekvieno kalendorinio mėnesio pabaig</text:span><text:span text:style-name="T96">os. Apskaitos duomenys už kalendorinį ketvirtį į GPAIS suvedami ne vėliau iki kalendorinio ketvirčio pabaigos. Duomenys į GPAIS gali būti vedami juos susumuojant (pvz., GPAIS atliekų tvarkytojo apskaitos žurnale skiltyje „Atliekos gautos iš gyventojų“ – vi</text:span><text:span text:style-name="T97">sus asmenis mėnesio bėgyje perdavusius atliekas galima nurodyti kaip vieną asmenį, pvz., vardenis pavardenis ir susumuoti vienu įrašu per mėnesį gautą atliekų kiekį). Suvestų duomenų pagrindu, pasibaigus kalendoriniam metų ketvirčiui, ne vėliau kaip per 15</text:span><text:span text:style-name="T98"><text:s/>kalendorinių dienų nuo ketvirčio pabaigos turi būti suformuota kalendorinio ketvirčio apskaitos suvestinė. Ši nuostata netaikoma atliekų tvarkytojams, vykdantiems supaprastintą atliekų tvarkymo apskaitą;</text:span></text:p>
        <text:p text:style-name="P99"><text:span text:style-name="T100">2.3</text:span><text:span text:style-name="T101">. jei pasirenkamas apskaitos vykdymo per GPA</text:span><text:span text:style-name="T102">IS būdas, šio apskaitos vykdymo būdo negalima keisti iki pereinamojo laikotarpio pabaigos. Jei pasirenkamas kitas 2.2. papunktyje nurodytas apskaitos vykdymo būdas, apskaita šiuo būdu vykdoma iki pereinamojo laikotarpio pabaigos arba iki to momento,  kol b</text:span><text:span text:style-name="T103">us pasirinktas apskaitos vykdymo per GPAIS būdas. Kai <text:s/>apskaita vykdoma naudojant verslo valdymo informacines sistemas, arba pildant laisvos formos popierinį arba elektroninį apskaitos žurnalą ir duomenys ne vėliau kaip iki <text:s/>kiekvieno kalendorinio mėnesio<text:s/></text:span><text:span text:style-name="T104">pabaigos 2.2 papunktyje nurodyta tvarka pateikiami į GPAIS, nelaikoma, kad tai pasirinktas apskaitos vykdymo būdas per GPAIS;  </text:span></text:p>
        <text:p text:style-name="P105">2.4.<text:tab/><text:s/>gamintojai ir importuotojai, kurie turi verslo valdymo informacines sistemas ir jas integruos su GPAIS, gaminių ir (ar) pakuočių tiekimo rinkai apskaitą gali vykdyti verslo valdymo informacinėje sistemoje, iki kol verslo valdymo sistema bus integruota su GPAIS, tačiau ne vėliau kaip iki pereinamojo laikotarpio pabaigos.<text:s/><text:span text:style-name="T106">Vykdant apskaitą naudojant verslo valdymo informacin</text:span><text:span text:style-name="T107">ę sistemą, vedami duomenys turi būti analogiški duomenims ir informacijai, kurie turi būti vedami į GPAIS.</text:span><text:s/>Gamintojai ir importuotojai, neturintys verslo valdymo informacinės sistemos, nuo 2018 m. liepos 1 d. privalo gaminių ir (ar) pakuočių tiekimo rinkai<text:s/>apskaitą vykdyti GPAIS<text:span text:style-name="T108">;</text:span><text:s text:c="2"/></text:p>
        <text:p text:style-name="P109"><text:span text:style-name="T110">2.5</text:span><text:span text:style-name="T111">. nepriklausomai nuo pasirinkto ar vykdomo apskaitos būdo, metinės 2018 metų ataskaitos ir 2018 metų gaminių ir (ar) pakuočių atliekų sutvarkymą įrodantys dokumentai, patvirtinimai apie gaminių ir (ar) pakuočių atliekų sut</text:span><text:span text:style-name="T112">varkymą turės būti pateikiami naudojantis GPAIS;</text:span></text:p>
        <text:p text:style-name="P113">2.6<text:s/><text:tab/>iki pereinamojo laikotarpio pabaigos visi subjektai privalo į GPAIS suvesti reikiamą informaciją ir duomenis, atlikti kitus būtinus veiksmus, kad nuo 2019 m. spalio 1 d. būtų galima tinkamai<text:s/>naudotis GPAIS ir vykdyti apskaitą, teikti ataskaitas ir duomenis, derinti dokumentus ir vykdyti kitas pareigas, nustatytas Lietuvos Respublikos ir Europos Sąjungos teisės aktuose;“</text:p>
        <text:p text:style-name="P114"><text:span text:style-name="T115">2.7</text:span><text:span text:style-name="T116"><text:s/>jei nėra galimybės vežant atliekas Lietuvos Respublikos teritorijo</text:span><text:span text:style-name="T117">je GPAIS formuoti atliekų vežimo lydraštį arba šio įsakymo 2.2. papunkčio nustatyta tvarka pereinamojo laikotarpio metu veikla vykdoma nenaudojant GPAIS, privaloma vadovautis tvarkos aprašo 24–26 ir 28 punkto nuostatomis ir pildyti tvarkos aprašo priede pa</text:span><text:span text:style-name="T118">teiktą laikiną atliekų vežimo lydraščio formą. Tokiu atveju Gaminių ir (ar) pakuočių atliekų sutvarkymą įrodančių dokumentų išrašymo tvarkos apraše, patvirtintame Lietuvos Respublikos aplinkos ministro 2013 m. gegužės 20 d. įsakymu Nr. D1-359 „Dėl Gaminių<text:s/></text:span><text:span text:style-name="T119">ir (ar) pakuočių atliekų sutvarkymą įrodančių dokumentų išrašymo tvarkos aprašo patvirtinimo“, nurodytos</text:span><text:s/><text:span text:style-name="T120">Aplinkos apsaugos departamento prie Aplinkos ministerijos informavimo procedūros vykdomos elektroninėmis ryšio priemonėmis (elektroniniu paštu). Duomen</text:span><text:span text:style-name="T121">ys iš laikinų atliekų vežimo lydraščių į GPAIS perkeliami vadovaujantis 2.2 papunktyje <text:s/>nustatytais terminais. Perkeliant duomenis iš laikino atliekų vežimo lydraščio į GPAIS, būtina vadovautis tvarkos aprašo 31 punktu ir rekomenduojama vadovautis tvarkos<text:s/></text:span><text:span text:style-name="T122">aprašo 32–33 punktuose nustatyta tvarka.“;</text:span></text:p>
        <text:p text:style-name="P123"><text:span text:style-name="T124">2.8</text:span><text:span text:style-name="T125">. šiuo įsakymu patvirtintas tvarkos aprašas taikomas kitą dieną pasibaigus 2.1 papunktyje <text:s/>nustatytam pereinamajam laikotarpiui, išskyrus atvejus, nurodytus šio įsakymo 2.2, 2.4 ir 2.7 papunkčiuose. Subjekt</text:span><text:span text:style-name="T126">ams, kurie pereinamojo laikotarpio metu pasirinko arba privalo vykdyti apskaitą ir (ar) atlikti kitus veiklos vykdymo veiksmus naudojantis GPAIS, tvarkos aprašo reikalavimai privalomi nuo jo įsigaliojimo dienos;"</text:span></text:p>
        <text:p text:style-name="P127"><text:span text:style-name="T128">2</text:span><text:span text:style-name="T129">.</text:span><text:span text:style-name="T130"><text:tab/></text:span><text:span text:style-name="T131">Nustatau, kad šis įsakymas įsigali</text:span><text:span text:style-name="T132">oja 2018 m. liepos 1 d.</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
              <text:p text:style-name="P139">Aplinkos ministras</text:p>
            </table:table-cell>
            <table:table-cell table:style-name="TableCell140">
              <text:p text:style-name="P141"/>
            </table:table-cell>
          </table:table-row>
        </table:table>
        <text:p text:style-name="P142"/>
        <text:p text:style-name="P143"><text:span text:style-name="T144">Parengė</text:span></text:p>
        <text:p text:style-name="P145"><text:span text:style-name="T146">Petras Vilei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57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6-22T11:23:00Z</meta:creation-date>
    <dc:date>2018-06-22T11:23:00Z</dc:date>
    <meta:print-date>2016-05-18T09:14:00Z</meta:print-date>
    <meta:template xlink:href="Normal.dotm" xlink:type="simple"/>
    <meta:editing-cycles>2</meta:editing-cycles>
    <meta:editing-duration>PT0S</meta:editing-duration>
    <meta:document-statistic meta:page-count="3" meta:paragraph-count="61" meta:word-count="912" meta:character-count="7480" meta:row-count="228" meta:non-whitespace-character-count="6629"/>
  </office:meta>
</office:document-meta>
</file>