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 fo:text-indent="0.043in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6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DIDŽIAUSIO LEISTINO DARBUOTOJŲ, DIRBANČIŲ PAGAL DARBO<text:s/></text:span><text:span text:style-name="T37">SUTARTIS, PAREIGYBIŲ SKAIČIAUS RASEINIŲ LOPŠELYJE-DARŽELYJE</text:span><text:span text:style-name="T38"><text:s/></text:span><text:span text:style-name="T39">„SAULUTĖ“</text:span><text:span text:style-name="T40"><text:s/></text:span><text:span text:style-name="T41">PATVIRTINIMO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4 dalimi, 18 straipsnio 1 dalimi, Lietuvos Respublikos biudžetinių įstaigų įstatymo 4 straipsnio 3 dalies 7 punktu,<text:s/></text:span><text:span text:style-name="T50">Raseinių</text:span><text:span text:style-name="T51"><text:s/>lopšelio-darželio „Saulutė“<text:s/></text:span><text:span text:style-name="T52">nuostatų,</text:span><text:span text:style-name="T53"><text:s/>patvirtintų Rasei</text:span><text:span text:style-name="T54">nių rajono savivaldybės tarybos 2021 m. gruodžio 30 d. sprendimu Nr. TS-314 „Dėl Raseinių</text:span><text:span text:style-name="T55"><text:s/>lopšelio-darželio „Saulutė“ nuostatų patvirtinimo</text:span><text:span text:style-name="T56">“, 8.5 papunkčiu</text:span><text:span text:style-name="T57">, Raseinių rajono savivaldybės ugdymo įstaigų etatų normatyvų, patvirtintų<text:s/></text:span><text:span text:style-name="T58">Raseinių rajono savivaldyb</text:span><text:span text:style-name="T59">ės tarybos 2020 m. gegužės 21 d. sprendimu Nr. TS-144<text:s/></text:span><text:span text:style-name="T60">„</text:span><text:span text:style-name="T61">Dėl Raseinių rajono savivaldybės ugdymo įstaigų etatų normatyvų patvirtinimo“, 1.1<text:s/></text:span><text:soft-page-break/><text:span text:style-name="T62">papunkčiu ir atsižvelgdama į Raseinių lopšelio-darželio „Saulutė“ direktoriaus 2022 m. balandžio 13 <text:s/>d. raštą Nr. S-27</text:span><text:span text:style-name="T63"><text:s/>„Dėl mokytojo padėjėjo etatų skyrimo“,<text:s/></text:span><text:span text:style-name="T64">Raseinių rajono savivaldybės taryba<text:s/></text:span></text:p>
      <text:p text:style-name="P65"><text:span text:style-name="T66">n u s p r e n d ž i a:</text:span></text:p>
      <text:p text:style-name="P67"><text:span text:style-name="T68">1</text:span><text:span text:style-name="T69">. Patvirtinti didžiausią leistiną darbuotojų, dirbančių pagal darbo sutartis, pareigybių skaičių Raseinių lopšelyje-darželyje „Saulutė“ – 80,72.</text:span></text:p>
      <text:p text:style-name="P70"><text:span text:style-name="T71">2</text:span><text:span text:style-name="T72">. Pripažinti netekusiu galios Raseinių rajono savivaldybės tarybos 2021 m. gruodžio 30 d. sprendimą Nr. TS-313 „Dėl didžiausio leistino darbuotojų, dirbančių pagal darbo sutartis, pareigybių skaičiaus Raseinių lopšelyje-darželyje „Saulutė“ patvirtinimo“.</text:span></text:p>
      <text:p text:style-name="P73"><text:span text:style-name="T74">3</text:span><text:span text:style-name="T75">. Nustatyti, kad šis sprendimas įsigalioja 2022 m. gegužės 1 d.</text:span></text:p>
      <text:p text:style-name="P76"><text:span text:style-name="T77">Šis sprendimas</text:span><text:span text:style-name="T78"><text:s/>Lietuvos Respublikos administracinių bylų teisenos įstatymo nustatyta tvarka per vieną mėnesį nuo paskelbimo ar įteikimo suinteresuotai šaliai dienos gali būti skundžiamas<text:s/></text:span><text:span text:style-name="T79">Regionų apygardos administracinio teismo Šiaulių rūmams (Dvaro  g. 80, LT-76298 Šiauliai)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9T11:52:00Z</meta:creation-date>
    <dc:date>2022-04-19T11:52:00Z</dc:date>
    <meta:print-date>2022-04-13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3" meta:character-count="1938" meta:row-count="30" meta:non-whitespace-character-count="1713"/>
  </office:meta>
</office:document-meta>
</file>