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43in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5" style:parent-style-name="Normal" style:family="paragraph">
      <style:paragraph-properties fo:line-height="115%" fo:text-indent="0.0861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P79" style:parent-style-name="Normal" style:family="paragraph">
      <style:paragraph-properties fo:text-align="justify" fo:line-height="115%"/>
      <style:text-properties style:font-size-complex="12pt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2104(2)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<text:span text:style-name="T10">LIETUVOS RESPUBLIKOS</text:span></text:p>
      <text:p text:style-name="P11">VYRIAUSIOSIOS RINKIMŲ KOMISIJOS ĮSTATYMO NR. IX-985<text:s/></text:p>
      <text:p text:style-name="P12">3 STRAIPSNIO PAKEITIMO</text:p>
      <text:p text:style-name="P13"><text:span text:style-name="T14">ĮSTATYMAS</text:span></text:p>
      <text:p text:style-name="P15"/>
      <text:p text:style-name="P16">2018 m.                   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1</text:span><text:span text:style-name="T25">. Pakeisti 3 straipsnio 2</text:span><text:span text:style-name="T26"><text:s/>dalies 13 punktą ir jį išdėstyti taip:</text:span></text:p>
      <text:p text:style-name="P27"><text:span text:style-name="T28">„</text:span><text:span text:style-name="T29">1</text:span><text:span text:style-name="T30">3</text:span><text:span text:style-name="T31">) apibendrina ir neribotą laiką skelbia informaciją apie Lietuvos Respublikoje rengtus rinkimus, referendumus,<text:s/></text:span><text:span text:style-name="T32">Lietuvos Respublikos piliečių įstatymų leidybos ir Europos Sąjungos piliečių<text:s/></text:span><text:span text:style-name="T33">iniciatyvas<text:s/></text:span><text:span text:style-name="T34">bei jų rezu</text:span><text:span text:style-name="T35">ltatus,<text:s/></text:span><text:span text:style-name="T36">įstatymų numatytus politinių partijų ir politinių kampanijų finansavimo bei politinės reklamos skleidimo duomenis,<text:s/></text:span><text:span text:style-name="T37">politinės kampanijos aukotojų paaukotas sumas, duomenis apie politinių partijų ir politinių kampanijų išlaidas ir skolos įsipareigoji</text:span><text:span text:style-name="T38">mus;</text:span><text:span text:style-name="T39">“.</text:span></text:p>
      <text:p text:style-name="P40"><text:span text:style-name="T41">2</text:span><text:span text:style-name="T42">. Papildyti 3 straipsnio 2 dalį nauju 19 punktu:</text:span></text:p>
      <text:p text:style-name="P43"><text:span text:style-name="T44">„</text:span><text:span text:style-name="T45">19</text:span><text:span text:style-name="T46">)<text:s/></text:span><text:span text:style-name="T47">rinkimų, referendumo, Lietuvos Respublikos piliečių įstatymų leidybos iniciatyvos, Europos Sąjungos piliečių iniciatyvos, politinių kampanijų, politinių partijų finansavimo,<text:s/></text:span><text:span text:style-name="T48">rinkėjų informavimo, rinkimų ir referendumų procesų skaidrumo bei demokratinės sistemos veikimo valstybėje užtikrinimo, kandidatų sąžiningos konkurencijos tikslais<text:s/></text:span><text:span text:style-name="T49">Vyriausiosios rinkimų komisijos interneto svetainėje skelbia pagal kandidatų ar jų atstovų p</text:span><text:span text:style-name="T50">ateiktus pareiškinius ir kitus dokumentus parengtą informaciją apie kandidatus, kandidatų gautus balsus, rinkimų, referendumo komisijų narių, stebėtojų, atstovų, iniciatyvinių grupių narių</text:span><text:span text:style-name="T51">,<text:s/></text:span><text:span text:style-name="T52">politinės kampanijos aukotojų sąrašus Vyriausiosios rinkimų komisi</text:span><text:span text:style-name="T53">jos nustatyta tvarka. Informacija apie kandidatus, kandidatų gautus balsus ir rinkimų, referendumo komisijų narių, stebėtojų, atstovų, iniciatyvinių grupių narių, politinės kampanijos aukotojų sąrašai po šios informacijos ir sąrašų paskelbimo Vyriausiosios</text:span><text:span text:style-name="T54"><text:s/>rinkimų komisijos interneto svetainėje gali būti keičiami, kai taisomos kalbos klaidos ar informacija interneto svetainėje skiriasi nuo informacijos, pateiktos pareiškiniuose ir kituose dokumentuose. Interneto svetainėje negali būti skelbiami kandidatų ir</text:span><text:span text:style-name="T55"><text:s/>kitų asmenų asmens kodai, pilietybę ar asmens tapatybę patvirtinančių dokumentų numeriai, gyvenamosios vietos adresas;“.</text:span></text:p>
      <text:p text:style-name="P56"><text:span text:style-name="T57">3</text:span><text:span text:style-name="T58">. Buvusį 3 straipsnio 2 dalies 19 punktą laikyti 20 punktu.</text:span></text:p>
      <text:p text:style-name="P59"/>
      <text:p text:style-name="P60"><text:span text:style-name="T61">2</text:span><text:span text:style-name="T62"><text:s/>straipsnis.<text:s/></text:span><text:span text:style-name="T63">Įstatymo įsigaliojimas ir įgyvendinimas</text:span></text:p>
      <text:p text:style-name="P64"><text:span text:style-name="T65">1</text:span><text:span text:style-name="T66">. Šis įstatymas, išskyrus šio straipsnio 2 dalį, įsigalioja 2018 m. liepos 9 d.</text:span></text:p>
      <text:p text:style-name="P67"><text:span text:style-name="T68">2</text:span><text:span text:style-name="T69">. Vyriausioji rinkimų komisija<text:s/></text:span><text:span text:style-name="T70">iki 2018 m. liepos 8 d. priima<text:s/></text:span><text:span text:style-name="T71">šio įstatymo įgyvendinamuosius teisės aktus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>Respublikos Prezidentas</text:p>
      <text:p text:style-name="P77"/>
      <text:p text:style-name="P78">Teikia</text:p>
      <text:p text:style-name="P79">Valstybės valdymo ir savivaldybių</text:p>
      <text:p text:style-name="P80"><text:span text:style-name="T81">komiteto vardu Komiteto pirmininkas</text:span><text:span text:style-name="T82"><text:tab/></text:span><text:span text:style-name="T83"><text:tab/></text:span><text:span text:style-name="T84"><text:tab/></text:span><text:span text:style-name="T85"><text:tab/>Povilas Urb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Skersytė</meta:initial-creator>
    <dc:creator>adlibuser</dc:creator>
    <meta:creation-date>2018-06-14T09:06:00Z</meta:creation-date>
    <dc:date>2018-06-14T09:06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60973ec2-ae26-4c62-a6db-e76508c20354</meta:user-defined>
    <meta:document-statistic meta:page-count="1" meta:paragraph-count="24" meta:word-count="325" meta:character-count="2648" meta:row-count="48" meta:non-whitespace-character-count="2347"/>
  </office:meta>
</office:document-meta>
</file>