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2.5in"/>
    </style:style>
    <style:style style:name="T9" style:parent-style-name="DefaultParagraphFont" style:family="text">
      <style:text-properties style:font-name-asian="Calibri"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305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line-height="150%" fo:text-indent="1.5in" fo:background-color="#FFFFFF">
        <style:tab-stops>
          <style:tab-stop style:type="left" style:position="0.8659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>Projektas Nr. TSP-297</text:span></text:p>
      <text:p text:style-name="P10"/>
      <text:p text:style-name="P11">KUPIŠKIO RAJONO SAVIVALDYBĖS TARYBA</text:p>
      <text:p text:style-name="P12"/>
      <text:p text:style-name="P13">Sprendimas</text:p>
      <text:p text:style-name="P14">Dėl KUPIŠKIO RAJONO SAVIVALDYBĖS ADMINISTRACIJOS DIREKTORIAUS MARIAUS MALIŠAUSKO ATLEIDIMO IŠ PAREIGŲ<text:s/></text:p>
      <text:p text:style-name="P15"/>
      <text:p text:style-name="P16">2019 m. lapkričio <text:s text:c="4"/>d. Nr. TS-</text:p>
      <text:p text:style-name="P17">Kupiškis</text:p>
      <text:p text:style-name="P18"/>
      <text:p text:style-name="P19"><text:span text:style-name="T20">Vadovaudamasi Lietuvos Respublikos vietos savivaldos įstatymo 16 straipsnio 2 dalies 9 punktu, 29 straipsnio 6 dalimi, Lietuvos Respublikos valstybės tarnybos įstatymo 51 straipsnio 1 dalies 1 punktu ir<text:s/></text:span><text:span text:style-name="T21">atsižvelgdama į Kupiškio rajono savivaldybės administ</text:span><text:span text:style-name="T22">racijos direktoriaus Mariaus Mališausko 2019 m. lapkričio 15 d. prašymą,<text:s/></text:span><text:span text:style-name="T23">Kupiškio rajono savivaldybės taryba<text:s/></text:span><text:span text:style-name="T24">nusprendžia</text:span><text:span text:style-name="T25">:</text:span></text:p>
      <text:p text:style-name="P26">Atleisti Marių Mališauską 2019 m. lapkričio 29 d. iš Kupiškio rajono savivaldybės administracijos direktoriaus pareigų, jam atsistatydinus savo noru, ir išmokėti kompensaciją už nepanaudotas kasmetines atostogas.</text:p>
      <text:p text:style-name="P27"><text:span text:style-name="T28">Šis sprendimas per vieną mėnesį gali būti skundžiamas Lietuvos administracinių ginčų komisijos Panevėžio apygardos skyriui Lietuvos Respublikos ikiteisminio administracinių ginč</text:span><text:span text:style-name="T29">ų nagrinėjimo tvarkos įstatymo nustatyta tvarka, Regionų apygardos administracinio teismo Panevėžio rūmams (Respublikos g. 62, Panevėžys) Lietuvos Respublikos administracinių bylų teisenos įstatymo nustatyta tvarka.</text:span></text:p>
      <text:p text:style-name="P30"/>
      <text:p text:style-name="P31"><text:span text:style-name="T32">Savivaldybės <text:s/>mero pavaduotojas,<text:s/></text:span></text:p>
      <text:p text:style-name="Normal"><text:span text:style-name="T33">lai</text:span><text:span text:style-name="T34">kinai einantis Savivaldybės mero pareigas <text:s/></text:span></text:p>
      <text:p text:style-name="P35"/>
      <text:p text:style-name="P36"/>
      <text:p text:style-name="P37"/>
      <text:p text:style-name="Normal">Parengė</text:p>
      <text:p text:style-name="Normal">Vidaus administravimo skyriaus specialistė</text:p>
      <text:p text:style-name="Normal"/>
      <text:p text:style-name="Normal">Snieguolė Vairienė</text:p>
      <text:p text:style-name="Normal"/>
      <text:p text:style-name="P38">Projektas suderintas DVS<text:s/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19-11-20T06:51:00Z</meta:creation-date>
    <dc:date>2019-11-20T06:51:00Z</dc:date>
    <meta:print-date>2019-04-11T07:16:00Z</meta:print-date>
    <meta:template xlink:href="Normal.dotm" xlink:type="simple"/>
    <meta:editing-cycles>2</meta:editing-cycles>
    <meta:editing-duration>PT0S</meta:editing-duration>
    <meta:user-defined meta:name="LabbisDVSAttachmentId">c9fefb58-c214-421b-80c5-1e2309b935ca</meta:user-defined>
    <meta:document-statistic meta:page-count="1" meta:paragraph-count="66" meta:word-count="178" meta:character-count="1327" meta:row-count="101" meta:non-whitespace-character-count="1215"/>
  </office:meta>
</office:document-meta>
</file>