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8861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8861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right="-0.0569in" fo:text-indent="0.4722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margin-right="-0.0569in" fo:text-indent="0.4722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margin-right="-0.0569in" fo:text-indent="0.4722in"/>
      <style:text-properties fo:color="#000000" style:font-size-complex="12pt"/>
    </style:style>
    <style:style style:name="P81" style:parent-style-name="Normal" style:family="paragraph">
      <style:paragraph-properties fo:line-height="150%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BALANDŽIO 9 D. SPRENDIMO NR. TS-94 „DĖL<text:s/></text:span><text:span text:style-name="T37">PRITARIMO PROJEKTUI „RASEINIŲ M. DAUGIABUČIŲ NAMŲ KIEMŲ KOMPLEKSINIS TVARKYMAS“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2 m. balandžio <text:s text:c="2"/>d. Nr.</text:p>
            <text:p text:style-name="P42">Raseiniai</text:p>
          </table:table-cell>
        </table:table-row>
      </table:table>
      <text:p text:style-name="P43"/>
      <text:p text:style-name="P44"><text:span text:style-name="T45">Vadovaudamasi Lietuvos<text:s/></text:span><text:span text:style-name="T46">Respublikos vietos savivaldos įstatymo 18 straipsnio 1 dalimi ir Raseinių miesto kvartalo energinio efektyvumo didinimo programos, patvirtintos Raseinių rajono savivaldybės tarybos 2018 m. sausio 25 d. sprendimu Nr. TS-26 „Dėl Raseinių miesto kvartalo ener</text:span><text:span text:style-name="T47">ginio efektyvumo didinimo galimybių studijos ir programos patvirtinimo“, 20.2 papunkčiu,</text:span><text:span text:style-name="T48"><text:s/></text:span><text:span text:style-name="T49">Raseinių rajono savivaldybės<text:s/></text:span><text:span text:style-name="T50">taryba <text:s/>n u s p r e n d ž i a:</text:span></text:p>
      <text:p text:style-name="P51"><text:span text:style-name="T52">1</text:span><text:span text:style-name="T53">.</text:span><text:span text:style-name="T54"><text:tab/>Pakeisti Raseinių rajono savivaldybės tarybos 2020 m. balandžio 9 d. sprendimo Nr. TS-94 „Dėl pritar</text:span><text:span text:style-name="T55">imo projektui „Raseinių m. daugiabučių namų kiemų kompleksinis tvarkymas“,<text:s/></text:span><text:soft-page-break/><text:span text:style-name="T56">patvirtintą Raseinių m. kompleksiškai tvarkomų daugiabučių namų kiemų sąrašą ir išdėstyti jį nauja redakcija (pridedama).</text:span></text:p>
      <text:p text:style-name="P57"><text:span text:style-name="T58">2</text:span><text:span text:style-name="T59">.</text:span><text:span text:style-name="T60"><text:tab/>Pakeisti 3 punktą ir jį išdėstyti taip:<text:s/></text:span></text:p>
      <text:p text:style-name="P61"><text:span text:style-name="T62">„</text:span><text:span text:style-name="T63">3</text:span><text:span text:style-name="T64">.<text:s/></text:span><text:span text:style-name="T65">Nustatyti, kad projekto įgyvendinimo metu, daugiabučių namų kiemai bus tvarkomi kompleksiškai (kiemai savo teritorija ar sklypų ribomis besiribojantys) eilės tvarka, pagal daugiabučio namo atnaujinimo (modernizavimo) statybos užbaigimo akto registracijos d</text:span><text:span text:style-name="T66">uomenis arba statybos užbaigimo aktas bus išduotas per 6 mėnesius nuo daugiabučio namo kiemo projekto rengimo darbų pradžios.“</text:span></text:p>
      <text:p text:style-name="P67"><text:span text:style-name="T68">3</text:span><text:span text:style-name="T69">.</text:span><text:span text:style-name="T70"><text:tab/>Pakeisti 4 punktą ir jį išdėstyti taip:</text:span></text:p>
      <text:p text:style-name="P71"><text:span text:style-name="T72">„</text:span><text:span text:style-name="T73">4</text:span><text:span text:style-name="T74">. Finansuoti projektą Savivaldybės biudžeto lėšomis ir šio projekto įgyvendinimui <text:s/>reikalingas lėšas numatyti Raseinių rajono savivaldybės 2022 – 2024 metų strateginio veiklos plano investicijų programoje Nr. 11.“</text:span></text:p>
      <text:p text:style-name="P75"><text:span text:style-name="T76">Šis sprendimas Lietuvos Respublikos ad</text:span><text:span text:style-name="T77">ministracinių bylų teisenos įstatymo nustatyta tvarka per vieną mėnesį nuo paskelbimo ar įteikimo suinteresuotai šaliai dienos gali būti skundžiamas Regionų apygardos administracinio teismo Šiaulių rūmams (Dvaro  g. 80, LT-76298 Šiauliai</text:span><text:span text:style-name="T78">).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avivaldybė</text:span><text:span text:style-name="T90">s meras<text:s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3:16:00Z</meta:creation-date>
    <dc:date>2022-04-14T13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3" meta:character-count="2067" meta:row-count="77" meta:non-whitespace-character-count="1852"/>
  </office:meta>
</office:document-meta>
</file>