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style:font-name="Times New Roman Bold" fo:font-weight="bold" style:font-weight-asian="bold" style:font-size-complex="12pt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keep-with-next="always"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FF0000" style:font-size-complex="12pt"/>
    </style:style>
    <style:style style:name="T24" style:parent-style-name="DefaultParagraphFont" style:family="text">
      <style:text-properties style:font-weight-complex="bold"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letter-spacing="0.0083in" style:font-size-complex="12pt"/>
    </style:style>
    <style:style style:name="T28" style:parent-style-name="DefaultParagraphFont" style:family="text">
      <style:text-properties fo:font-weight="bold" style:font-weight-asian="bold" fo:letter-spacing="0.0083in" style:font-size-complex="12pt"/>
    </style:style>
    <style:style style:name="P29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35" style:family="table-column">
      <style:table-column-properties style:column-width="3.209in" style:use-optimal-column-width="false"/>
    </style:style>
    <style:style style:name="TableColumn36" style:family="table-column">
      <style:table-column-properties style:column-width="3.5597in" style:use-optimal-column-width="false"/>
    </style:style>
    <style:style style:name="Table34" style:family="table">
      <style:table-properties style:width="6.7687in" fo:margin-left="0in" table:align="center"/>
    </style:style>
    <style:style style:name="TableRow37" style:family="table-row">
      <style:table-row-properties style:min-row-height="0.193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none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  </text:span></text:p>
      <text:p text:style-name="P3"><text:span text:style-name="T4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><text:span text:style-name="T11">D</text:span><text:span text:style-name="T12">ėl <text:s/>pakeitimų biudŽeto programų sąmatose</text:span></text:p>
      <text:p text:style-name="P13"/>
      <text:p text:style-name="P14"/>
      <text:p text:style-name="P15">2014 m. rugsėjo <text:s text:c="2"/>   d. Nr. B-TS-     </text:p>
      <text:p text:style-name="P16">Vilkaviškis</text:p>
      <text:p text:style-name="P17"/>
      <text:p text:style-name="P18"/>
      <text:section text:name="Sect1" text:style-name="S1">
        <text:p text:style-name="P19"><text:span text:style-name="T20">Vadovaudamasi <text:s/>Lietuvos Respublikos vietos savivaldos įstatymo 16 straipsnio 2 dalies 15, 17 punktais, 51 straipsnio 2 dalimi, Lietuvos Respublikos 2014 metų valstybės biudžeto ir savivaldybių biudžetų finansinių rodiklių patvirtinimo įstatymo 4 straipsnio</text:span><text:span text:style-name="T21"><text:s/>1 dalimi,<text:s/></text:span><text:span text:style-name="T22">Vilkaviškio rajono savivaldybės tarybos 2014 m. vasario 21 d. <text:s/>sprendimu Nr. B-TS-844 patvirtintu <text:s/>Vilkaviškio rajono savivaldybės švietimo įstaigų mokinio krepšelio lėšų apskaičiavimo, paskirstymo, <text:s/>perskirstymo <text:s/>ir <text:s/>naudojimo <text:s/>tvarkos aprašu,</text:span><text:span text:style-name="T23"><text:s/></text:span><text:span text:style-name="T24"><text:s/></text:span><text:span text:style-name="T25">Vilkaviškio <text:s text:c="3"/>rajono <text:s text:c="2"/>savivaldybės <text:s/>taryba</text:span><text:span text:style-name="T26"><text:s text:c="2"/></text:span><text:span text:style-name="T27">n u s p r e n d ž i a:</text:span><text:span text:style-name="T28"><text:s text:c="20"/></text:span></text:p>
        <text:p text:style-name="P29"><text:span text:style-name="T30">Pakeisti <text:s/>asignavimus <text:s/>biudžeto <text:s text:c="2"/>programų <text:s text:c="2"/>sąmatose, <text:s text:c="3"/>nekeičiant <text:s/>bendros <text:s text:c="2"/>2014 metams<text:s/></text:span></text:p>
        <text:p text:style-name="P31">patvirtintos biudžeto asignavimų sumos (priedas).<text:s/></text:p>
        <text:p text:style-name="P32"/>
        <text:p text:style-name="P33"/>
      </text:section>
      <text:section text:name="Sect2" text:style-name="S2"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Savivaldybės meras</text:p>
            </table:table-cell>
            <table:table-cell table:style-name="TableCell40">
              <text:p text:style-name="P41"/>
            </table:table-cell>
          </table:table-row>
        </table:table>
      </text:section>
      <text:section text:name="Sect3" text:style-name="S3"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Regina Dženkaukienė</text:p>
        <text:p text:style-name="Normal">Finansų ir biudžeto skyriaus<text:s/></text:p>
        <text:p text:style-name="Normal">vyriausioji specialis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9-18T12:53:00Z</meta:creation-date>
    <dc:date>2014-09-18T12:53:00Z</dc:date>
    <meta:print-date>2014-09-10T13:2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3" meta:character-count="1020" meta:row-count="69" meta:non-whitespace-character-count="904"/>
  </office:meta>
</office:document-meta>
</file>