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end" fo:line-height="150%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 fo:background-color="#FFFFFF"/>
    </style:style>
    <style:style style:name="T32" style:parent-style-name="DefaultParagraphFont" style:family="text">
      <style:text-properties style:font-weight-complex="bold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fo:background-color="#FFFFFF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jektas<text:s/>Nr. XIVP-3911(2)</text:p>
      <text:p text:style-name="P2"/>
      <text:p text:style-name="P3">LIETUVOS RESPUBLIKOS</text:p>
      <text:p text:style-name="P4">ĮSTATYMAS</text:p>
      <text:p text:style-name="P5"><text:span text:style-name="T6"><draw:frame draw:z-index="251659264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7">DĖL LIETUVOS RESPUBLIKOS IR RUSIJOS FEDERACIJOS<text:s/></text:span><text:span text:style-name="T8">SUTARTIES</text:span></text:p>
      <text:p text:style-name="P9"><text:span text:style-name="T10">DĖL TEISINĖS PAGALBOS IR TEISINIŲ SANTYKIŲ CIVILINĖSE, ŠEIMOS IR BAUDŽIAMOSIOSE BYLOSE<text:s/></text:span><text:span text:style-name="T11">DENONSAVIMO</text:span></text:p>
      <text:p text:style-name="P12"/>
      <text:p text:style-name="P13">2024 m.<text:tab/><text:tab/>d. Nr.</text:p>
      <text:p text:style-name="P14">Vilnius</text:p>
      <text:p text:style-name="P15"/>
      <text:p text:style-name="P16">1 straipsnis. Sutarties denonsavimas</text:p>
      <text:p text:style-name="P17"><text:span text:style-name="T18">Lietuvos Respublikos Seimas, vadovaudamasis Lietuv</text:span><text:span text:style-name="T19">os Respublikos Konstitucijos 67 </text:span><text:span text:style-name="T20">straipsnio 16 punktu ir 138 straipsnio pirmosios dalies 2 punktu bei atsižvelgdamas į Lietuvos Respublikos Prezidento 2024 m</text:span><text:span text:style-name="T21">. birželio 6 d.<text:s/></text:span><text:span text:style-name="T22">dekretą Nr</text:span><text:span text:style-name="T23">.</text:span><text:span text:style-name="T24"> </text:span><text:span text:style-name="T25">1K-1635 „Dėl<text:s/></text:span><text:span text:style-name="T26">teikimo Lietuvos Respublikos Seimui denonsuoti<text:s/></text:span><text:span text:style-name="T27">Lietuvos Respublikos ir Rusijos Federacijos sutartį dėl teisinės pagalbos ir teisinių santykių civilinėse, šeimos ir baudžiamosiose bylose</text:span><text:span text:style-name="T28">“</text:span><text:span text:style-name="T29">, denonsuoja 1992 m. liepos 21 d. Vilniuje pasirašytą<text:s/></text:span>Lietuvos Respublikos ir Rusijos Federacijos sutartį dėl teisinės pagalbos ir teisinių santykių civilinėse, šeimos ir baudžiamosiose bylose<text:span text:style-name="T30">, ratifikuotą<text:s/></text:span><text:span text:style-name="T31">Lietuvos<text:s/></text:span><text:soft-page-break/><text:span text:style-name="T32">Respublikos Aukščiausiosios Tarybos</text:span><text:span text:style-name="T33"><text:s/>1992 m. liepos 30 d.<text:s/></text:span><text:span text:style-name="T34">nutarimu Nr. I-2816 „Dėl Lietuvos Respublikos tarptautinės sutarties su Rusijos Federacija ratifikavimo“.<text:s/></text:span></text:p>
      <text:p text:style-name="P35"/>
      <text:p text:style-name="P36">Skelbiu šį Lietuvos Respublikos Seimo priimtą įstatymą.<text:s/></text:p>
      <text:p text:style-name="P37"/>
      <text:p text:style-name="P38">Respublikos Prezidentas</text:p>
      <text:p text:style-name="P39"/>
      <text:p text:style-name="P40"/>
      <text:p text:style-name="P41">Teikia</text:p>
      <text:p text:style-name="P42"><text:span text:style-name="T43">Užsienio reikalų komiteto pirmininkas</text:span><text:span text:style-name="T44"><text:tab/>Žygimantas Pavi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ada Bavėjan</meta:initial-creator>
    <dc:creator>adlibuser</dc:creator>
    <meta:creation-date>2024-06-26T06:50:00Z</meta:creation-date>
    <dc:date>2024-06-26T06:50:00Z</dc:date>
    <meta:template xlink:href="Normal.dotm" xlink:type="simple"/>
    <meta:editing-cycles>2</meta:editing-cycles>
    <meta:editing-duration>PT0S</meta:editing-duration>
    <meta:user-defined meta:name="ContentTypeId">0x010100300A4C33C4362140B1313DC577EDBE7E</meta:user-defined>
    <meta:document-statistic meta:page-count="2" meta:paragraph-count="16" meta:word-count="161" meta:character-count="1228" meta:row-count="51" meta:non-whitespace-character-count="1083"/>
  </office:meta>
</office:document-meta>
</file>