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style:vertical-align="middle" fo:margin-left="4.7243in" fo:text-indent="-0.2944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354in"/>
      <style:text-properties style:font-size-complex="12pt"/>
    </style:style>
    <style:style style:name="P46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TableColumn48" style:family="table-column">
      <style:table-column-properties style:column-width="3.3562in"/>
    </style:style>
    <style:style style:name="TableColumn49" style:family="table-column">
      <style:table-column-properties style:column-width="3.3368in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end" style:vertical-align="baseline" fo:text-indent="0.04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justify" fo:text-indent="0.634in"/>
      <style:text-properties style:font-size-complex="12pt"/>
    </style:style>
    <style:style style:name="TableColumn62" style:family="table-column">
      <style:table-column-properties style:column-width="3.3465in"/>
    </style:style>
    <style:style style:name="TableColumn63" style:family="table-column">
      <style:table-column-properties style:column-width="3.3465in"/>
    </style:style>
    <style:style style:name="Table61" style:family="table">
      <style:table-properties style:width="6.693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middle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style:vertical-align="middle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<text:span text:style-name="T13">LIETUVOS RESPUBLIKOS energetikos MINISTRAS</text:span></text:p>
      <text:p text:style-name="P14"/>
      <text:p text:style-name="P15"><text:span text:style-name="T16">ĮSAKYMAS</text:span></text:p>
      <text:p text:style-name="P17">DĖL LIETUVOS RESPUBLIKOS ENERGETIKOS MINISTRO 2019 M. SAUSIO 17 D. ĮSAKYMO NR. 1-12 „DĖL 2014–2020 METŲ EUROPOS<text:s/>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 PAKEITIMO</text:p>
      <text:p text:style-name="P18"/>
      <text:p text:style-name="P19">2020 m. <text:s text:c="17"/>d. Nr. 1-</text:p>
      <text:p text:style-name="P20">Vilnius</text:p>
      <text:p text:style-name="P21"/>
      <text:p text:style-name="P22"><text:span text:style-name="T23">1</text:span><text:span text:style-name="T24">. P a k e i č i u 2014–2020 metų Europos Sąjungos fondų investicijų veiksmų programos 4 prioriteto „Energijos efektyvumo ir atsinaujinančių išteklių energijos gamybos ir naudojimo skatinimas“<text:s/></text:span>04.3.2-LVPA-V-111 priemonės „Katilų keitimas namų ūkiuose“<text:s/><text:span text:style-name="T25">proje</text:span><text:span text:style-name="T26">ktų finansavimo sąlygų aprašą Nr. 1, patvirtintą Lietuvos Respublikos energetikos ministro 2019 m. sausio 17 d. įsakymu Nr. 1-12 „Dėl 2014–2020 metų Europos Sąjungos</text:span><text:span text:style-name="T27"><text:s/></text:span><text:span text:style-name="T28">fondų investicijų veiksmų programos 4 prioriteto „Energijos efektyvumo ir atsinaujinančių<text:s/></text:span><text:span text:style-name="T29">išteklių energijos gamybos ir naudojimo skatinimas“ 04.3.2-LVPA-V-111 priemonės „Katilų keitimas namų ūkiuose“ projektų finansavimo sąlygų aprašo Nr. 1 patvirtinimo“:</text:span></text:p>
      <text:p text:style-name="P30"><text:span text:style-name="T31">1.1</text:span><text:span text:style-name="T32">. Pakeičiu 2 priedo 10 punktą ir jį išdėstau taip:</text:span></text:p>
      <text:p text:style-name="P33"><text:span text:style-name="T34">„</text:span><text:span text:style-name="T35">10</text:span><text:span text:style-name="T36">. Finansavimas neskiriamas b</text:span><text:span text:style-name="T37">aigtiems projektams, t. y. įranga gali būti įsigyta nuo<text:s/></text:span>kvietimo teikti Registracijos formas paskelbimo dienos<text:span text:style-name="T38"><text:s/>ir iki Registracijos formos pateikimo dienos negali būti sumontuota.“</text:span></text:p>
      <text:p text:style-name="P39"><text:span text:style-name="T40">2</text:span><text:span text:style-name="T41">. N u s t a t a u, kad šio įsakymo nuostatos taikomos<text:s/></text:span><text:span text:style-name="T42">kvietimams</text:span><text:span text:style-name="T43"><text:s/>teikti Registracijos formas, paskelbtiems<text:s/></text:span><text:span text:style-name="T44">nuo 2020 m. rugsėjo 21 d.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Energetikos ministras<text:tab/>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UDERINTA</text:span></text:p>
            <text:p text:style-name="P68"><text:span text:style-name="T69">Lietuvos Respublikos finansų ministerijos</text:span></text:p>
            <text:p text:style-name="P70"><text:span text:style-name="T71">2020 m. <text:s text:c="16"/>d. raštu<text:s/></text:span></text:p>
            <text:p text:style-name="P72"><text:span text:style-name="T73">Nr.<text:s/></text:span></text:p>
          </table:table-cell>
          <table:table-cell table:style-name="TableCell74">
            <text:p text:style-name="P75"><text:span text:style-name="T76">SUDERINTA</text:span></text:p>
            <text:p text:style-name="P77"><text:span text:style-name="T78">Viešoji įstaiga Lietuvos verslo paramos agentūra</text:span></text:p>
            <text:p text:style-name="P79"><text:span text:style-name="T80">2020 m. <text:s text:c="24"/>d. raštu Nr.</text:span><text:span text:style-name="T81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9-03T05:39:00Z</meta:creation-date>
    <dc:date>2020-09-03T05:39:00Z</dc:date>
    <meta:print-date>2019-11-13T06:54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21" meta:word-count="226" meta:character-count="1810" meta:row-count="76" meta:non-whitespace-character-count="1605"/>
  </office:meta>
</office:document-meta>
</file>