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P37" style:parent-style-name="Normal" style:family="paragraph">
      <style:paragraph-properties fo:text-align="justify" fo:text-indent="0.5118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118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name-asian="HG Mincho Light J" style:font-weight-complex="bold" style:font-size-complex="12pt"/>
    </style:style>
    <style:style style:name="P44" style:parent-style-name="Normal" style:family="paragraph">
      <style:paragraph-properties fo:text-align="justify" fo:text-indent="0.5118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name-asian="HG Mincho Light J" style:font-weight-complex="bold" style:font-size-complex="12pt"/>
    </style:style>
    <style:style style:name="T48" style:parent-style-name="DefaultParagraphFont" style:family="text">
      <style:text-properties style:font-name-asian="HG Mincho Light J" style:font-weight-complex="bold" style:font-size-complex="12pt"/>
    </style:style>
    <style:style style:name="P49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Ų NUOMOS SUTARČIŲ PRIPAŽINIMO PASIBAIGUSIOMIS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<text:s/></text:span><text:span text:style-name="T22">7 straipsnio</text:span><text:span text:style-name="T23"><text:s/>9 punktu</text:span><text:span text:style-name="T24">, 15 straipsnio 2 dalies 20 punktu, Lietuvos Respublikos civilinio kodekso 6.394 straipsnio 1 dalimi, 6.562 straipsnio 2 dalimi, Lietuvos Respublikos žemės įstatymo 7 straipsnio 1 dalies 2 punktu, K</text:span><text:span text:style-name="T25">itos paskirties valstybinės žemės sklypų pardavim</text:span><text:span text:style-name="T26">o ir nuomos taisyklių, patvirtintų Lietuvos Respublikos Vyriausybės 1999 m. kovo 9 d. nutarimu Nr. 260 „Dėl Kitos paskirties valstybinės žemės sklypų pardavimo ir nuomos taisyklių patvirtinimo“<text:s/></text:span><text:span text:style-name="T27">55.3 papunkčiu, atsižvelgdama į 2023</text:span><text:span text:style-name="T28">‑12</text:span><text:span text:style-name="T29">‑29 pirkimo–pardavimo s</text:span><text:span text:style-name="T30">utartį Nr. 11359, 2024</text:span><text:span text:style-name="T31">‑07</text:span><text:span text:style-name="T32">‑10 paveldėjimo teisės pagal testamentą liudijimą Nr. 3759, I. V. 2024</text:span><text:span text:style-name="T33">‑08</text:span><text:span text:style-name="T34">‑05 prašymą (registracijos DVS „Avilys“ Nr. GP-918), Šiaulių miesto savivaldybės taryba<text:s/></text:span><text:span text:style-name="T35">nusprendži</text:span><text:span text:style-name="T36">a:</text:span></text:p>
      <text:p text:style-name="P37"><text:span text:style-name="T38">Pripažinti pasibaigusiomis šias valstybinės žemės sklyp</text:span><text:span text:style-name="T39">ų nuomos sutartis:</text:span></text:p>
      <text:p text:style-name="P40"><text:span text:style-name="T41">1</text:span><text:span text:style-name="T42">. 2</text:span><text:span text:style-name="T43">023 m. spalio 23 d. valstybinės žemės sklypo nuomos sutartį Nr. 31SŽN-508-(14.31.55.) dėl 0,3065 ha žemės sklypo (kadastro Nr. 2901/0023:1119), esančio Išradėjų g. 20C, Šiaulių mieste;</text:span></text:p>
      <text:p text:style-name="P44"><text:span text:style-name="T45">2</text:span><text:span text:style-name="T46">. 2</text:span><text:span text:style-name="T47">000 m. spalio 25 d. nuomos sutartį<text:s/></text:span><text:span text:style-name="T48">Nr. N-29/00-0190 dėl 0,0044 ha žemės sklypo dalies bendrai naudojamame 0,0644 ha ploto žemės sklype (kadastro Nr. 2901/0004:678), esančiame Raguvos tak. 27A, Šiaulių mieste.</text:span></text:p>
      <text:p text:style-name="P49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 arba Bendrosios kompetencijos teismui Lietuvos Respublikos civilinio proceso kodekso nustatyta tvarka.</text:p>
      <text:p text:style-name="P50"/>
      <text:p text:style-name="P51"/>
      <text:p text:style-name="P52"><text:span text:style-name="T53">Savivaldybės mera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9-20T11:40:00Z</meta:creation-date>
    <dc:date>2024-09-20T11:40:00Z</dc:date>
    <meta:print-date>2024-07-30T08:0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0" meta:character-count="1853" meta:row-count="29" meta:non-whitespace-character-count="1632"/>
  </office:meta>
</office:document-meta>
</file>