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VADOVYBĖS APSAUGOS ĮSTATYMO NR. IX-1183</text:p>
      <text:p text:style-name="P14">17 IR 27 STRAIPSNIŲ PAKEITIMO<text:s/></text:p>
      <text:p text:style-name="P15">ĮSTATYMAS</text:p>
      <text:p text:style-name="P16"/>
      <text:p text:style-name="P17"/>
      <text:p text:style-name="P18">2017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7 straipsnio <text:s/>pakeitimas</text:span></text:p>
      <text:p text:style-name="P26"><text:span text:style-name="T27">Pakeisti 17 straipsnio 1 dalies 9 punktą ir jį išdėstyti taip:</text:span></text:p>
      <text:p text:style-name="P28"><text:span text:style-name="T29">„</text:span><text:span text:style-name="T30">9</text:span><text:span text:style-name="T31">) rengia ir teikia Vidaus reikalų ministerijai Vadovybės apsaugos departamento paraiškas dėl<text:s/></text:span><text:span text:style-name="T32">valstybės<text:s/></text:span><text:span text:style-name="T33">biudžeto asignavimų;“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27 straipsnio pakeitimas</text:span></text:p>
      <text:p text:style-name="P40"><text:span text:style-name="T41">Pakeisti 27 straipsnio 1 dalį ir ją išdėstyti taip:</text:span></text:p>
      <text:p text:style-name="P42"><text:span text:style-name="T43">„</text:span><text:span text:style-name="T44">1</text:span><text:span text:style-name="T45">. Vadovybės apsaugos departamentas yra biudžetinė įstaiga, finansuojama iš valstybės biudžeto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8 m. sausio 1 d.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straipsnis</dc:title>
    <meta:initial-creator>aleksandras</meta:initial-creator>
    <dc:creator>adlibuser</dc:creator>
    <meta:creation-date>2017-11-20T12:13:00Z</meta:creation-date>
    <dc:date>2017-11-20T12:13:00Z</dc:date>
    <meta:print-date>2011-10-28T0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80" meta:row-count="20" meta:non-whitespace-character-count="688"/>
  </office:meta>
</office:document-meta>
</file>