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style:vertical-align="baseline" fo:text-indent="0.543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44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4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4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5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text-properties fo:font-style="italic" style:font-style-asian="italic" style:font-size-complex="12pt"/>
    </style:style>
    <style:style style:name="P54" style:parent-style-name="Normal" style:family="paragraph">
      <style:text-properties fo:font-style="italic" style:font-style-asian="italic" style:font-size-complex="12pt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h text:style-name="P10" text:outline-level="5">Projektas</text:h>
      <text:p text:style-name="P11"/>
      <text:p text:style-name="P12"/>
      <text:p text:style-name="P13">LIETUVOS RESPUBLIKOS</text:p>
      <text:p text:style-name="P14"><text:span text:style-name="T15">VIDAUS KONTROLĖS IR VIDAUS AUDITO ĮSTATYMO<text:s/></text:span><text:span text:style-name="T16">NR.<text:s/></text:span><text:span text:style-name="T17">IX-1253 2<text:s/></text:span><text:span text:style-name="T18">STRAIPSNIo PAKEITIMO<text:s/></text:span></text:p>
      <text:p text:style-name="P19"><text:span text:style-name="T20">ĮSTATYMAS</text:span></text:p>
      <text:p text:style-name="P21"/>
      <text:p text:style-name="P22">Nr.<text:s/></text:p>
      <text:p text:style-name="P23">Vilnius</text:p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2 straipsnio pakeitimas</text:span></text:p>
        <text:p text:style-name="P30"><text:span text:style-name="T31">Pakeisti 2 straipsnio 5 dalį ir ją išdėstyti taip:</text:span></text:p>
        <text:p text:style-name="P32"><text:span text:style-name="T33">„</text:span><text:span text:style-name="T34">5</text:span><text:span text:style-name="T35">. </text:span><text:span text:style-name="T36">Vidaus auditorius</text:span><text:span text:style-name="T37"> – vidaus audito tarnybos darbuotojas, dirbantis pagal darbo sutartį, arba kitą įstatymuose nustatytą statusą turint</text:span><text:span text:style-name="T38">is asmuo, atliekantys vidaus auditą.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</text:span><text:span text:style-name="T46"><text:s/></text:span><text:span text:style-name="T47">2023 m. liepos 1 d.</text:span></text:p>
        <text:p text:style-name="P48"/>
        <text:p text:style-name="P49"/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0-28T06:53:00Z</meta:creation-date>
    <dc:date>2022-10-28T06:5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5" meta:word-count="72" meta:character-count="596" meta:row-count="14" meta:non-whitespace-character-count="529"/>
  </office:meta>
</office:document-meta>
</file>