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GYVENTOJŲ PAJAMŲ MOKESČIO ĮSTATYMO<text:s/></text:span><text:span text:style-name="T8">NR.</text:span><text:span text:style-name="T9"> IX-1007</text:span><text:span text:style-name="T10"><text:s/></text:span><text:span text:style-name="T11"> </text:span></text:p>
      <text:p text:style-name="P12"><text:span text:style-name="T13">27 STRAIPSNIO<text:s/></text:span><text:span text:style-name="T14">PAKEITIMO<text:s/></text:span></text:p>
      <text:p text:style-name="P15"><text:span text:style-name="T16">ĮSTATYMA</text:span><text:span text:style-name="T17">S<text:s/></text:span></text:p>
      <text:p text:style-name="P18"/>
      <text:p text:style-name="P19">2023 m. <text:s text:c="2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 straipsnio 3 dalies pakeitimas</text:span></text:p>
      <text:p text:style-name="P26"><text:span text:style-name="T27">Pakeisti 27 straipsnio 3 dalį<text:s/></text:span><text:span text:style-name="T28">ir ją išdėstyti taip:</text:span></text:p>
      <text:p text:style-name="P29"><text:span text:style-name="T30">3</text:span><text:span text:style-name="T31">. Gyventojas, kuris mokestiniu laikotarpiu buvo įsigijęs verslo liudijimą ar įregistravęs individualią veiklą, privalo pateikti metinę pajamų mokesčio deklaraciją net tuo atveju, kai individualios veiklos pajamų negavo.<text:s/></text:span><text:span text:style-name="T32">Gyventojas, kuriam atsiranda prievol</text:span><text:span text:style-name="T33">ė deklaruoti pajamas Lietuvos Respublikos rinkimų kodekso 110 straipsnio 4 dalyje nustatyta tvarka, ir</text:span><text:span text:style-name="T34"><text:s/></text:span><text:span text:style-name="T35">gyventojas, kuriam atsiranda prievolė deklaruoti turimą turtą Gyventojų turto deklaravimo įstatymo nustatyta tvarka, išskyrus gyventoją, pageidaujantį ga</text:span><text:span text:style-name="T36">uti piniginę socialinę paramą ar paramą būstui įsigyti ar išsinuomoti, taip pat išskyrus atskaitinę gyventojo turto deklaraciją teikiančius Gyventojų turto deklaravimo įstatymo 2 straipsnio 1 dalies<text:s/></text:span><text:span text:style-name="T37">26</text:span><text:span text:style-name="T38"><text:s/>punkte nurodytus asmenis, privalo pateikti metinę paja</text:span><text:span text:style-name="T39">mų mokesčio deklaraciją nepaisydamas šio straipsnio 2 dalyje nustatytų išimčių. Gyventojas, kuriam atsiranda prievolė deklaruoti pajamas Rinkimų kodekso 110 straipsnio 4 dalyje nustatyta tvarka, privalo pats arba per savo įgaliotą asmenį pateikti mokesčio<text:s/></text:span><text:span text:style-name="T40">administratoriui metinę pajamų mokesčio deklaraciją už p</text:span><text:span text:style-name="T41">askutinį praėjusį mokestinį laikotarpį, kai auka teikiama po einamojo mokestinio laikotarpio gegužės 1 dienos, arba už užpraėjusį mokestinį laikotarpį, kai<text:s/></text:span><text:soft-page-break/><text:span text:style-name="T42">auka teikiama iki einamojo mokestinio laikot</text:span><text:span text:style-name="T43">arpio gegužės 1 dienos, laikydamasis<text:s/></text:span><text:span text:style-name="T44">Rinkimų kodekso 110 straipsnio 4 dalyje nustatyto deklaracijos pateikimo termino, jeigu metinės pajamų mokesčio deklaracijos už minėtus mokestinius laikotarpius nebuvo pateikęs šio įstatymo 1 dalyje nustatyta tvarka.</text:span><text:span text:style-name="T45"><text:s/></text:span><text:span text:style-name="T46">Gy</text:span><text:span text:style-name="T47">ventojas, kuriam atsiranda prievolė deklaruoti turimą turtą Gyventojų turto deklaravimo įstatymo nustatyta tvarka po kalendorinių metų, už kuriuos teikiama gyventojo turto deklaracija, gegužės 1 dienos privalo pats arba per savo įgaliotą asmenį pateikti mo</text:span><text:span text:style-name="T48">kesčio administratoriui metinę pajamų mokesčio deklaraciją už praėjusį mokestinį laikotarpį laikydamasis gyventojo turto deklaracijos pateikimo terminų.<text:s/>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Normal"><text:span text:style-name="T5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4-09T08:32:00Z</meta:creation-date>
    <dc:date>2024-04-09T08:32:00Z</dc:date>
    <meta:print-date>2023-10-16T05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3" meta:character-count="2294" meta:row-count="94" meta:non-whitespace-character-count="1988"/>
  </office:meta>
</office:document-meta>
</file>