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fo:line-height="115%" fo:margin-left="5.8083in" style:page-number="1">
        <style:tab-stops/>
      </style:paragraph-properties>
    </style:style>
    <style:style style:name="T19" style:parent-style-name="DefaultParagraphFont" style:family="text">
      <style:text-properties fo:font-weight="bold" style:font-weight-asian="bold" style:font-weight-complex="bold" style:font-size-complex="12pt" style:language-asian="en" style:country-asian="GB"/>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text-indent="0.3937in"/>
      <style:text-properties fo:font-weight="bold" style:font-weight-asian="bold" style:font-size-complex="12pt" fo:language="en" fo:country="US" style:language-asian="lt" style:country-asian="LT"/>
    </style:style>
    <style:style style:name="P22" style:parent-style-name="Normal" style:family="paragraph">
      <style:paragraph-properties fo:text-align="center" fo:text-indent="0.3937in"/>
      <style:text-properties fo:font-weight="bold" style:font-weight-asian="bold" style:font-size-complex="12pt" fo:language="en" fo:country="US" style:language-asian="lt" style:country-asian="LT"/>
    </style:style>
    <style:style style:name="P23" style:parent-style-name="Normal" style:family="paragraph">
      <style:paragraph-properties fo:text-indent="3.8666in">
        <style:tab-stops>
          <style:tab-stop style:type="left" style:position="3.8666in"/>
        </style:tab-stops>
      </style:paragraph-properties>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fo:text-indent="0.3937in"/>
      <style:text-properties fo:font-weight="bold" style:font-weight-asian="bold" style:font-size-complex="12pt" fo:language="en" fo:country="US" style:language-asian="lt" style:country-asian="LT"/>
    </style:style>
    <style:style style:name="P25" style:parent-style-name="Normal" style:family="paragraph">
      <style:paragraph-properties fo:keep-together="always" fo:widows="0" fo:orphans="0" fo:text-align="center" fo:text-indent="0.3937in"/>
      <style:text-properties fo:hyphenate="false"/>
    </style:style>
    <style:style style:name="T26" style:parent-style-name="DefaultParagraphFont" style:family="text">
      <style:text-properties fo:font-weight="bold" style:font-weight-asian="bold" style:font-weight-complex="bold" style:font-size-complex="12pt" fo:language="en" fo:country="US" style:language-asian="lt" style:country-asian="LT"/>
    </style:style>
    <style:style style:name="T27" style:parent-style-name="DefaultParagraphFont" style:family="text">
      <style:text-properties fo:font-weight="bold" style:font-weight-asian="bold" style:font-weight-complex="bold" fo:text-transform="uppercase" style:font-size-complex="12pt" fo:language="en" fo:country="US"/>
    </style:style>
    <style:style style:name="P28" style:parent-style-name="Normal" style:family="paragraph">
      <style:paragraph-properties fo:text-align="justify" fo:text-indent="0.3937in"/>
      <style:text-properties style:font-size-complex="12pt" fo:language="en" fo:country="US" style:language-asian="lt" style:country-asian="LT" fo:hyphenate="false"/>
    </style:style>
    <style:style style:name="P29" style:parent-style-name="Normal" style:family="paragraph">
      <style:paragraph-properties fo:text-align="center" fo:text-indent="0.3937in"/>
      <style:text-properties fo:hyphenate="false"/>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center" fo:text-indent="0.3937in"/>
      <style:text-properties style:font-size-complex="12pt" fo:language="en" fo:country="US" style:language-asian="lt" style:country-asian="LT" fo:hyphenate="false"/>
    </style:style>
    <style:style style:name="P35" style:parent-style-name="Normal" style:family="paragraph">
      <style:paragraph-properties fo:text-align="justify" fo:text-indent="0.3937in"/>
      <style:text-properties style:font-size-complex="12pt" fo:language="en" fo:country="US" style:language-asian="lt" style:country-asian="LT" fo:hyphenate="false"/>
    </style:style>
    <style:style style:name="P36" style:parent-style-name="Normal" style:family="paragraph">
      <style:paragraph-properties fo:text-align="justify" fo:text-indent="0.3937in"/>
      <style:text-properties style:font-size-complex="12pt" style:language-asian="lt" style:country-asian="L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0.3937in">
        <style:tab-stops>
          <style:tab-stop style:type="right" style:position="6.2993in"/>
        </style:tab-stops>
      </style:paragraph-properties>
      <style:text-properties style:font-size-complex="12pt" fo:language="en" fo:country="US" fo:hyphenate="false"/>
    </style:style>
    <style:style style:name="P49"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3937in"/>
      <style:text-properties style:font-size-complex="12pt" fo:language="en" fo:country="US"/>
    </style:style>
    <style:style style:name="P54" style:parent-style-name="Normal" style:family="paragraph">
      <style:paragraph-properties fo:text-indent="0.3937in"/>
      <style:text-properties style:font-size-complex="12pt" fo:language="en" fo:country="US"/>
    </style:style>
    <style:style style:name="P55" style:parent-style-name="Normal" style:family="paragraph">
      <style:paragraph-properties fo:text-indent="0.3937in"/>
      <style:text-properties style:font-size-complex="12pt" fo:language="en" fo:country="US"/>
    </style:style>
    <style:style style:name="P56" style:parent-style-name="Normal" style:family="paragraph">
      <style:paragraph-properties fo:text-indent="0.3937in"/>
      <style:text-properties style:font-size-complex="12pt" fo:language="en" fo:country="US"/>
    </style:style>
    <style:style style:name="P57" style:parent-style-name="Normal" style:family="paragraph">
      <style:paragraph-properties fo:text-indent="0.3937in"/>
      <style:text-properties style:font-size-complex="12pt" fo:language="en" fo:country="US"/>
    </style:style>
    <style:style style:name="P58" style:parent-style-name="Normal" style:family="paragraph">
      <style:paragraph-properties fo:text-indent="0.3937in"/>
      <style:text-properties style:font-size-complex="12pt" fo:language="en" fo:country="US"/>
    </style:style>
    <style:style style:name="P59" style:parent-style-name="Normal" style:family="paragraph">
      <style:paragraph-properties fo:text-indent="0.3937in"/>
      <style:text-properties style:font-size-complex="12pt" fo:language="en" fo:country="US"/>
    </style:style>
    <style:style style:name="P60" style:parent-style-name="Normal" style:family="paragraph">
      <style:paragraph-properties fo:text-indent="0.3937in"/>
      <style:text-properties style:font-size-complex="12pt" fo:language="en" fo:country="US"/>
    </style:style>
    <style:style style:name="P61" style:parent-style-name="Normal" style:family="paragraph">
      <style:paragraph-properties fo:text-indent="0.3937in"/>
      <style:text-properties style:font-size-complex="12pt" fo:language="en" fo:country="US"/>
    </style:style>
    <style:style style:name="P62" style:parent-style-name="Normal" style:master-page-name="MPF1" style:family="paragraph">
      <style:paragraph-properties fo:keep-together="always" fo:widows="0" fo:orphans="0" fo:break-before="page" fo:margin-left="3.5437in" fo:text-indent="0.3937in" style:page-number="1">
        <style:tab-stops/>
      </style:paragraph-properties>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fo:keep-together="always" fo:widows="0" fo:orphans="0" fo:margin-left="3.9375in">
        <style:tab-stops/>
      </style:paragraph-properties>
      <style:text-properties style:font-size-complex="12pt" fo:hyphenate="false"/>
    </style:style>
    <style:style style:name="P82" style:parent-style-name="Normal" style:family="paragraph">
      <style:paragraph-properties fo:keep-together="always" fo:widows="0" fo:orphans="0" fo:margin-left="3.9375in">
        <style:tab-stops/>
      </style:paragraph-properties>
      <style:text-properties style:font-size-complex="12pt" fo:hyphenate="false"/>
    </style:style>
    <style:style style:name="P83" style:parent-style-name="Normal" style:family="paragraph">
      <style:paragraph-properties fo:widows="0" fo:orphans="0" fo:text-align="justify" fo:text-indent="0.3937in"/>
      <style:text-properties style:font-size-complex="12pt" fo:language="en" fo:country="U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font-size-complex="12pt" fo:language="en" fo:country="US"/>
    </style:style>
    <style:style style:name="T86" style:parent-style-name="DefaultParagraphFont" style:family="text">
      <style:text-properties fo:font-weight="bold" style:font-weight-asian="bold" style:font-weight-complex="bold" fo:text-transform="uppercase" style:font-size-complex="12pt" fo:language="en" fo:country="US"/>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style:font-size-complex="12pt" fo:language="en" fo:country="US" fo:hyphenate="false"/>
    </style:style>
    <style:style style:name="P88" style:parent-style-name="Normal" style:family="paragraph">
      <style:paragraph-properties fo:keep-together="always" fo:widows="0" fo:orphans="0">
        <style:tab-stops>
          <style:tab-stop style:type="center" style:position="3.15in"/>
          <style:tab-stop style:type="left" style:position="3.9701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style:font-size-complex="12pt" fo:language="en" fo:country="US"/>
    </style:style>
    <style:style style:name="T90" style:parent-style-name="DefaultParagraphFont" style:family="text">
      <style:text-properties fo:font-weight="bold" style:font-weight-asian="bold" style:font-weight-complex="bold" fo:text-transform="uppercase" style:font-size-complex="12pt" fo:language="en" fo:country="US"/>
    </style:style>
    <style:style style:name="T91" style:parent-style-name="DefaultParagraphFont" style:family="text">
      <style:text-properties fo:font-weight="bold" style:font-weight-asian="bold" style:font-weight-complex="bold" fo:text-transform="uppercase" style:font-size-complex="12pt" fo:language="en" fo:country="US"/>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fo:language="en" fo:country="US"/>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left="0.55in" fo:text-indent="0.3937in">
        <style:tab-stops/>
      </style:paragraph-properties>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font-size-complex="12pt" fo:language="en" fo:country="US"/>
    </style:style>
    <style:style style:name="T173" style:parent-style-name="DefaultParagraphFont" style:family="text">
      <style:text-properties fo:font-weight="bold" style:font-weight-asian="bold" style:font-weight-complex="bold" fo:text-transform="uppercase" style:font-size-complex="12pt" fo:language="en" fo:country="US"/>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font-size-complex="12pt" fo:language="en" fo:country="US"/>
    </style:style>
    <style:style style:name="P176" style:parent-style-name="Normal" style:family="paragraph">
      <style:paragraph-properties fo:widows="0" fo:orphans="0" fo:text-align="justify" fo:text-indent="0.3937in"/>
      <style:text-properties style:font-size-complex="12pt" fo:hyphenate="false"/>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fo:language="en" fo:country="US"/>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FFFFFF"/>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language="en" fo:country="U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fo:language="en" fo:country="US"/>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fo:language="en" fo:country="US"/>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1pt" fo:language="en" fo:country="US"/>
    </style:style>
    <style:style style:name="T485" style:parent-style-name="DefaultParagraphFont" style:family="text">
      <style:text-properties style:text-position="super 66.6%" style:font-size-complex="11pt" fo:language="en" fo:country="US"/>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language="en" fo:country="U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1pt" fo:language="en" fo:country="US"/>
    </style:style>
    <style:style style:name="T499" style:parent-style-name="DefaultParagraphFont" style:family="text">
      <style:text-properties style:text-position="super 66.6%" style:font-size-complex="11pt" fo:language="en" fo:country="US"/>
    </style:style>
    <style:style style:name="T500" style:parent-style-name="DefaultParagraphFont" style:family="text">
      <style:text-properties style:font-size-complex="11pt" fo:language="en" fo:country="US"/>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P509" style:parent-style-name="Normal" style:family="paragraph">
      <style:paragraph-properties fo:margin-left="1.2in" fo:text-indent="0.3937in">
        <style:tab-stops/>
      </style:paragraph-properties>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margin-left="1.2in" fo:text-indent="0.3937in">
        <style:tab-stops/>
      </style:paragraph-properties>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style:style>
    <style:style style:name="P536" style:parent-style-name="Normal" style:family="paragraph">
      <style:paragraph-properties fo:text-align="justify"/>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center" fo:text-indent="0.3937in"/>
      <style:text-properties fo:font-weight="bold" style:font-weight-asian="bold" style:font-size-complex="12pt" fo:hyphenate="false"/>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margin-left="0.3937in" fo:text-indent="0.3937in">
        <style:tab-stops/>
      </style:paragraph-properties>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vertical-align="baseline"/>
    </style:style>
    <style:style style:name="T666" style:parent-style-name="DefaultParagraphFont" style:family="text">
      <style:text-properties fo:font-weight="bold" style:font-weight-asian="bold" fo:text-transform="uppercase" style:font-size-complex="12pt"/>
    </style:style>
    <style:style style:name="T667" style:parent-style-name="DefaultParagraphFont" style:family="text">
      <style:text-properties fo:font-weight="bold" style:font-weight-asian="bold" fo:text-transform="uppercase"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vertical-align="baseline"/>
      <style:text-properties fo:font-weight="bold" style:font-weight-asian="bold"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0.25in" fo:text-indent="0.3937in">
        <style:tab-stops/>
      </style:paragraph-properties>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style:font-size-complex="12pt" fo:language="en" fo:country="US"/>
    </style:style>
    <style:style style:name="T743" style:parent-style-name="DefaultParagraphFont" style:family="text">
      <style:text-properties fo:font-weight="bold" style:font-weight-asian="bold" style:font-weight-complex="bold" fo:text-transform="uppercase" style:font-size-complex="12pt" fo:language="en" fo:country="US"/>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style:font-size-complex="12pt" fo:language="en" fo:country="US"/>
    </style:style>
    <style:style style:name="P746" style:parent-style-name="Normal" style:family="paragraph">
      <style:paragraph-properties fo:keep-together="always" fo:widows="0" fo:orphans="0" fo:text-align="center" fo:margin-left="0.25in" fo:text-indent="0.3937in">
        <style:tab-stops/>
      </style:paragraph-properties>
      <style:text-properties style:font-size-complex="12pt" fo:background-color="#FFFFFF" fo:language="en" fo:country="US" style:language-asian="lt" style:country-asian="LT" fo:hyphenate="false"/>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3937in" fo:text-indent="0.3937in">
        <style:tab-stops/>
      </style:paragraph-properties>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style:font-size-complex="12pt" fo:language="en" fo:country="US"/>
    </style:style>
    <style:style style:name="T839" style:parent-style-name="DefaultParagraphFont" style:family="text">
      <style:text-properties fo:font-weight="bold" style:font-weight-asian="bold" style:font-weight-complex="bold" style:font-size-complex="12pt" fo:language="en" fo:country="US"/>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style:font-size-complex="12pt" fo:language="en" fo:country="US"/>
    </style:style>
    <style:style style:name="T842" style:parent-style-name="DefaultParagraphFont" style:family="text">
      <style:text-properties fo:font-weight="bold" style:font-weight-asian="bold" style:font-weight-complex="bold" style:font-size-complex="12pt" fo:language="en" fo:country="US"/>
    </style:style>
    <style:style style:name="P843" style:parent-style-name="Normal" style:family="paragraph">
      <style:paragraph-properties fo:widows="0" fo:orphans="0" fo:text-align="center" fo:margin-left="0.25in" fo:text-indent="0.3937in">
        <style:tab-stops/>
      </style:paragraph-properties>
      <style:text-properties fo:font-weight="bold" style:font-weight-asian="bold" style:font-weight-complex="bold" style:font-size-complex="12pt" fo:language="en" fo:country="US" fo:hyphenate="false"/>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ize="11pt" style:font-size-asian="11pt" style:font-size-complex="12pt" fo:language="en" fo:country="US"/>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keep-together="always" fo:widows="0" fo:orphans="0" fo:text-align="center" fo:margin-left="0.25in" fo:text-indent="0.3937in">
        <style:tab-stops/>
      </style:paragraph-properties>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style:font-size-complex="12pt" fo:language="en" fo:country="US"/>
    </style:style>
    <style:style style:name="T923" style:parent-style-name="DefaultParagraphFont" style:family="text">
      <style:text-properties fo:font-weight="bold" style:font-weight-asian="bold" style:font-weight-complex="bold" fo:text-transform="uppercase" style:font-size-complex="12pt" fo:language="en" fo:country="US"/>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style:font-size-complex="12pt" fo:language="en" fo:country="US"/>
    </style:style>
    <style:style style:name="T926" style:parent-style-name="DefaultParagraphFont" style:family="text">
      <style:text-properties fo:font-weight="bold" style:font-weight-asian="bold" style:font-weight-complex="bold" fo:text-transform="uppercase" style:font-size-complex="12pt" fo:language="en" fo:country="US"/>
    </style:style>
    <style:style style:name="P927" style:parent-style-name="Normal" style:family="paragraph">
      <style:paragraph-properties fo:text-align="justify" fo:text-indent="0.3937in"/>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background-color="#FFFFFF"/>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fo:background-color="#FFFFFF"/>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fo:language="en" fo:country="US"/>
    </style:style>
    <style:style style:name="T974" style:parent-style-name="DefaultParagraphFont" style:family="text">
      <style:text-properties style:font-size-complex="12pt" fo:background-color="#FFFFFF"/>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fo:language="en" fo:country="US"/>
    </style:style>
    <style:style style:name="T982" style:parent-style-name="DefaultParagraphFont" style:family="text">
      <style:text-properties style:font-size-complex="12pt" fo:background-color="#FFFFFF"/>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fo:background-color="#FFFFFF"/>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fo:background-color="#FFFFFF"/>
    </style:style>
    <style:style style:name="T1014" style:parent-style-name="DefaultParagraphFont" style:family="text">
      <style:text-properties fo:font-style="italic" style:font-style-asian="italic" style:font-size-complex="12pt" fo:background-color="#FFFFFF"/>
    </style:style>
    <style:style style:name="T1015" style:parent-style-name="DefaultParagraphFont" style:family="text">
      <style:text-properties style:font-size-complex="12pt" fo:background-color="#FFFFFF"/>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background-color="#FFFFFF"/>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fo:margin-left="0.25in" fo:text-indent="0.3937in">
        <style:tab-stops/>
      </style:paragraph-properties>
      <style:text-properties fo:hyphenate="false"/>
    </style:style>
    <style:style style:name="T1023" style:parent-style-name="DefaultParagraphFont" style:family="text">
      <style:text-properties style:font-size-complex="12pt" fo:language="en" fo:country="US"/>
    </style:style>
  </office:automatic-styles>
  <office:body>
    <office:text text:use-soft-page-breaks="true">
      <text:p text:style-name="P1"><text:span text:style-name="T19">Projektas</text:span></text:p>
      <text:p text:style-name="P20"/>
      <text:p text:style-name="P21"/>
      <text:p text:style-name="P22">LIETUVOS RESPUBLIKOS APLINKOS MINISTRAS</text:p>
      <text:p text:style-name="P23"/>
      <text:p text:style-name="P24">ĮSAKYMAS</text:p>
      <text:p text:style-name="P25"><text:span text:style-name="T26">DĖL<text:s/></text:span><text:span text:style-name="T27">pakuočių atliekų, susidarančių komunalinių atliekų sraute, rūšiuojamojo surinkimo ir vežimo paslaugos teikimo BŪTINŲJŲ REIKALAVIMŲ ir pakuočių atliekų tvarkymo organizavimo ir finansavimo sutarties būtinųjų sąlygų patvirtinimo<text:s/></text:span></text:p>
      <text:p text:style-name="P28"/>
      <text:p text:style-name="P29"><text:span text:style-name="T30">2022 m. <text:s text:c="15"/>d</text:span><text:span text:style-name="T31">. N</text:span><text:span text:style-name="T32">r.</text:span><text:span text:style-name="T33"><text:s/></text:span></text:p>
      <text:p text:style-name="P34">Vilnius</text:p>
      <text:p text:style-name="P35"/>
      <text:p text:style-name="P36"/>
      <text:p text:style-name="P37"><text:span text:style-name="T38">Vadovaudamasis Lietuvos Respublikos pakuočių ir pakuočių<text:s/></text:span><text:span text:style-name="T39">atliekų tvarkymo įstatymo</text:span><text:span text:style-name="T40"><text:s/></text:span><text:span text:style-name="T41">10 straipsnio 4 dalies 2 punktu,</text:span></text:p>
      <text:p text:style-name="P42"><text:span text:style-name="T43">tvirtinu</text:span><text:span text:style-name="T44"><text:s/>Pakuočių atliekų, susidarančių komunalinių atliekų sraute, rūšiuojamojo surinkimo ir vežimo paslaugos teikimo būtin</text:span><text:span text:style-name="T45">uosius reikalavimus ir<text:s/></text:span><text:span text:style-name="T46">pakuočių atliekų tvarkymo organizavimo ir finansavimo sutarties būtinąsias sąlygas</text:span><text:span text:style-name="T47"><text:s/>(pridedama).</text:span></text:p>
      <text:p text:style-name="P48"/>
      <text:p text:style-name="P49"/>
      <text:p text:style-name="P50"><text:span text:style-name="T51">Aplinkos ministras</text:span><text:span text:style-name="T52"><text:tab/></text:span></text:p>
      <text:p text:style-name="P53"/>
      <text:p text:style-name="P54"/>
      <text:p text:style-name="P55"/>
      <text:p text:style-name="P56"/>
      <text:p text:style-name="P57"/>
      <text:p text:style-name="P58"/>
      <text:p text:style-name="P59"/>
      <text:p text:style-name="P60"/>
      <text:p text:style-name="P61"/>
      <text:p text:style-name="P62"><text:span text:style-name="T80">PATVIRTINTA</text:span></text:p>
      <text:p text:style-name="P81">Lietuvos Respublikos aplinkos ministro 2022 m. ...................d.<text:s/></text:p>
      <text:p text:style-name="P82">įsakymu Nr.<text:s/></text:p>
      <text:p text:style-name="P83"/>
      <text:p text:style-name="P84"><text:span text:style-name="T85">pakuočių atliekų, susidarančių komunalinių atliekų sraute, rūšiuojamojo surinkimo ir vežimo paslaugos teikimo būtinIEJI reikalavimAI ir pakuočių atliekų tvarkymo organizavi</text:span><text:span text:style-name="T86">mo ir finansavimo sutarties būtinOSIOS sąlygOS<text:s/></text:span></text:p>
      <text:p text:style-name="P87"/>
      <text:p text:style-name="P88"><text:span text:style-name="T89"><text:tab/></text:span><text:span text:style-name="T90">I</text:span><text:span text:style-name="T91"><text:s/>skyrius<text:s/></text:span></text:p>
      <text:p text:style-name="P92"><text:span text:style-name="T93">BENDROSIOS NUOSTATOS</text:span></text:p>
      <text:p text:style-name="P94"/>
      <text:p text:style-name="P95"><text:span text:style-name="T96">1</text:span><text:span text:style-name="T97">.</text:span><text:span text:style-name="T98"><text:tab/></text:span><text:span text:style-name="T99">Pakuočių atliekų, susidarančių komunalinių atliekų sraute, rūšiuojamojo surinkimo ir vežimo paslaugos teikimo būtinieji reikalavimai ir pakuočių atliekų tvarkymo organizavimo ir finansavimo sutarties būtinosios sąlygos (toliau – Reikalavimai) nustato:<text:s/></text:span></text:p>
      <text:p text:style-name="P100"><text:span text:style-name="T101">1.1</text:span><text:span text:style-name="T102">.</text:span><text:span text:style-name="T103"><text:tab/>komunalinių atliekų sraute susidarančių pakuočių atliekų ir antrinių žaliavų rūšiuojamojo surinkimo ir vežimo paslaugos (toliau – surinkimo paslauga) teikimo reikalavimus;</text:span></text:p>
      <text:p text:style-name="P104"><text:span text:style-name="T105">1.2</text:span><text:span text:style-name="T106">.</text:span><text:span text:style-name="T107"><text:tab/>pakuočių atliekų ir antrinių žaliavų rūšiuojamojo surinkimo sistemos in</text:span><text:span text:style-name="T108">frastruktūros (toliau – infrastruktūra), jos įrengimo, atnaujinimo ir plėtros reikalavimus;</text:span></text:p>
      <text:p text:style-name="P109"><text:span text:style-name="T110">1.3</text:span><text:span text:style-name="T111">.</text:span><text:span text:style-name="T112"><text:tab/>infrastruktūrai įrengti naudojamų konteinerių, skirtų komunalinių atliekų sraute susidarančioms pakuočių atliekoms ir antrinėms žaliavoms rūšiuoti ir surin</text:span><text:span text:style-name="T113">kti (toliau – rūšiavimo konteineriai) žymėjimo ir identifikavimo sistemos diegimo reikalavimus;</text:span></text:p>
      <text:p text:style-name="P114"><text:span text:style-name="T115">1.4</text:span><text:span text:style-name="T116">.</text:span><text:span text:style-name="T117"><text:tab/>rūšiavimo konteinerių ištuštinimo dažnio reikalavimus;</text:span></text:p>
      <text:p text:style-name="P118"><text:span text:style-name="T119">1.5</text:span><text:span text:style-name="T120">.</text:span><text:span text:style-name="T121"><text:tab/>infrastruktūros priežiūros reikalavimus;</text:span></text:p>
      <text:p text:style-name="P122"><text:span text:style-name="T123">1.6</text:span><text:span text:style-name="T124">.</text:span><text:span text:style-name="T125"><text:tab/>su infrastruktūros įrengimu, atnaujin</text:span><text:span text:style-name="T126">imu, plėtra ir priežiūra, pakuočių atliekų rūšiuojamuoju surinkimu ir vežimu susijusių prekių įsigijimo, darbų atlikimo ir paslaugų teikimo veiklų finansavimo tvarkos, šių veiklų administravimo ir šio administravimo išlaidų apmokėjimo tvarkos reikalavimus;</text:span></text:p>
      <text:p text:style-name="P127"><text:span text:style-name="T128">1.7</text:span><text:span text:style-name="T129">.</text:span><text:span text:style-name="T130"><text:tab/>pakuočių atliekų tvarkymo organizavimo ir finansavimo sutarties, nurodytos Lietuvos Respublikos pakuočių ir pakuočių atliekų tvarkymo įstatymo 2 straipsnio 14 dalyje ir 10 straipsnio 4 dalies 2 punkte, būtinąsias sąlygas (toliau – pakuočių atliek</text:span><text:span text:style-name="T131">ų tvarkymo organizavimo ir finansavimo sutarties sąlygos).</text:span></text:p>
      <text:p text:style-name="P132"><text:span text:style-name="T133">2</text:span><text:span text:style-name="T134">.</text:span><text:span text:style-name="T135"><text:tab/>Reikalavimai taikomi:<text:s/></text:span></text:p>
      <text:p text:style-name="P136"><text:span text:style-name="T137">2.1</text:span><text:span text:style-name="T138">.</text:span><text:span text:style-name="T139"><text:tab/></text:span><text:span text:style-name="T140">gamintojų ir importuotojų įsteigtoms licencijuotoms gamintojų ir importuotojų organizacijoms, kolektyviai organizuojančioms pakuočių atliekų tvarkymą (toliau – organizacijos);<text:s/></text:span></text:p>
      <text:p text:style-name="P141"><text:span text:style-name="T142">2.2</text:span><text:span text:style-name="T143">.</text:span><text:span text:style-name="T144"><text:tab/>savivaldybėms;</text:span></text:p>
      <text:p text:style-name="P145"><text:span text:style-name="T146">2.3</text:span><text:span text:style-name="T147">.</text:span><text:span text:style-name="T148"><text:tab/>komunalinių atliekų tvarkymo sistemos administ</text:span><text:span text:style-name="T149">ratoriams (toliau – administratoriai);</text:span></text:p>
      <text:p text:style-name="P150"><text:span text:style-name="T151">2.4</text:span><text:span text:style-name="T152">.</text:span><text:span text:style-name="T153"><text:tab/>atliekų tvarkytojams, kuriuos savivaldybės (ar jų pavedimu – administratoriai) Lietuvos Respublikos viešųjų pirkimų įstatymo ir kitų įstatymų nustatyta tvarka parenka savivaldybės teritorijoje teikti surinkim</text:span><text:span text:style-name="T154">o paslaugą (toliau – surinkimo paslaugą teikiantys atliekų tvarkytojai);</text:span></text:p>
      <text:p text:style-name="P155"><text:span text:style-name="T156">2.5</text:span><text:span text:style-name="T157">.</text:span><text:span text:style-name="T158"><text:tab/>subjektams, kuriuos savivaldybės (ar jų pavedimu – administratoriai) Viešųjų pirkimų įstatymo nustatyta tvarka parenka infrastruktūros įrengimo, atnaujinimo, plėtros ir priež</text:span><text:span text:style-name="T159">iūros veikloms savivaldybės teritorijoje vykdyti, tai yra, infrastruktūros įrengimo, atnaujinimo, plėtros ir priežiūros veiklas ir surinkimo paslaugą teikiantys atliekų tvarkytojai arba kiti subjektai, kuriuos savivaldybės (ar jų pavedimu – administratoria</text:span><text:span text:style-name="T160">i) parinko infrastruktūros įrengimo, atnaujinimo, plėtros ir priežiūros veikloms vykdyti.</text:span></text:p>
      <text:p text:style-name="P161"><text:span text:style-name="T162">3</text:span><text:span text:style-name="T163">.</text:span><text:span text:style-name="T164"><text:tab/>Reikalavimuose vartojamos sąvokos atitinka sąvokas, įtvirtintas Lietuvos Respublikos atliekų tvarkymo įstatyme, Pakuočių ir pakuočių atliekų tvarkymo įstatym</text:span><text:span text:style-name="T165">e ir<text:s/></text:span><text:span text:style-name="T166">statybos techniniame reglamente STR 2.02.01:2004 „Gyvenamieji pastatai“, patvirtintame Lietuvos Respublikos<text:s/></text:span><text:soft-page-break/><text:span text:style-name="T167">aplinkos ministro 2003 m. gruodžio 24 d. įsakymu Nr. 705 „Dėl statybos techninio reglamento STR 2.02.01:2004 „Gyvenamieji pastatai“ patvirtinim</text:span><text:span text:style-name="T168">o“</text:span><text:span text:style-name="T169">.</text:span></text:p>
      <text:p text:style-name="P170"/>
      <text:p text:style-name="P171"><text:span text:style-name="T172">II</text:span><text:span text:style-name="T173"><text:s/>skyrius</text:span></text:p>
      <text:p text:style-name="P174"><text:span text:style-name="T175">infrastruktūrOS, jos įrengimO, atnaujinimo ir plėtROS reikalavimai</text:span></text:p>
      <text:p text:style-name="P176"/>
      <text:p text:style-name="P177"><text:span text:style-name="T178">4</text:span><text:span text:style-name="T179">.</text:span><text:span text:style-name="T180"><text:tab/>Infrastruktūrai įrengti naudojami rūšiavimo konteineriai skirstomi į tipus:</text:span></text:p>
      <text:p text:style-name="P181"><text:span text:style-name="T182">4.1</text:span><text:span text:style-name="T183">.</text:span><text:span text:style-name="T184"><text:tab/>pagal naudojimo mastą ir prieinamumą naudotis:</text:span></text:p>
      <text:p text:style-name="P185"><text:span text:style-name="T186">4.1.1</text:span><text:span text:style-name="T187">.</text:span><text:span text:style-name="T188"><text:tab/>kolektyvinio (bendro</text:span><text:span text:style-name="T189">) naudojimo, kai rūšiavimo konteineriu bendrai naudojasi komunalinių atliekų turėtojų grupė – trijų ir daugiau būstų gyventojai arba du ir daugiau juridiniai asmenys;</text:span></text:p>
      <text:p text:style-name="P190"><text:span text:style-name="T191">4.1.2</text:span><text:span text:style-name="T192">.</text:span><text:span text:style-name="T193"><text:tab/>individualaus naudojimo (individualus), kuriuo naudojasi vienbučio ar dvibučio</text:span><text:span text:style-name="T194"><text:s/>gyvenamojo namo gyventojai;</text:span></text:p>
      <text:p text:style-name="P195"><text:span text:style-name="T196">4.1.3</text:span><text:span text:style-name="T197">.</text:span><text:span text:style-name="T198"><text:tab/>individualaus naudojimo (individualus), kuriuo naudojasi vienas juridinis asmuo;</text:span></text:p>
      <text:p text:style-name="P199"><text:span text:style-name="T200">4.2</text:span><text:span text:style-name="T201">.</text:span><text:span text:style-name="T202"><text:tab/>pagal naudojimo paskirtį:</text:span></text:p>
      <text:p text:style-name="P203"><text:span text:style-name="T204">4.2.1</text:span><text:span text:style-name="T205">.</text:span><text:span text:style-name="T206"><text:tab/>skirti stiklinių pakuočių atliekoms ir stiklo antrinėms žaliavoms surinkti;</text:span></text:p>
      <text:p text:style-name="P207"><text:span text:style-name="T208">4.2.2</text:span><text:span text:style-name="T209">.</text:span><text:span text:style-name="T210"><text:tab/></text:span><text:span text:style-name="T211">skirti popierinių, kartoninių pakuočių atliekoms ir popieriaus, kartono antrinėms žaliavoms surinkti;</text:span></text:p>
      <text:p text:style-name="P212"><text:span text:style-name="T213">4.2.3</text:span><text:span text:style-name="T214">.</text:span><text:span text:style-name="T215"><text:tab/>skirti plastikinių, metalinių, kombinuotųjų pakuočių atliekoms ir plastiko, metalo antrinėms žaliavoms surinkti;</text:span></text:p>
      <text:p text:style-name="P216"><text:span text:style-name="T217">4.2.4</text:span><text:span text:style-name="T218">.</text:span><text:span text:style-name="T219"><text:tab/>skirti plastikinių,</text:span><text:span text:style-name="T220"><text:s/>metalinių, popierinių, kartoninių, kombinuotųjų ir kitų rūšių pakuočių atliekoms ir plastiko, metalo, popieriaus, kartono antrinėms žaliavoms surinkti (naudojamas vietoj Reikalavimų 4.2.2 ir 4.2.3 papunkčiuose nurodytų atskirų konteinerių);</text:span></text:p>
      <text:p text:style-name="P221"><text:span text:style-name="T222">4.3</text:span><text:span text:style-name="T223">.</text:span><text:span text:style-name="T224"><text:tab/>pag</text:span><text:span text:style-name="T225">al įrengimo būdą:</text:span></text:p>
      <text:p text:style-name="P226"><text:span text:style-name="T227">4.3.1</text:span><text:span text:style-name="T228">.</text:span><text:span text:style-name="T229"><text:tab/></text:span><text:span text:style-name="T230">antžeminiai;</text:span></text:p>
      <text:p text:style-name="P231"><text:span text:style-name="T232">4.3.2</text:span><text:span text:style-name="T233">.</text:span><text:span text:style-name="T234"><text:tab/></text:span><text:span text:style-name="T235">pusiau požeminiai;</text:span></text:p>
      <text:p text:style-name="P236"><text:span text:style-name="T237">4.3.3</text:span><text:span text:style-name="T238">.</text:span><text:span text:style-name="T239"><text:tab/>požeminiai;</text:span></text:p>
      <text:p text:style-name="P240"><text:span text:style-name="T241">4.4</text:span><text:span text:style-name="T242">.</text:span><text:span text:style-name="T243"><text:tab/>pagal medžiagas, iš kurių pagaminti:</text:span></text:p>
      <text:p text:style-name="P244"><text:span text:style-name="T245">4.4.1</text:span><text:span text:style-name="T246">.</text:span><text:span text:style-name="T247"><text:tab/>plastikiniai;</text:span></text:p>
      <text:p text:style-name="P248"><text:span text:style-name="T249">4.4.2</text:span><text:span text:style-name="T250">.</text:span><text:span text:style-name="T251"><text:tab/>metaliniai;</text:span></text:p>
      <text:p text:style-name="P252"><text:span text:style-name="T253">4.4.3</text:span><text:span text:style-name="T254">.</text:span><text:span text:style-name="T255"><text:tab/>kombinuoti (pagaminti iš plastiko, metalo ir betono);</text:span></text:p>
      <text:p text:style-name="P256"><text:span text:style-name="T257">4.5</text:span><text:span text:style-name="T258">.</text:span><text:span text:style-name="T259"><text:tab/>pagal konteinerio ar jo dangčio spalvą:</text:span></text:p>
      <text:p text:style-name="P260"><text:span text:style-name="T261">4.5.1</text:span><text:span text:style-name="T262">.</text:span><text:span text:style-name="T263"><text:tab/>žali;</text:span></text:p>
      <text:p text:style-name="P264"><text:span text:style-name="T265">4.5.2</text:span><text:span text:style-name="T266">.</text:span><text:span text:style-name="T267"><text:tab/>mėlyni;</text:span></text:p>
      <text:p text:style-name="P268"><text:span text:style-name="T269">4.5.3</text:span><text:span text:style-name="T270">.</text:span><text:span text:style-name="T271"><text:tab/>geltoni;</text:span></text:p>
      <text:p text:style-name="P272"><text:span text:style-name="T273">4.5.4</text:span><text:span text:style-name="T274">.</text:span><text:span text:style-name="T275"><text:tab/>kitos spalvos (juodi arba pilki).</text:span></text:p>
      <text:p text:style-name="P276"><text:span text:style-name="T277">5</text:span><text:span text:style-name="T278">.</text:span><text:span text:style-name="T279"><text:tab/>Kolektyvinio (bendro) naudojimo ar individualaus naudojimo rūšiavimo konteinerių komplektą gali sud</text:span><text:span text:style-name="T280">aryti (pasirinktinai):</text:span></text:p>
      <text:p text:style-name="P281"><text:span text:style-name="T282">5.1</text:span><text:span text:style-name="T283">.</text:span><text:span text:style-name="T284"><text:tab/>vienas Reikalavimų 4.2.1 papunktyje nurodytas rūšiavimo konteineris, vienas Reikalavimų 4.2.2 papunktyje nurodytas rūšiavimo konteineris ir vienas Reikalavimų 4.2.3 papunktyje nurodytas rūšiavimo konteineris;</text:span></text:p>
      <text:p text:style-name="P285"><text:span text:style-name="T286">5.2</text:span><text:span text:style-name="T287">.</text:span><text:span text:style-name="T288"><text:tab/>vienas R</text:span><text:span text:style-name="T289">eikalavimų 4.2.1 papunktyje nurodytas rūšiavimo konteineris ir vienas Reikalavimų 4.2.4 papunktyje nurodytas rūšiavimo konteineris.</text:span></text:p>
      <text:p text:style-name="P290"><text:span text:style-name="T291">6</text:span><text:span text:style-name="T292">.</text:span><text:span text:style-name="T293"><text:tab/>Infrastruktūrai įrengti naudojamų rūšiavimo konteinerių dydis:</text:span></text:p>
      <text:p text:style-name="P294"><text:span text:style-name="T295">6.1</text:span><text:span text:style-name="T296">.</text:span><text:span text:style-name="T297"><text:tab/>individualaus naudojimo (individualūs) rūšiav</text:span><text:span text:style-name="T298">imo konteineriai:</text:span></text:p>
      <text:p text:style-name="P299"><text:span text:style-name="T300">6.1.1</text:span><text:span text:style-name="T301">.</text:span><text:span text:style-name="T302"><text:tab/>stiklinių pakuočių atliekoms ir stiklo antrinėms žaliavoms surinkti skirtas rūšiavimo konteineris<text:s/></text:span><text:span text:style-name="T303">– nuo 0,12 m³ iki 1,1 m³;</text:span></text:p>
      <text:p text:style-name="P304"><text:span text:style-name="T305">6.1.2</text:span><text:span text:style-name="T306">.</text:span><text:span text:style-name="T307"><text:tab/></text:span><text:span text:style-name="T308">plastikinių, metalinių, popierinių, kartoninių, kombinuotųjų pakuočių atliekoms ir plastiko, metalo, popieriaus, kartono antrinėms žaliavoms surinkti skirtas rūšiavimo konteineris – nuo 0,24<text:s/></text:span><text:span text:style-name="T309">m³</text:span><text:span text:style-name="T310"><text:s/>iki 1,1 m³;<text:s/></text:span></text:p>
      <text:p text:style-name="P311"><text:span text:style-name="T312">6.2</text:span><text:span text:style-name="T313">.</text:span><text:span text:style-name="T314"><text:tab/>kolektyvinio (bendro) naudojimo rūšiav</text:span><text:span text:style-name="T315">imo konteineriai:</text:span></text:p>
      <text:p text:style-name="P316"><text:span text:style-name="T317">6.2.1</text:span><text:span text:style-name="T318">.</text:span><text:span text:style-name="T319"><text:tab/></text:span><text:span text:style-name="T320">antžeminiai:</text:span></text:p>
      <text:p text:style-name="P321"><text:span text:style-name="T322">6.2.1.1</text:span><text:span text:style-name="T323">.</text:span><text:span text:style-name="T324"><text:tab/></text:span><text:span text:style-name="T325">stiklinių pakuočių atliekoms<text:s/></text:span><text:span text:style-name="T326">ir stiklo antrinėms žaliavoms surinkti skirtas</text:span><text:span text:style-name="T327"><text:s/>rūšiavimo konteineris – nuo 0,24 m³ iki 1,</text:span><text:span text:style-name="T328">8</text:span><text:span text:style-name="T329"><text:s/>m³;</text:span></text:p>
      <text:p text:style-name="P330"><text:span text:style-name="T331">6.2.1.2</text:span><text:span text:style-name="T332">.</text:span><text:span text:style-name="T333"><text:tab/></text:span><text:span text:style-name="T334">plastikinių, metalinių,</text:span><text:span text:style-name="T335"><text:s/>kombinuotųjų<text:s/></text:span><text:span text:style-name="T336">pakuočių atliekoms<text:s/></text:span><text:span text:style-name="T337">ir plastiko,</text:span><text:span text:style-name="T338"><text:s/>metalo antrinėms žaliavoms surinkti skirtas</text:span><text:span text:style-name="T339"><text:s/>rūšiavimo konteineris – nuo 0,66 m³ iki 4,0 m³;</text:span></text:p>
      <text:p text:style-name="P340"><text:span text:style-name="T341">6.2.1.3</text:span><text:span text:style-name="T342">.</text:span><text:span text:style-name="T343"><text:tab/></text:span><text:span text:style-name="T344">plastikinių, metalinių, popierinių, kartoninių,</text:span><text:span text:style-name="T345"><text:s/>kombinuotųjų<text:s/></text:span><text:span text:style-name="T346">pakuočių atliekų<text:s/></text:span><text:span text:style-name="T347">ir plastiko, metalo, popieriaus, kartono antrinėms žaliavoms surinkti sk</text:span><text:span text:style-name="T348">irtas</text:span><text:span text:style-name="T349"><text:s/>rūšiavimo konteineris – nuo 0,</text:span><text:span text:style-name="T350">66<text:s/></text:span><text:span text:style-name="T351">m³ iki<text:s/></text:span><text:span text:style-name="T352">4,0</text:span><text:span text:style-name="T353"> m³;</text:span></text:p>
      <text:p text:style-name="P354"><text:span text:style-name="T355">6.2.1.4</text:span><text:span text:style-name="T356">.</text:span><text:span text:style-name="T357"><text:tab/></text:span><text:span text:style-name="T358">popierinių, kartoninių pakuočių atliekoms<text:s/></text:span><text:span text:style-name="T359">ir popieriaus, kartono antrinėms žaliavoms surinkti skirtas</text:span><text:span text:style-name="T360"><text:s/>rūšiavimo konteineris – nuo 0,66 m³ iki<text:s/></text:span><text:span text:style-name="T361">4,0</text:span><text:span text:style-name="T362"><text:s/>m³;</text:span></text:p>
      <text:p text:style-name="P363"><text:span text:style-name="T364">6.2.2</text:span><text:span text:style-name="T365">.</text:span><text:span text:style-name="T366"><text:tab/></text:span><text:span text:style-name="T367">požeminiai ir pusiau požem</text:span><text:span text:style-name="T368">iniai:</text:span></text:p>
      <text:p text:style-name="P369"><text:span text:style-name="T370">6.2.2.1</text:span><text:span text:style-name="T371">.</text:span><text:span text:style-name="T372"><text:tab/></text:span><text:span text:style-name="T373">stiklinių pakuočių atliekų<text:s/></text:span><text:span text:style-name="T374">ir stiklo antrinėms žaliavoms surinkti skirtas</text:span><text:span text:style-name="T375"><text:s/>rūšiavimo konteineris – nuo 1,3 m³ iki 3,0 m³;</text:span></text:p>
      <text:p text:style-name="P376"><text:span text:style-name="T377">6.2.2.2</text:span><text:span text:style-name="T378">.</text:span><text:span text:style-name="T379"><text:tab/></text:span><text:span text:style-name="T380">plastikinių, metalinių,</text:span><text:span text:style-name="T381"><text:s/>kombinuotųjų<text:s/></text:span><text:span text:style-name="T382">pakuočių atliekoms<text:s/></text:span><text:span text:style-name="T383">ir plastiko, metalo antrinėms žaliavoms surinkti</text:span><text:span text:style-name="T384"><text:s/>skirtas</text:span><text:span text:style-name="T385"><text:s/>rūšiavimo konteineriai – nuo 1,3 m³ iki 6,0 m³;</text:span></text:p>
      <text:p text:style-name="P386"><text:span text:style-name="T387">6.2.2.3</text:span><text:span text:style-name="T388">.</text:span><text:span text:style-name="T389"><text:tab/></text:span><text:span text:style-name="T390">popierinių, kartoninių pakuočių atliekoms<text:s/></text:span><text:span text:style-name="T391">ir popieriaus, kartono antrinėms žaliavoms surinkti skirtas</text:span><text:span text:style-name="T392"><text:s/>rūšiavimo konteineris – nuo 1,3 m³ iki 6,0 m³;</text:span></text:p>
      <text:p text:style-name="P393"><text:span text:style-name="T394">6.2.2.4</text:span><text:span text:style-name="T395">.</text:span><text:span text:style-name="T396"><text:tab/></text:span><text:span text:style-name="T397">plastikinių, metalinių,<text:s/></text:span><text:span text:style-name="T398">popierinių, kartoninių,</text:span><text:span text:style-name="T399"><text:s/>kombinuotųjų<text:s/></text:span><text:span text:style-name="T400">pakuočių atliekoms<text:s/></text:span><text:span text:style-name="T401">ir plastiko, metalo, popieriaus, kartono antrinėms žaliavoms surinkti skirtas</text:span><text:span text:style-name="T402"><text:s/>rūšiavimo konteineriai – nuo 1,3 m³ iki 6,0 m³.</text:span></text:p>
      <text:p text:style-name="P403"><text:span text:style-name="T404">7</text:span><text:span text:style-name="T405">.</text:span><text:span text:style-name="T406"><text:tab/>Infrastruktūra įrengiama ir plečiama užtikrinant, kad rūšiavi</text:span><text:span text:style-name="T407">mo konteineriai būtų įrengti,<text:s/></text:span><text:soft-page-break/><text:span text:style-name="T408">pastatyti taip:</text:span></text:p>
      <text:p text:style-name="P409"><text:span text:style-name="T410">7.1</text:span><text:span text:style-name="T411">.</text:span><text:span text:style-name="T412"><text:tab/>daugiabučių gyvenamųjų namų rajonuose:</text:span></text:p>
      <text:p text:style-name="P413"><text:span text:style-name="T414">7.1.1</text:span><text:span text:style-name="T415">.</text:span><text:span text:style-name="T416"><text:tab/>įrengiamas ar pastatomas vienas kolektyvinio (bendro) naudojimo rūšiavimo konteinerių komplektas</text:span><text:span text:style-name="T417">,</text:span><text:span text:style-name="T418"><text:s/>skirtas naudotis nuo 100 iki 500 gyventojų arba nuo 50 ik</text:span><text:span text:style-name="T419">i 250 būstų;</text:span></text:p>
      <text:p text:style-name="P420"><text:span text:style-name="T421">7.1.2</text:span><text:span text:style-name="T422">.</text:span><text:span text:style-name="T423"><text:tab/>rūšiavimo konteinerių aikštelė turi būti nutolusi ne daugiau kaip 150 m nuo tolimiausio daugiabučio pastato, kuriame gyvenantiems atliekų turėtojams naudotis skirta ši aikštelė; atstumas iki rūšiavimo konteinerių aikštelės matuojama</text:span><text:span text:style-name="T424">s Minimalių komunalinių atliekų tvarkymo paslaugos kokybės reikalavimų, patvirtintų Lietuvos Respublikos aplinkos ministro 2012 m. spalio 23 d. įsakymo Nr. D1-857 „Dėl Minimalių komunalinių atliekų tvarkymo paslaugos kokybės reikalavimų patvirtinimo“, nust</text:span><text:span text:style-name="T425">atyta tvarka;<text:s/></text:span></text:p>
      <text:p text:style-name="P426"><text:span text:style-name="T427">7.2</text:span><text:span text:style-name="T428">.</text:span><text:span text:style-name="T429"><text:tab/>kituose atskirų gyvenamųjų pastatų ar jų grupių vietovėse, prie sodininkų ir garažų bendrijų teritorijų įrengiamas ar pastatomas vienas kolektyvinio (bendro) naudojimo</text:span><text:span text:style-name="T430"><text:s/></text:span><text:span text:style-name="T431">rūšiavimo konteinerių komplektas arba vienas individualaus nau</text:span><text:span text:style-name="T432">dojimo (individualių)</text:span><text:span text:style-name="T433"><text:s/></text:span><text:span text:style-name="T434">rūšiavimo konteinerių komplektas;</text:span></text:p>
      <text:p text:style-name="P435"><text:span text:style-name="T436">7.3</text:span><text:span text:style-name="T437">.</text:span><text:span text:style-name="T438"><text:tab/>individualių gyvenamųjų namų rajonuose ir pavienių gyvenamųjų namų, iki kurių gali privažiuoti atliekas surenkanti transporto priemonė, teritorijose kiekvieno vienbučio ar dvibučio gyvenamojo</text:span><text:span text:style-name="T439"><text:s/>namo gyventojams pastatomas vienas Reikalavimų 5 punkte nurodytas rūšiavimo konteinerių komplektas;</text:span></text:p>
      <text:p text:style-name="P440"><text:span text:style-name="T441">7.4</text:span><text:span text:style-name="T442">.</text:span><text:span text:style-name="T443"><text:tab/>pavienių gyvenamųjų namų teritorijoje esančio vienbučio ar dvibučio gyvenamojo namo, iki kurio (arčiau kaip 300 m) negali privažiuoti atliekas sur</text:span><text:span text:style-name="T444">enkanti transporto priemonė, gyventojams turi būti sudaryta galimybė naudotis šalia artimiausio kelio ne didesniu kaip 1 km atstumu nuo tokio gyvenamojo namo pastatytais kolektyvinio (bendro) naudojimo rūšiavimo konteineriais.</text:span></text:p>
      <text:p text:style-name="P445"><text:span text:style-name="T446">8</text:span><text:span text:style-name="T447">.</text:span><text:span text:style-name="T448"><text:tab/>Naujam komunalinių a</text:span><text:span text:style-name="T449">tliekų turėtojui – vienbučio ar dvibučio gyvenamojo namo, iki kurio gali privažiuoti atliekas surenkanti transporto priemonė, gyventojui pateikus prašymą pastatyti<text:s/></text:span><text:soft-page-break/><text:span text:style-name="T450">individualaus naudojimo (individualius)<text:s/></text:span><text:span text:style-name="T451">rūšiavimo konteinerių, jie pastatomi per 10 darbo di</text:span><text:span text:style-name="T452">enų.<text:s/></text:span><text:span text:style-name="T453">Jei nėra galimybės pastatyti tokių konteinerių,</text:span><text:span text:style-name="T454"><text:s/>vienbučio ar dvibučio gyvenamojo namo,<text:s/></text:span><text:span text:style-name="T455">skiriamos kitos pakuočių atliekų ir antrinių žaliavų surinkimo priemonės (pavyzdžiui, specialūs maišai).</text:span></text:p>
      <text:p text:style-name="P456"><text:span text:style-name="T457">9</text:span><text:span text:style-name="T458">.</text:span><text:span text:style-name="T459"><text:tab/></text:span><text:span text:style-name="T460">Savivaldybė (ar jos pavedimu – administratorius) par</text:span><text:span text:style-name="T461">enka rūšiavimo konteinerių dydį atsižvelgdama į turimus duomenis, kaip aktyviai komunalinių atliekų turėtojai naudojasi rūšiavimo konteineriais, kiek pas juos gali susidaryti pakuočių atliekų ir antrinių žaliavų, ir įvertinusi:<text:s/></text:span></text:p>
      <text:p text:style-name="P462"><text:span text:style-name="T463">9.1</text:span><text:span text:style-name="T464">.</text:span><text:span text:style-name="T465"><text:tab/></text:span><text:span text:style-name="T466">vienam savivaldybės gyventojui tenkantį pakuočių atliekų ir antrinių žaliavų kiekį (kg/metus), kuris, įvertinus Aplinkos apsaugos agentūros interneto svetainėje skelbiamus praėjusių kalendorinių metų pakuočių tiekimo Lietuvos rinkai duomenis ir savivaldybė</text:span><text:span text:style-name="T467">s (ar administratoriaus) turimus<text:s/></text:span><text:span text:style-name="T468">rūšiavimo konteineriais surinktų atliekų sudėties tyrimų duomenis</text:span><text:span text:style-name="T469">, galėtų būti surenkamas atitinkamo tipo ir dydžio, kurie nurodyti Reikalavimų<text:s/></text:span><text:span text:style-name="T470">4<text:s/></text:span><text:span text:style-name="T471">ir<text:s/></text:span><text:span text:style-name="T472">6<text:s/></text:span><text:span text:style-name="T473">punktuose, rūšiavimo konteineriu;</text:span></text:p>
      <text:p text:style-name="P474"><text:span text:style-name="T475">9.2</text:span><text:span text:style-name="T476">.</text:span><text:span text:style-name="T477"><text:tab/></text:span><text:span text:style-name="T478">atitinkamo tipo ir dydžio, ku</text:span><text:span text:style-name="T479">rie nurodyti Reikalavimų<text:s/></text:span><text:span text:style-name="T480">4<text:s/></text:span><text:span text:style-name="T481">ir<text:s/></text:span><text:span text:style-name="T482">6<text:s/></text:span><text:span text:style-name="T483">punktuose, rūšiavimo konteineriu surenkamų atliekų lyginamąjį svorį (</text:span><text:span text:style-name="T484">kg/m</text:span><text:span text:style-name="T485">3</text:span><text:span text:style-name="T486">), apskaičiuotą pagal savivaldybės (ar administratoriaus) turimus<text:s/></text:span><text:span text:style-name="T487">rūšiavimo konteineriais surinktų atliekų sudėties tyrimų duomenis;</text:span></text:p>
      <text:p text:style-name="P488"><text:span text:style-name="T489">9.3</text:span><text:span text:style-name="T490">.</text:span><text:span text:style-name="T491"><text:tab/></text:span><text:span text:style-name="T492">atitinka</text:span><text:span text:style-name="T493">mo tipo ir dydžio, kurie nurodyti Reikalavimų<text:s/></text:span><text:span text:style-name="T494">4<text:s/></text:span><text:span text:style-name="T495">ir<text:s/></text:span><text:span text:style-name="T496">6<text:s/></text:span><text:span text:style-name="T497">punktuose, rūšiavimo konteineriu surenkamų atliekų lyginamąjį tūrį (</text:span><text:span text:style-name="T498">m</text:span><text:span text:style-name="T499">3</text:span><text:span text:style-name="T500">/</text:span><text:span text:style-name="T501">metus), apskaičiuotą pagal savivaldybės (ar administratoriaus) turimus<text:s/></text:span><text:span text:style-name="T502">rūšiavimo konteineriais surinktų atliekų sudėties tyrimų duom</text:span><text:span text:style-name="T503">enis.</text:span></text:p>
      <text:p text:style-name="P504"><text:span text:style-name="T505">10</text:span><text:span text:style-name="T506">.</text:span><text:span text:style-name="T507"><text:tab/></text:span><text:span text:style-name="T508">Reikalavimų 9.1–9.3 papunkčiuose nurodytus rodiklius rekomenduojama numatyti savivaldybės atliekų tvarkymo taisyklėse.</text:span></text:p>
      <text:p text:style-name="P509"/>
      <text:p text:style-name="P510"><text:span text:style-name="T511">III</text:span><text:span text:style-name="T512"><text:s/>SKYRIUS</text:span></text:p>
      <text:p text:style-name="P513"><text:span text:style-name="T514">RŪŠIAVIMO KONTEINERIŲ ŽYMĖJIMO IR IDENTIFIKAVIMO SISTEMOS DIEGIMO REIKALAVIMAI</text:span></text:p>
      <text:p text:style-name="P515"/>
      <text:p text:style-name="P516"><text:span text:style-name="T517">11</text:span><text:span text:style-name="T518">.</text:span><text:span text:style-name="T519"><text:tab/>Ant rūšiavimo<text:s/></text:span><text:span text:style-name="T520">konteinerių ar šalia jų įrengtame informaciniame stende turi būti pateikiama informacija, kokioms pakuočių atliekoms ir antrinėms žaliavoms surinkti ir rūšiuoti skirti konteineriai (pagal savivaldybių atliekų tvarkymo taisyklėse nustatytą pakuočių atliekų<text:s/></text:span><text:span text:style-name="T521">ir antrinių žaliavų rūšiavimo ir surinkimo tvarką).</text:span></text:p>
      <text:p text:style-name="P522"><text:span text:style-name="T523">12</text:span><text:span text:style-name="T524">.</text:span><text:span text:style-name="T525"><text:tab/>Ant rūšiavimo konteinerio turi būti nurodytas konteinerio unikalus identifikacinis numeris ir (ar) kodas.</text:span></text:p>
      <text:p text:style-name="P526"><text:span text:style-name="T527">13</text:span><text:span text:style-name="T528">.</text:span><text:span text:style-name="T529"><text:tab/></text:span><text:span text:style-name="T530">Savivaldybė (arba jos pavedimu – administratorius) gali įdiegti rūšiavimo konteinerių identifikavimo sistemą (toliau – konteinerių identifikavimo sistema), duomenis apie ištuštinamus rūšiavimo konteinerius (kada ištuštintas kiekvienas rūšiavimo konteineris</text:span><text:span text:style-name="T531">, kuris identifikuotas Reikalavimų 12 punkte nustatyta tvarka) kaupti. Konteinerių identifikavimo sistemoje gali būti kaupiami ir kiti su rūšiavimo konteinerių ištuštinimu susiję duomenys, pavyzdžiui, kiek atliekų, surinktų ištuštinus rūšiavimo konteineriu</text:span><text:span text:style-name="T532">s, nuvežta<text:s/></text:span><text:span text:style-name="T533">organizacijų aplinkos ministro nustatyta tvarka parinktiems pakuočių atliekų tvarkytojams, kurie vykdo rūšiuojamojo surinkimo būdu surinktų savivaldybių organizuojamose komunalinių atliekų tvarkymo sistemose pakuočių atliekų paruošimą naudoti, į</text:span><text:span text:style-name="T534">skaitant pradinį apdorojimą, naudojimą (toliau – organizacijų parinkti pakuočių atliekų tvarkytojai)</text:span><text:span text:style-name="T535">.</text:span></text:p>
      <text:p text:style-name="P536"/>
      <text:p text:style-name="P537"><text:span text:style-name="T538">IV</text:span><text:span text:style-name="T539"><text:s/>SKYRIUS</text:span></text:p>
      <text:p text:style-name="P540"><text:span text:style-name="T541">RŪŠIAVIMO KONTEINERIŲ IŠTUŠTINIMO DAŽNIO REIKALAVIMAI</text:span></text:p>
      <text:p text:style-name="P542"/>
      <text:p text:style-name="P543"><text:span text:style-name="T544">14</text:span><text:span text:style-name="T545">.</text:span><text:span text:style-name="T546"><text:tab/>Rūšiavimo konteineriai turi būti ištuštinami:</text:span></text:p>
      <text:p text:style-name="P547"><text:span text:style-name="T548">14.1</text:span><text:span text:style-name="T549">.</text:span><text:span text:style-name="T550"><text:tab/>daugiabučių gyvenam</text:span><text:span text:style-name="T551">ųjų namų rajonuose bendro naudojimo rūšiavimo konteineriai, išskyrus skirtus stiklinių pakuočių atliekoms ir stiklo antrinėms žaliavoms surinkti – ne rečiau kaip kartą per savaitę, bet ne vėliau kaip per 48 valandas nuo savivaldybės (ar administratoriaus)<text:s/></text:span><text:span text:style-name="T552">pranešimo, kad konteineris pripildytas ar perpildytas, gavimo;<text:s/></text:span></text:p>
      <text:p text:style-name="P553"><text:span text:style-name="T554">14.2</text:span><text:span text:style-name="T555">.</text:span><text:span text:style-name="T556"><text:tab/>daugiabučių gyvenamųjų namų rajonuose stiklinių pakuočių atliekoms ir stiklo antrinėms žaliavoms surinkti skirti rūšiavimo konteineriai ištuštinami ne rečiau kaip vieną kartą per mėn</text:span><text:span text:style-name="T557">esį, bet ne vėliau kaip per 48 valandas nuo savivaldybės (ar administratoriaus) pranešimo, kad konteinerio pripildytas ar perpildytas, gavimo;<text:s/></text:span></text:p>
      <text:p text:style-name="P558"><text:span text:style-name="T559">14.3</text:span><text:span text:style-name="T560">.</text:span><text:span text:style-name="T561"><text:tab/>didžiųjų miestų (kuriuose yra daugiau kaip 50 000 gyventojų) individualių gyvenamųjų namų rajonuose:</text:span></text:p>
      <text:p text:style-name="P562"><text:span text:style-name="T563">1</text:span><text:span text:style-name="T564">4.3.1</text:span><text:span text:style-name="T565">.</text:span><text:span text:style-name="T566"><text:tab/>rūšiavimo konteineriai, išskyrus stiklinių pakuočių atliekoms ir stiklo antrinių žaliavoms surinkti skirtus rūšiavimo konteinerius, – ne rečiau kaip kartą per dvi savaites;</text:span></text:p>
      <text:p text:style-name="P567"><text:span text:style-name="T568">14.3.2</text:span><text:span text:style-name="T569">.</text:span><text:span text:style-name="T570"><text:tab/>stiklinių pakuočių atliekoms ir stiklo antrinėms žaliavoms sur</text:span><text:span text:style-name="T571">inkti skirti rūšiavimo konteineriai – ne rečiau kaip kartą per mėnesį;</text:span></text:p>
      <text:p text:style-name="P572"><text:span text:style-name="T573">14.4</text:span><text:span text:style-name="T574">.</text:span><text:span text:style-name="T575"><text:tab/>kitose gyvenvietėse (ne didžiųjų miestų), individualių gyvenamųjų namų rajonuose ir pavienių gyvenamųjų namų, iki kurių gali privažiuoti atliekas surenkanti transporto priem</text:span><text:span text:style-name="T576">onė, teritorijose:</text:span></text:p>
      <text:p text:style-name="P577"><text:span text:style-name="T578">14.4.1</text:span><text:span text:style-name="T579">.</text:span><text:span text:style-name="T580"><text:tab/>rūšiavimo konteineriai, išskyrus skirtus stiklinių pakuočių atliekoms ir stiklo antrinėms žaliavoms surinkti – ne rečiau kaip kartą per mėnesį;</text:span></text:p>
      <text:p text:style-name="P581"><text:span text:style-name="T582">14.4.2</text:span><text:span text:style-name="T583">.</text:span><text:span text:style-name="T584"><text:tab/>stiklinių pakuočių atliekoms ir stiklo antrinėms žaliavoms surinkti ski</text:span><text:span text:style-name="T585">rti rūšiavimo konteineriai – ne rečiau kaip kartą per tris mėnesius;</text:span></text:p>
      <text:p text:style-name="P586"><text:span text:style-name="T587">14.5</text:span><text:span text:style-name="T588">.</text:span><text:span text:style-name="T589"><text:tab/>atskirų gyvenamųjų pastatų ar jų grupių vietovėse, prie</text:span><text:span text:style-name="T590"><text:s/></text:span><text:span text:style-name="T591">sodininkų, garažų bendrijų teritorijų<text:s/></text:span><text:span text:style-name="T592">ar kituose bendrojo naudojimo objektuose</text:span><text:span text:style-name="T593">:</text:span></text:p>
      <text:p text:style-name="P594"><text:span text:style-name="T595">14.5.1</text:span><text:span text:style-name="T596">.</text:span><text:span text:style-name="T597"><text:tab/>rūšiavimo konteineriai, išsky</text:span><text:span text:style-name="T598">rus skirtus stiklinių pakuočių atliekoms ir stiklo antrinėms žaliavoms, – ne rečiau kaip kartą per mėnesį;</text:span></text:p>
      <text:p text:style-name="P599"><text:span text:style-name="T600">14.5.2</text:span><text:span text:style-name="T601">.</text:span><text:span text:style-name="T602"><text:tab/>stiklinių pakuočių atliekoms ir stiklo antrinėms žaliavoms surinkti skirti rūšiavimo konteineriai – ne rečiau kaip kartą per tris mėnesiu</text:span><text:span text:style-name="T603">s.</text:span></text:p>
      <text:p text:style-name="P604"><text:span text:style-name="T605">15</text:span><text:span text:style-name="T606">.</text:span><text:span text:style-name="T607"><text:tab/>Reikalavimų 14.1 ir 14.2 papunkčiuose nurodytas rūšiavimo konteinerių ištuštinimo terminas – 48 valandos – netaikomas, jei surinkimo paslaugą teikiantis atliekų tvarkytojas negali<text:s/></text:span><text:soft-page-break/><text:span text:style-name="T608">ištuštinti rūšiavimo konteinerio dėl užstatyto privažiavimo<text:s/></text:span><text:span text:style-name="T609">prie rūšiavimo konteinerio ar dėl kitų objektyvių priežasčių ir savivaldybės (ar administratoriaus) nustatyta tvarka apie šias priežastis informavo savivaldybę (ar administratorių).</text:span></text:p>
      <text:p text:style-name="P610"><text:span text:style-name="T611">16</text:span><text:span text:style-name="T612">.</text:span><text:span text:style-name="T613"><text:tab/>Savivaldybė (arba jos pavedimu – administratorius) tvirtina<text:s/></text:span><text:span text:style-name="T614">rūšiavimo konteinerių ištuštinimo grafiką, kuriame nustatomos mėnesio ir (arba) savaitės dienos, kada savivaldybės teritorijoje reguliariai ištuštinami rūšiavimo konteineriai.</text:span></text:p>
      <text:p text:style-name="P615"><text:span text:style-name="T616">17</text:span><text:span text:style-name="T617">.</text:span><text:span text:style-name="T618"><text:tab/></text:span><text:span text:style-name="T619">Savivaldybė (ar jos pavedimu – administratorius) rengia konteinerių ištu</text:span><text:span text:style-name="T620">štinimo grafiką atsižvelgdama į turimus duomenis, kaip aktyviai komunalinių atliekų turėtojai naudojasi rūšiavimo konteineriais ir kiek pas juos gali susidaryti pakuočių atliekų ir antrinių žaliavų, ir įvertinus Reikalavimų<text:s/></text:span><text:span text:style-name="T621">9.1–9.3<text:s/></text:span><text:span text:style-name="T622">papunkčiuose nurodytus r</text:span><text:span text:style-name="T623">odiklius.</text:span></text:p>
      <text:p text:style-name="P624"><text:span text:style-name="T625">18</text:span><text:span text:style-name="T626">.</text:span><text:span text:style-name="T627"><text:tab/>Konteinerių ištuštinimo grafike gali būti numatyta papildomai ištuštinti rūšiavimo konteinerius ilguoju švenčių laikotarpiu, kai poilsio dienų skaičius pailgėja dėl prieš savaitgalį ar po jo numatytų švenčių dienų, nurodytų Lietuvos Respu</text:span><text:span text:style-name="T628">blikos darbo kodekso 123 straipsnyje.</text:span></text:p>
      <text:p text:style-name="P629"><text:span text:style-name="T630">19</text:span><text:span text:style-name="T631">.</text:span><text:span text:style-name="T632"><text:tab/>Jeigu savivaldybė (ar administratorius) patvirtino surinkimo paslaugą teikiančio atliekų tvarkytojo pranešimus, kad rūšiavimo konteineris pagal konteinerių ištuštinimo grafiką buvo tris kartus ar daugiau kartų<text:s/></text:span><text:span text:style-name="T633">iš eilės perpildytas, priimamas sprendimas pastatyti kitos talpos ar papildomą rūšiavimo konteinerį arba ištuštinti jį dažniau.<text:s/></text:span></text:p>
      <text:p text:style-name="P634"><text:span text:style-name="T635">20</text:span><text:span text:style-name="T636">.</text:span><text:span text:style-name="T637"><text:tab/>Jeigu savivaldybė (ar administratorius) patvirtino surinkimo paslaugą teikiančio atliekų tvarkytojo pranešimus, kad rūš</text:span><text:span text:style-name="T638">iavimo konteineris pagal konteinerių ištuštinimo grafiką buvo tris kartus ar daugiau kartų iš eilės pripildytas mažiau kaip 50 procentų (užpildyta mažiau kaip pusė konteinerio), priimamas sprendimas jį<text:s/></text:span><text:span text:style-name="T639">ištuštinti rečiau</text:span><text:span text:style-name="T640">.<text:s/></text:span></text:p>
      <text:p text:style-name="P641"><text:span text:style-name="T642">21</text:span><text:span text:style-name="T643">.</text:span><text:span text:style-name="T644"><text:tab/>Savivaldybė (ar administra</text:span><text:span text:style-name="T645">torius) priima sprendimą pastatyti kitos talpos ar papildomą rūšiavimo konteinerį arba keisti jo<text:s/></text:span><text:span text:style-name="T646">ištuštinimo dažnį</text:span><text:span text:style-name="T647"><text:s/>per 5 darbo dienas gavusi iš surinkimo paslaugą teikiančio atliekų tvarkytojo informaciją apie tris kartus ar daugiau kartų iš eilės pagal ko</text:span><text:span text:style-name="T648">nteinerių ištuštinimo grafiką perpildytus arba mažiau kaip 50 procentų pripildytus rūšiavimo<text:s/></text:span><text:soft-page-break/><text:span text:style-name="T649">konteinerius. Jei rūšiavimo konteineriuose įdiegta tūrio daviklių sistema, priimdama sprendimą pastatyti kitos talpos,<text:s/></text:span><text:span text:style-name="T650">papildomą rūšiavimo konteinerį, keisti konte</text:span><text:span text:style-name="T651">inerio ištuštinimo dažnumą<text:s/></text:span><text:span text:style-name="T652">savivaldybė (ar administratorius) vadovaujasi šių daviklių automatiškai į konteinerių identifikavimo sistemą perduotais konteinerių užpildymo duomenimis.</text:span></text:p>
      <text:p text:style-name="P653"><text:span text:style-name="T654">22</text:span><text:span text:style-name="T655">.</text:span><text:span text:style-name="T656"><text:tab/>Rūšiavimo konteinerio ištuštinimo dažnis ir konteinerio dydis keiči</text:span><text:span text:style-name="T657">amas ne dažniau kaip kartą per pusmetį, įvertinus faktiškai buityje susidarantį ir surinktą konkrečiu rūšiavimo konteinerių komplektu antrinių žaliavų ir pakuočių atliekų kiekį ir kiek komunalinių atliekų turėtojų priskirta naudotis rūšiavimo konteinerių k</text:span><text:span text:style-name="T658">omplektu. Informacija apie pakeistą rūšiavimo konteinerių ištuštinimo dažnį ir konteinerio dydį paskelbiama<text:s/></text:span><text:span text:style-name="T659">savivaldybės ir administratoriaus interneto svetainėse,</text:span><text:span text:style-name="T660"><text:s/>pateikiama mokėjimo už komunalinių atliekų tvarkymą pranešimuose.</text:span></text:p>
      <text:p text:style-name="P661"/>
      <text:p text:style-name="P662"><text:span text:style-name="T663">V</text:span><text:span text:style-name="T664"><text:s/>SKYRIUS</text:span></text:p>
      <text:p text:style-name="P665"><text:span text:style-name="T666">infrastru</text:span><text:span text:style-name="T667">ktūros<text:s/></text:span><text:span text:style-name="T668">PRIEŽIŪROS REIKALAVIMAI</text:span></text:p>
      <text:p text:style-name="P669"/>
      <text:p text:style-name="P670"><text:span text:style-name="T671">23</text:span><text:span text:style-name="T672">.</text:span><text:span text:style-name="T673"><text:tab/>Infrastruktūros priežiūros paslaugas sudaro:</text:span></text:p>
      <text:p text:style-name="P674"><text:span text:style-name="T675">23.1</text:span><text:span text:style-name="T676">.</text:span><text:span text:style-name="T677"><text:tab/>rūšiavimo konteinerių paruošimas naudoti;</text:span></text:p>
      <text:p text:style-name="P678"><text:span text:style-name="T679">23.2</text:span><text:span text:style-name="T680">.</text:span><text:span text:style-name="T681"><text:tab/>rūšiavimo konteinerių plovimas;</text:span></text:p>
      <text:p text:style-name="P682"><text:span text:style-name="T683">23.3</text:span><text:span text:style-name="T684">.</text:span><text:span text:style-name="T685"><text:tab/>rūšiavimo konteinerių dezinfekavimas;</text:span></text:p>
      <text:p text:style-name="P686"><text:span text:style-name="T687">23.4</text:span><text:span text:style-name="T688">.</text:span><text:span text:style-name="T689"><text:tab/>rūšiavimo konteinerių</text:span><text:span text:style-name="T690"><text:s/>remontas.</text:span></text:p>
      <text:p text:style-name="P691"><text:span text:style-name="T692">24</text:span><text:span text:style-name="T693">.</text:span><text:span text:style-name="T694"><text:tab/>Surinkimo paslaugą ir infrastruktūros priežiūros teikiantys atliekantys atliekų tvarkytojai ir, jei savivaldybės teritorijoje surinkimo paslaugą teikiančiam atliekų tvarkytojui surinkimo paslaugos pirkimo sutartimi nepavesta teikti inf</text:span><text:span text:style-name="T695">rastruktūros priežiūros paslaugą, subjektai, kuriuos savivaldybė (ar administratorius) Viešųjų pirkimų įstatymo nustatyta tvarka parenka savivaldybės teritorijoje teikti infrastruktūros priežiūros paslaugą (toliau – infrastruktūros priežiūros paslaugą teik</text:span><text:span text:style-name="T696">iantys subjektai), privalo laikytis šių reikalavimų:</text:span></text:p>
      <text:p text:style-name="P697"><text:span text:style-name="T698">24.1</text:span><text:span text:style-name="T699">.</text:span><text:span text:style-name="T700"><text:tab/>turi būti vykdoma visų savivaldybės teritorijoje įrengtų ar pastatytų ir komunalinių atliekų turėtojų naudojamų kolektyvinio (bendro) naudojimo rūšiavimo konteinerių priežiūra;</text:span></text:p>
      <text:p text:style-name="P701"><text:span text:style-name="T702">24.2</text:span><text:span text:style-name="T703">.</text:span><text:span text:style-name="T704"><text:tab/>turi būt</text:span><text:span text:style-name="T705">i atliekami rūšiavimo konteinerių paruošimo naudoti darbai – antžeminiai rūšiavimo konteineriai paimami iš savivaldybės (ar administratoriaus) nurodytos sandėliavimo vietos, išdalinami komunalinių atliekų turėtojams savivaldybės (ar administratoriaus) nuro</text:span><text:span text:style-name="T706">dytais adresais ir (ar) pastatomi savivaldybės (ar administratoriaus) nurodytose vietose;</text:span></text:p>
      <text:p text:style-name="P707"><text:span text:style-name="T708">24.3</text:span><text:span text:style-name="T709">.</text:span><text:span text:style-name="T710"><text:tab/>rūšiavimo konteineriai turi būti identifikuoti Reikalavimų 12 punkte nustatyta tvarka ir pateikiama Reikalavimų<text:s/></text:span><text:span text:style-name="T711">11</text:span><text:span text:style-name="T712"><text:s/>punkte nurodyta informacija;</text:span></text:p>
      <text:p text:style-name="P713"><text:span text:style-name="T714">24.4</text:span><text:span text:style-name="T715">.</text:span><text:span text:style-name="T716"><text:tab/>pa</text:span><text:span text:style-name="T717">gal infrastruktūros priežiūros paslaugos pirkimo sutartyje numatytas sąlygas ir tvarką kolektyvinio (bendro) naudojimo rūšiavimo konteineriai turi būti plaunami ir dezinfekuojami ne rečiau kaip du kartus per kalendorinius metus Minimalių komunalinių atliek</text:span><text:span text:style-name="T718">ų tvarkymo paslaugos kokybės reikalavimų nustatyta tvarka;</text:span></text:p>
      <text:p text:style-name="P719"><text:span text:style-name="T720">24.5</text:span><text:span text:style-name="T721">.</text:span><text:span text:style-name="T722"><text:tab/>rūšiavimo konteineriai turi būti tvarkingi, techniškai netvarkingus, sugadintus ir netinkamus naudoti savivaldybės (ar administratoriaus) nustatyta tvarka būtina suremontuoti ir (ar) pake</text:span><text:span text:style-name="T723">isti naujais.<text:s/></text:span></text:p>
      <text:p text:style-name="P724"><text:span text:style-name="T725">25</text:span><text:span text:style-name="T726">.</text:span><text:span text:style-name="T727"><text:tab/>Nustačius, kad antžeminis rūšiavimo konteineris sugadintas, techniškai netvarkingas ir netinkamas naudoti, infrastruktūros priežiūros paslaugą teikiantis subjektas turi pastatyti techniškai tvarkingą rūšiavimo konteinerį per 5 darb</text:span><text:span text:style-name="T728">o dienas nuo savivaldybės (ar administratoriaus) kreipimosi jį pastatyti.</text:span></text:p>
      <text:p text:style-name="P729"><text:span text:style-name="T730">26</text:span><text:span text:style-name="T731">.</text:span><text:span text:style-name="T732"><text:tab/>Nustačius, kad požeminis, pusiau požeminis rūšiavimo konteineris sugadintas, techniškai netvarkingas ir netinkamas naudoti, infrastruktūros priežiūros paslaugą teikiantis sub</text:span><text:span text:style-name="T733">jektas turi nedelsiant jį suremontuoti; jeigu to padaryti nėra galimybės, – pastatyti antžeminį rūšiavimo konteinerį, kol bus suremontuotas požeminis, pusiau požeminis.</text:span></text:p>
      <text:p text:style-name="P734"><text:span text:style-name="T735">27</text:span><text:span text:style-name="T736">.</text:span><text:span text:style-name="T737"><text:tab/>Infrastruktūros priežiūros paslaugų pirkimo sąlygose gali būti nurodomas<text:s/></text:span><text:span text:style-name="T738">reikalavimas infrastruktūrą prižiūrintiems subjektams turėti atitinkamų paskirčių, tipų ir talpų kolektyvinio (bendro) naudojimo rūšiavimo konteinerių ir jų sudėtinių dalių metinį rezervą, reikalingą norint laikinai pakeisti remontuojamus rūšiavimo kontein</text:span><text:span text:style-name="T739">erius, tokio rezervo dydį grindžiant praėjusiais kalendoriniais metais fiksuotu rūšiavimo konteinerių ir jų sudėtinių dalių sugadinimo atvejų skaičiumi.</text:span></text:p>
      <text:p text:style-name="P740"/>
      <text:p text:style-name="P741"><text:span text:style-name="T742">VI</text:span><text:span text:style-name="T743"><text:s/>skyrius</text:span></text:p>
      <text:p text:style-name="P744"><text:span text:style-name="T745">PAKUOČIŲ ATLIEKŲ RŪŠIUOJAMOJO SURINKIMO IR VEŽIMO PASLAUGOS TEIKIMO REIKALAVIMAI</text:span></text:p>
      <text:p text:style-name="P746"/>
      <text:p text:style-name="P747"><text:span text:style-name="T748">2</text:span><text:span text:style-name="T749">8</text:span><text:span text:style-name="T750">.</text:span><text:span text:style-name="T751"><text:tab/>Savivaldybėms (ar jų pavedimu – administratoriams) parenkant surinkimo paslaugą teikiančius atliekų tvarkytojus rekomenduojama nustatyti tokius minimalius surinkimo paslaugų teikimo terminus:</text:span></text:p>
      <text:p text:style-name="P752"><text:span text:style-name="T753">28.1</text:span><text:span text:style-name="T754">.</text:span><text:span text:style-name="T755"><text:tab/>ne trumpesnis kaip (nuo paslaugų sutarties sudarymo</text:span><text:span text:style-name="T756"><text:s/>datos) 5-erių metų terminas, kai atliekų tvarkytojas teikia surinkimo ir infrastruktūros įrengimo, atnaujinimo, plėtros ir priežiūros paslaugas;</text:span></text:p>
      <text:p text:style-name="P757"><text:span text:style-name="T758">28.2</text:span><text:span text:style-name="T759">.</text:span><text:span text:style-name="T760"><text:tab/>ne trumpesnis kaip (nuo paslaugų sutarties sudarymo datos) 2-ejų metų terminas, kai atliekų tvarkyto</text:span><text:span text:style-name="T761">jas teikia tik surinkimo paslaugą.</text:span></text:p>
      <text:p text:style-name="P762"><text:span text:style-name="T763">29</text:span><text:span text:style-name="T764">.</text:span><text:span text:style-name="T765"><text:tab/></text:span><text:span text:style-name="T766">Jei surinkimo paslaugą teikiančiam atliekų tvarkytojui reikia laiko pasiruošti surinkimo paslaugai teikti, suteikiamas ne trumpesnis kaip 3 mėnesių ir ne ilgesnis kaip 6 mėnesių (nuo surinkimo paslaugos teikimo sutarties įsigaliojimo dienos) pasiruošimo te</text:span><text:span text:style-name="T767">ikti paslaugą terminas.<text:s/></text:span></text:p>
      <text:p text:style-name="P768"><text:span text:style-name="T769">30</text:span><text:span text:style-name="T770">.</text:span><text:span text:style-name="T771"><text:tab/>Surinkimo paslauga turi būti teikiama vadovaujantis savivaldybės nustatytų atliekų tvarkymą, triukšmo prevenciją viešosiose vietose reglamentuojančių teisės aktų reikalavimais.</text:span></text:p>
      <text:p text:style-name="P772"><text:span text:style-name="T773">31</text:span><text:span text:style-name="T774">.</text:span><text:span text:style-name="T775"><text:tab/>Surinkimo paslaugą teikiantis atliekų<text:s/></text:span><text:span text:style-name="T776">tvarkytojas privalo pagal savivaldybės (ar administratoriaus) patvirtintą konteinerių ištuštinimo grafiką surinkti visas pakuočių atliekas ir antrines žaliavas iš visų rūšiavimo konteinerių ir 5 m spinduliu aplink rūšiavimo konteinerius ir (ar) konteinerių</text:span><text:span text:style-name="T777"><text:s/>aikšteles, taip pat pakuočių atliekas iš savivaldybių didelių gabaritų atliekų surinkimo aikštelėse įrengtų pakuočių atliekoms ir antrinėms žaliavoms surinkti skirtų konteinerių.<text:s/></text:span></text:p>
      <text:p text:style-name="P778"><text:span text:style-name="T779">32</text:span><text:span text:style-name="T780">.</text:span><text:span text:style-name="T781"><text:tab/>Surinkimo paslaugą teikiantis atliekų tvarkytojas privalo nagrinėti</text:span><text:span text:style-name="T782"><text:s/>komunalinių atliekų turėtojų prašymus, skundus, paklausimus ir teikti komunalinių atliekų turėtojams su šia paslauga susijusią informaciją surinkimo paslaugų teikimo sutartyje nustatyta tvarka.</text:span></text:p>
      <text:p text:style-name="P783"><text:span text:style-name="T784">33</text:span><text:span text:style-name="T785">.</text:span><text:span text:style-name="T786"><text:tab/>Pagal konteinerių ištuštinimo grafiką jų ištuštinti a</text:span><text:span text:style-name="T787">tvykęs surinkimo paslaugą teikiantis atliekų tvarkytojas rastus išstumdytus ir apverstus (dėl blogų oro sąlygų ar kitų priežasčių) kolektyvinio (bendro) naudojimo antžeminius rūšiavimo konteinerius turi pastatyti į nuolatinę jų stovėjimo vietą, nurodytą sa</text:span><text:span text:style-name="T788">vivaldybės (ar administratoriaus) patvirtintoje rūšiavimo konteinerių aikštelių išdėstymo schemoje.<text:s/></text:span></text:p>
      <text:p text:style-name="P789"><text:span text:style-name="T790">34</text:span><text:span text:style-name="T791">.</text:span><text:span text:style-name="T792"><text:tab/>Ištuštinus rūšiavimo konteinerius surinkimo paslaugą teikiantis atliekų tvarkytojas grąžina į vietą.<text:s/></text:span></text:p>
      <text:p text:style-name="P793"><text:span text:style-name="T794">35</text:span><text:span text:style-name="T795">.</text:span><text:span text:style-name="T796"><text:tab/></text:span><text:span text:style-name="T797">Surinkimo paslaugą teikiantis atliekų</text:span><text:span text:style-name="T798"><text:s/>tvarkytojas turi teisę neištuštinti antžeminių stumdomų rūšiavimo konteinerių, jeigu jie yra uždarose teritorijose ir atliekų turėtojai jų neišstumia į nustatytą tokių konteinerių ištuštinimo vietą iki<text:s/></text:span><text:span text:style-name="T799">konteinerių ištuštinimo<text:s/></text:span><text:span text:style-name="T800">grafike nustatyto laiko.</text:span></text:p>
      <text:p text:style-name="P801"><text:span text:style-name="T802">36</text:span><text:span text:style-name="T803">.</text:span><text:span text:style-name="T804"><text:tab/>Streiko ar stichinės nelaimės atveju savivaldybė (arba jos pavedimu – administratorius) gali pareikalauti surinkimo paslaugą teikiantį atliekų tvarkytoją teikti šią paslaugą nedelsiant, tai yra neatsižvelgiant į konteinerių ištuštinimo grafiką.<text:s/></text:span></text:p>
      <text:p text:style-name="P805"><text:span text:style-name="T806">37</text:span><text:span text:style-name="T807">.</text:span><text:span text:style-name="T808"><text:tab/>Visos savivaldybės teritorijoje iš rūšiavimo konteinerių surinktos atliekos turi būti perduodamos organizacijų parinktiems pakuočių atliekų tvarkytojams, kaip numatyta Pakuočių ir pakuočių atliekų tvarkymo įstatymo 10 straipsnio 4 dalies 2 punkte.<text:s/></text:span></text:p>
      <text:p text:style-name="P809"><text:span text:style-name="T810">38</text:span><text:span text:style-name="T811">.</text:span><text:span text:style-name="T812"><text:tab/>Surinkimo paslaugą teikiantis atliekų tvarkytojas savivaldybės teritorijoje surinktų komunalinių atliekų sraute susidarančių pakuočių atliekų ir antrinių žaliavų (tai yra, pakuočių atliekų ir antrinių žaliavų, kurios surinktos teikiant surinkimo paslaug</text:span><text:span text:style-name="T813">ą Reikalavimų 31 punkte nustatyta tvarka) negali maišyti su<text:s/></text:span><text:span text:style-name="T814">kitose savivaldybėse surinktomis pakuočių atliekomis</text:span><text:span text:style-name="T815"><text:s/>ir antrinėmis žaliavomis, nekomunalinių atliekų sraute susidariusiomis pakuočių atliekomis ir antrinės žaliavomis (tai yra su pakuočių atliekom</text:span><text:span text:style-name="T816">is ir antrinėmis žaliavomis, kurios pagal Atliekų tvarkymo įstatymo 2 straipsnio 39 dalį nepriskiriamos prie komunalinių atliekų).</text:span></text:p>
      <text:p text:style-name="P817"><text:span text:style-name="T818">39</text:span><text:span text:style-name="T819">.</text:span><text:span text:style-name="T820"><text:tab/>Visose atliekas surenkančiose transporto priemonėse turi būti įmontuota įranga, fiksuojanti identifikuoto konteinerio</text:span><text:span text:style-name="T821"><text:s/>ištuštinimo faktą, ir priemonės Reikalavimų<text:s/></text:span><text:span text:style-name="T822">19<text:s/></text:span><text:span text:style-name="T823">ir</text:span><text:span text:style-name="T824"><text:s/>20 </text:span><text:span text:style-name="T825">punktuose nurodytoms rūšiavimo konteinerių perpildymo ar nepripildymo situacijoms fiksuoti. Šiame punkte nurodyta įranga ir priemonėmis užfiksuoti duomenys surinkimo paslaugos pirkimo sutartyje nustatyt</text:span><text:span text:style-name="T826">a tvarka perduodami į savivaldybės (ar administratoriaus) konteinerių identifikavimo sistemą.<text:s/></text:span></text:p>
      <text:p text:style-name="P827"><text:span text:style-name="T828">40</text:span><text:span text:style-name="T829">.</text:span><text:span text:style-name="T830"><text:tab/>Ant atliekas surenkančių transporto priemonių turi būti surinkimo paslaugą teikiančio atliekų tvarkytojo pavadinimas (ar įmonės logotipas) ir kontaktinia</text:span><text:span text:style-name="T831">i duomenys.</text:span></text:p>
      <text:p text:style-name="P832"><text:span text:style-name="T833">41</text:span><text:span text:style-name="T834">.</text:span><text:span text:style-name="T835"><text:tab/>Surinkimo paslauga privalo būti teikiama švariomis ir techniškai tvarkingomis transporto priemonėmis.</text:span></text:p>
      <text:p text:style-name="P836"/>
      <text:p text:style-name="P837"><text:span text:style-name="T838">VII</text:span><text:span text:style-name="T839"><text:s/>SKYRIUS</text:span></text:p>
      <text:p text:style-name="P840"><text:span text:style-name="T841">SU INFRASTRUKTŪROS ĮRENGIMU, PRIEŽIŪRA, ATNAUJINIMU IR PLĖTRA, PAKUOČIŲ ATLIEKŲ RŪŠIUOJAMUOJU SURINKIMU IR VEŽIMU<text:s/></text:span><text:span text:style-name="T842">SUSIJUSIŲ PREKIŲ ĮSIGIJIMO, DARBŲ ATLIKIMO IR PASLAUGŲ TEIKIMO VEIKLŲ FINANSAVIMO TVARKOS, ŠIŲ VEIKLŲ ADMINISTRAVIMO IR ŠIO ADMINISTRAVIMO IŠLAIDŲ APMOKĖJIMO TVARKOS REIKALAVIMAI</text:span></text:p>
      <text:p text:style-name="P843"/>
      <text:p text:style-name="P844"><text:span text:style-name="T845">42</text:span><text:span text:style-name="T846">.</text:span><text:span text:style-name="T847"><text:tab/>Su infrastruktūros įrengimu, priežiūra, atnaujinimu ir plėtra,<text:s/></text:span><text:span text:style-name="T848">pakuočių atliekų rūšiuojamuoju surinkimu ir vežimu susijusių prekių įsigijimo, darbų atlikimo ir paslaugų teikimo veiklų administravimas (toliau – administravimas) apima surinkimo paslaugą teikiančio atliekų tvarkytojo veiklos, susijusios su surinkimo pasl</text:span><text:span text:style-name="T849">augos teikimu pagal pakuočių atliekų tvarkymo organizavimo ir finansavimo sutartyje nustatytus reikalavimus, priežiūrą ir kontrolę, su surinkimo paslaugą teikiančiu atliekų tvarkytoju sudarytos sutarties dėl surinkimo paslaugų teikimo ir pakuočių atliekų t</text:span><text:span text:style-name="T850">varkymo organizavimo ir finansavimo sutarties administravimą, šiose sutartyse numatytų sutartinių įsipareigojimų vykdymo priežiūrą, įskaitant šias administravimo veiklas:</text:span></text:p>
      <text:p text:style-name="P851"><text:span text:style-name="T852">42.1</text:span><text:span text:style-name="T853">.</text:span><text:span text:style-name="T854"><text:tab/>rūšiavimo konteinerių paskirties, skaičiaus, jų tūrio, kiekio, pastatymo viet</text:span><text:span text:style-name="T855">os ir ištuštinimo dažnio parinkimą;</text:span></text:p>
      <text:p text:style-name="P856"><text:span text:style-name="T857">42.2</text:span><text:span text:style-name="T858">.</text:span><text:span text:style-name="T859"><text:tab/>konteinerių ištuštinimo grafikų parengimą, tikslinimą, papildymą ir viešinimą;</text:span></text:p>
      <text:p text:style-name="P860"><text:span text:style-name="T861">42.3</text:span><text:span text:style-name="T862">.</text:span><text:span text:style-name="T863"><text:tab/>rūšiavimo konteinerių komplektų ar konteinerių aikštelių priskyrimą komunalinių atliekų turėtojams, informacijos apie pri</text:span><text:span text:style-name="T864">skirtus rūšiavimo konteinerių komplektus paskelbimą savivaldybės, administratoriaus interneto svetainėje;</text:span></text:p>
      <text:p text:style-name="P865"><text:span text:style-name="T866">42.4</text:span><text:span text:style-name="T867">.</text:span><text:span text:style-name="T868"><text:tab/>surinkimo paslaugą teikiančio atliekų tvarkytojo suteiktų surinkimo paslaugų perdavimo–priėmimo aktų suderinimą;<text:s/></text:span></text:p>
      <text:p text:style-name="P869"><text:span text:style-name="T870">42.5</text:span><text:span text:style-name="T871">.</text:span><text:span text:style-name="T872"><text:tab/>sprendimų dėl tv</text:span><text:span text:style-name="T873">arkos rūšiavimo konteinerių aikštelėse ir klausimų, kylančių dėl pakuočių atliekų surinkimo ir vežimo, priėmimą;</text:span></text:p>
      <text:p text:style-name="P874"><text:span text:style-name="T875">42.6</text:span><text:span text:style-name="T876">.</text:span><text:span text:style-name="T877"><text:tab/>prašymų ir skundų dėl surinkimo paslaugą teikiančio atliekų tvarkytojo netinkamo paslaugos teikimo arba neteikimo registravimą ir nag</text:span><text:span text:style-name="T878">rinėjimą;</text:span></text:p>
      <text:p text:style-name="P879"><text:span text:style-name="T880">42.7</text:span><text:span text:style-name="T881">.</text:span><text:span text:style-name="T882"><text:tab/>prekių, darbų ir paslaugų pirkimo, šių veiklų finansavimo</text:span><text:span text:style-name="T883"><text:s/></text:span><text:span text:style-name="T884">sutarčių, susijusių su infrastruktūros įrengimu, atnaujinimu, plėtra ir priežiūra, vykdymo kontrolę ir administravimą.</text:span></text:p>
      <text:p text:style-name="P885"><text:span text:style-name="T886">43</text:span><text:span text:style-name="T887">.</text:span><text:span text:style-name="T888"><text:tab/>Administravimo sąnaudoms padengti skiriama 5 proc</text:span><text:span text:style-name="T889">. surinkimo<text:s/></text:span><text:span text:style-name="T890">paslaugos<text:s/></text:span><text:span text:style-name="T891">teikimo vertės, šią sumą organizacija apmoka proporcingai jos dalyvių ir organizuoti pakuočių atliekų tvarkymą sutartiniais pagrindais pavedusių gamintojų ir importuotojų užimamai rinkos daliai, kuri apskaičiuojama<text:s/></text:span><text:span text:style-name="T892">Gamintojų ir import</text:span><text:span text:style-name="T893">uotojų, kurie Lietuvos Respublikos vidaus rinkai tiekia elektros ir elektroninę įrangą, pakuotes, padangas, užimamos rinkos dalies nustatymo tvarkos aprašo, patvirtinto Lietuvos Respublikos aplinkos ministro 2012 m. liepos 12 d. įsakymu Nr. D1-589 „Dėl Gam</text:span><text:span text:style-name="T894">intojų ir importuotojų, kurie Lietuvos Respublikos vidaus rinkai tiekia elektros ir elektroninę įrangą, pakuotes, padangas, užimamos rinkos dalies nustatymo tvarkos aprašo patvirtinimo“,</text:span><text:span text:style-name="T895"><text:s/>nustatyta tvarka. Administravimo sąnaudas organizacija pakuočių atlie</text:span><text:span text:style-name="T896">kų tvarkymo organizavimo ir finansavimo sutartyje nurodyta tvarka per nurodytus terminus apmoka savivaldybei (arba jos pavedimu – administratoriui) pagal savivaldybės (arba administratoriaus) pateiktą PVM sąskaitą faktūrą.<text:s/></text:span></text:p>
      <text:p text:style-name="P897"><text:span text:style-name="T898">44</text:span><text:span text:style-name="T899">.</text:span><text:span text:style-name="T900"><text:tab/></text:span><text:span text:style-name="T901">90<text:s/></text:span><text:span text:style-name="T902">proc. surinkimo pasla</text:span><text:span text:style-name="T903">ugos teikimo išlaidų ir su infrastruktūros įrengimu, priežiūra, atnaujinimu ir plėtra susijusių prekių įsigijimo, darbų atlikimo ir paslaugų teikimo išlaidų apmokama organizacijų lėšomis,<text:s/></text:span><text:span text:style-name="T904">10 </text:span><text:span text:style-name="T905">proc. – pagal principą „teršėjas moka“ komunalinių atliekų turėto</text:span><text:span text:style-name="T906">jų už komunalinių atliekų tvarkymą sumokėtų įmokų lėšomis, nebent, įvertinus turimus rūšiavimo konteineriais surinktų atliekų sudėties tyrimų rezultatus, pakuočių atliekų tvarkymo organizavimo ir finansavimo sutartyse nurodyta kitaip.</text:span></text:p>
      <text:p text:style-name="P907"><text:span text:style-name="T908">45</text:span><text:span text:style-name="T909">.</text:span><text:span text:style-name="T910"><text:tab/>Pakuočių atli</text:span><text:span text:style-name="T911">ekų tvarkymo organizavimo ir finansavimo sutartyse sutartu periodiškumu (ne rečiau kaip kas kalendorinį metų ketvirtį, ir tvarka už surinkimo paslaugas, suteiktas per ataskaitinį laikotarpį, organizacija apmoka savivaldybei (arba jos pavedimu – administrat</text:span><text:span text:style-name="T912">oriui) pagal pakuočių atliekų tvarkymo organizavimo ir finansavimo sutartyse nurodytus surinkimo paslaugos įkainius, nebent pakuočių atliekų tvarkymo organizavimo ir finansavimo sutartyse nurodyta, kad už suteiktas surinkimo paslaugas organizacija moka sur</text:span><text:span text:style-name="T913">inkimo paslaugą teikiančiam atliekų tvarkytojui pagal jo pateiktą PVM sąskaitą faktūrą, išrašytą remiantis Reikalavimų 31 ir 37 punktuose nurodytais surinkimo paslaugos teikimo rezultatais ir pagal pakuočių atliekų tvarkymo organizavimo ir finansavimo suta</text:span><text:span text:style-name="T914">rtyse nurodytus surinkimo paslaugos įkainius.</text:span></text:p>
      <text:p text:style-name="P915"><text:span text:style-name="T916">46</text:span><text:span text:style-name="T917">.</text:span><text:span text:style-name="T918"><text:tab/>Su infrastruktūros įrengimu, priežiūra, atnaujinimu ir plėtra susijusių prekių įsigijimo, darbų atlikimo ir paslaugų teikimo išlaidas organizacijos apmoka savivaldybei (arba jos pavedimu – administrator</text:span><text:span text:style-name="T919">iui) per pakuočių atliekų tvarkymo organizavimo ir finansavimo sutartyse nustatytus terminus ir pagal šiose sutartyse nurodytus tokių prekių įsigijimo, darbų atlikimo ir paslaugų teikimo įkainius.</text:span></text:p>
      <text:p text:style-name="P920"/>
      <text:p text:style-name="P921"><text:span text:style-name="T922">VIII</text:span><text:span text:style-name="T923"><text:s/>SKYRIUS</text:span></text:p>
      <text:p text:style-name="P924"><text:span text:style-name="T925">pakuočių atliekų tvarkymo ORGANIZAVIMO<text:s/></text:span><text:span text:style-name="T926">IR finansavimo sutarties būtinosios sąlygos</text:span></text:p>
      <text:p text:style-name="P927"/>
      <text:p text:style-name="P928"><text:span text:style-name="T929">47</text:span><text:span text:style-name="T930">.</text:span><text:span text:style-name="T931"><text:tab/></text:span><text:span text:style-name="T932">Pakuočių atliekų tvarkymo organizavimo ir finansavimo sutartyje, be kitų sutarties sąlygų, kurios nurodomos vadovaujantis Lietuvos Respublikos civiliniu kodeksu, turi būti įtvirtintos šios sąlygos:</text:span></text:p>
      <text:p text:style-name="P933"><text:span text:style-name="T934">47.1</text:span><text:span text:style-name="T935">.</text:span><text:span text:style-name="T936"><text:tab/></text:span><text:span text:style-name="T937">sutarties objektas – savivaldybės (savivaldybių) teritorijoje komunalinių atliekų sraute susidarančių pakuočių atliekų rūšiuojamasis surinkimas ir vežimas organizacijų parinktiems pakuočių atliekų tvarkytojams, šių veiklų finansavimas;</text:span></text:p>
      <text:p text:style-name="P938"><text:span text:style-name="T939">47.2</text:span><text:span text:style-name="T940">.</text:span><text:span text:style-name="T941"><text:tab/></text:span><text:span text:style-name="T942">surinkimo paslaugos teikimo įkainiai. Jei surinkimo paslaugą teikiantis atliekų tvarkytojas teikia ir Reikalavimų II skyriuje nurodytos infrastruktūros įrengimo, atnaujinimo, plėtros ir priežiūros paslaugas, atskirai nurodomi šių paslaugų teikimo</text:span><text:span text:style-name="T943"><text:s/>ir su inf</text:span><text:span text:style-name="T944">rastruktūros įrengimu, priežiūra, atnaujinimu ir plėtra susijusių prekių įsigijimo, darbų atlikimo<text:s/></text:span><text:span text:style-name="T945">įkainiai;</text:span></text:p>
      <text:p text:style-name="P946"><text:span text:style-name="T947">47.3</text:span><text:span text:style-name="T948">.</text:span><text:span text:style-name="T949"><text:tab/></text:span><text:span text:style-name="T950">sutarties šalių įsipareigojimai vykdant sutartį:</text:span></text:p>
      <text:p text:style-name="P951"><text:span text:style-name="T952">47.3.1</text:span><text:span text:style-name="T953">.</text:span><text:span text:style-name="T954"><text:tab/></text:span><text:span text:style-name="T955">surinkimo paslaugą teikiančio atliekų tvarkytojo įsipareigojimas vežti rūšiavi</text:span><text:span text:style-name="T956">mo konteineriuose surinktas atliekas organizacijų parinktiems pakuočių atliekų tvarkytojams<text:s/></text:span><text:span text:style-name="T957">ir<text:s/></text:span><text:span text:style-name="T958">pakuočių atliekų tvarkymo organizavimo ir finansavimo sutartyje</text:span><text:span text:style-name="T959"><text:s/>nustatyta tvarka per nustatytus terminus, išrašyti pakuočių atliekų sutvarkymą įrodančius dokumen</text:span><text:span text:style-name="T960">tus netaikant papildomo mokesčio</text:span><text:span text:style-name="T961">;</text:span></text:p>
      <text:p text:style-name="P962"><text:span text:style-name="T963">47.3.2</text:span><text:span text:style-name="T964">.</text:span><text:span text:style-name="T965"><text:tab/></text:span><text:span text:style-name="T966">organizacijų įsipareigojimas pakuočių atliekų ir antrinių žaliavų rūšiuojamojo surinkimo infrastruktūros, nurodytos Reikalavimų II skyriuje, jos įrengimo, priežiūros, atnaujinimo ir plėtros išlaidas finansuoti<text:s/></text:span><text:span text:style-name="T967">Reikalavimų 46 punkte nustatyta tvarka;</text:span></text:p>
      <text:p text:style-name="P968"><text:span text:style-name="T969">47.3.3</text:span><text:span text:style-name="T970">.</text:span><text:span text:style-name="T971"><text:tab/></text:span><text:span text:style-name="T972">organizacijų įsipareigojimas finansuoti surinkimo paslaugos teikimo išlaidas Reikalavimų<text:s/></text:span><text:span text:style-name="T973">44<text:s/></text:span><text:span text:style-name="T974">punkte nustatyta tvarka;</text:span></text:p>
      <text:p text:style-name="P975"><text:span text:style-name="T976">47.3.4</text:span><text:span text:style-name="T977">.</text:span><text:span text:style-name="T978"><text:tab/></text:span><text:span text:style-name="T979">savivaldybės įsipareigojimas finansuoti surinkimo paslaugos teikimo išlaida</text:span><text:span text:style-name="T980">s Reikalavimų<text:s/></text:span><text:span text:style-name="T981">44<text:s/></text:span><text:span text:style-name="T982">punkte nustatyta tvarka;</text:span></text:p>
      <text:p text:style-name="P983"><text:span text:style-name="T984">47.4</text:span><text:span text:style-name="T985">.</text:span><text:span text:style-name="T986"><text:tab/></text:span><text:span text:style-name="T987">surinkimo paslaugos teikimo tvarka ir sąlygos, numatant, kad surinkimo paslauga teikiama pagal Reikalavimų V ir VI skyriuose nustatytus reikalavimus vadovaujantis savivaldybės (ar jos pavedimu – adminis</text:span><text:span text:style-name="T988">tratoriaus) patvirtintu konteinerių ištuštinimo grafiku;</text:span></text:p>
      <text:p text:style-name="P989"><text:span text:style-name="T990">47.5</text:span><text:span text:style-name="T991">.</text:span><text:span text:style-name="T992"><text:tab/></text:span><text:span text:style-name="T993">sutarties šalių tarpusavio atsiskaitymo tvarka: kokiu periodiškumu (ne rečiau kaip kas kalendorinį ketvirtį) apmokamos surinkimo paslaugos teikimo išlaidos ir kokie surinkimo paslaugos<text:s/></text:span><text:span text:style-name="T994">teikimą pagrindžiantys dokumentai pateikiami organizacijoms; kokiu periodiškumu (ne rečiau kaip kas kalendorinį pusmetį) ir iki kokios datos išrašomi ir pateikiami organizacijoms pakuočių atliekų sutvarkymą įrodantys dokumentai, pagrindžiantys teikiant sur</text:span><text:span text:style-name="T995">inkimo paslaugą surinktą pakuočių atliekų kiekį; kokiu periodiškumu (ne rečiau kaip kas kalendorinį ketvirtį) ir kokia tvarka organizacijos apmoka Reikalavimų 42 punkte nurodytų administravimo veiklų sąnaudas;</text:span></text:p>
      <text:p text:style-name="P996"><text:span text:style-name="T997">47.6</text:span><text:span text:style-name="T998">.</text:span><text:span text:style-name="T999"><text:tab/></text:span><text:span text:style-name="T1000">sutartinių įsipareigojimų vykdymo ko</text:span><text:span text:style-name="T1001">ntrolės tvarka: kokiu periodiškumu tikrinama, kaip surinkimo paslaugą teikiantis atliekų tvarkytojas teikia paslaugą pagal sutartyje nurodytus įsipareigojimus, kokie dokumentai, pagrindžiantys tinkamą įsipareigojimų vykdymą, pateikiami sutarties šalims; pa</text:span><text:span text:style-name="T1002">žeidimų nustatymo, fiksavimo ir šalinimo tvarka;</text:span></text:p>
      <text:p text:style-name="P1003"><text:span text:style-name="T1004">47.7</text:span><text:span text:style-name="T1005">.</text:span><text:span text:style-name="T1006"><text:tab/></text:span><text:span text:style-name="T1007">šalių atsakomybė už sutartinių įsipareigojimų nevykdymą ar netinkamą vykdymą,<text:s/></text:span><text:span text:style-name="T1008">įskaitant<text:s/></text:span><text:span text:style-name="T1009">atsakomybę už apmokėjimo sąlygų nesilaikymą, pakuočių atliekų sutvarkymo dokumentų nepateikimą sutartu laiku<text:s/></text:span><text:span text:style-name="T1010">ir klaidingų ar nepagrįstų pakuočių atliekų sutvarkymą įrodančių dokumentų išrašymą,</text:span><text:span text:style-name="T1011"><text:s/>kai dėl tvarkytojo kaltės panaikinami pakuočių atliekų sutvarkymą įrodantys dokumentai, atliekų tvarkytojui kylanti pareiga kompensuoti organizacijoms ir joms pakuočių atl</text:span><text:span text:style-name="T1012">iekų tvarkymo organizavimą pavedusiems gamintojams ir importuotojams dėl to patirtus nuostolius, sumokėjus mokestį už aplinkos teršimą pakuočių atliekomis</text:span><text:span text:style-name="T1013">; atleidimo nuo atsakomybės sąlygos ir tvarka; nenugalimos jėgos (</text:span><text:span text:style-name="T1014">force majeure</text:span><text:span text:style-name="T1015">) aplinkybės;</text:span></text:p>
      <text:p text:style-name="P1016"><text:span text:style-name="T1017">47.8</text:span><text:span text:style-name="T1018">.</text:span><text:span text:style-name="T1019"><text:tab/></text:span><text:span text:style-name="T1020">pranešimų ir (ar) pretenzijų su reikalavimu ištaisyti pažeidimus kitoms sutarties šalims ir atsakymo į juos teikimo tvarka, šalių derybų, ginčų sprendimo tvarka.</text:span></text:p>
      <text:p text:style-name="P1021"/>
      <text:p text:style-name="P1022"><text:span text:style-name="T10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TableColumn6" style:family="table-column">
      <style:table-column-properties style:column-width="2.0972in" style:use-optimal-column-width="false"/>
    </style:style>
    <style:style style:name="TableColumn7" style:family="table-column">
      <style:table-column-properties style:column-width="2.0972in" style:use-optimal-column-width="false"/>
    </style:style>
    <style:style style:name="TableColumn8" style:family="table-column">
      <style:table-column-properties style:column-width="2.0972in" style:use-optimal-column-width="false"/>
    </style:style>
    <style:style style:name="Table5" style:family="table">
      <style:table-properties style:width="6.2916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5423in"/>
          <style:tab-stop style:type="right" style:position="7.0048in"/>
        </style:tab-stops>
      </style:paragraph-properties>
      <style:text-properties fo:font-size="11pt" style:font-size-asian="11pt" style:font-size-complex="11pt"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4625in"/>
          <style:tab-stop style:type="right" style:position="6.925in"/>
        </style:tab-stops>
      </style:paragraph-properties>
    </style:style>
    <style:style style:name="T64" style:parent-style-name="DefaultParagraphFont" style:family="text">
      <style:text-properties fo:font-size="11pt" style:font-size-asian="11pt" style:font-size-complex="11pt" fo:language="en" fo:country="US"/>
    </style:style>
    <style:style style:name="P6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TableColumn67" style:family="table-column">
      <style:table-column-properties style:column-width="2.0972in" style:use-optimal-column-width="false"/>
    </style:style>
    <style:style style:name="TableColumn68" style:family="table-column">
      <style:table-column-properties style:column-width="2.0972in" style:use-optimal-column-width="false"/>
    </style:style>
    <style:style style:name="TableColumn69" style:family="table-column">
      <style:table-column-properties style:column-width="2.0972in" style:use-optimal-column-width="false"/>
    </style:style>
    <style:style style:name="Table66" style:family="table">
      <style:table-properties style:width="6.2916in" fo:margin-left="0in" table:align="lef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left="-0.0798in">
        <style:tab-stops>
          <style:tab-stop style:type="center" style:position="3.5423in"/>
          <style:tab-stop style:type="right" style:position="7.0048in"/>
        </style:tab-stops>
      </style:paragraph-properties>
      <style:text-properties fo:font-size="11pt" style:font-size-asian="11pt" style:font-size-complex="11pt" fo:language="en" fo:country="U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63"><text:span text:style-name="T64"><text:page-number text:fixed="false">10</text:page-number></text:span></text:p>
        <text:p text:style-name="P65"/>
      </style:header>
      <style:footer>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1-25T07:00:00Z</meta:creation-date>
    <dc:date>2022-01-25T07:00:00Z</dc: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151" meta:word-count="4277" meta:character-count="35869" meta:row-count="661" meta:non-whitespace-character-count="31743"/>
  </office:meta>
</office:document-meta>
</file>