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TableColumn23" style:family="table-column">
      <style:table-column-properties style:column-width="0.5159in"/>
    </style:style>
    <style:style style:name="TableColumn24" style:family="table-column">
      <style:table-column-properties style:column-width="0.9159in"/>
    </style:style>
    <style:style style:name="TableColumn25" style:family="table-column">
      <style:table-column-properties style:column-width="2.4437in"/>
    </style:style>
    <style:style style:name="TableColumn26" style:family="table-column">
      <style:table-column-properties style:column-width="1.0013in"/>
    </style:style>
    <style:style style:name="TableColumn27" style:family="table-column">
      <style:table-column-properties style:column-width="1.2979in"/>
    </style:style>
    <style:style style:name="Table22" style:family="table">
      <style:table-properties style:width="6.175in" fo:margin-left="0.425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Normal" style:family="paragraph">
      <style:paragraph-properties style:vertical-align="top" fo:text-indent="0.1722in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right="-0.2291in"/>
      <style:text-properties style:font-size-complex="12pt" style:language-asian="lt" style:country-asian="L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style:vertical-align="top"/>
      <style:text-properties fo:color="#000000" style:font-size-complex="12pt" fo:background-color="#FFFFFF"/>
    </style:style>
    <style:style style:name="P56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59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2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text:s/></text:p>
      <text:p text:style-name="P6">DĖL lietuvos respublikos seimo 2014 m. rugsėjo 18 d. <text:s/>nutarimo<text:s/></text:p>
      <text:p text:style-name="P7">Nr. XII-1100 „ DĖL LIETUVOS RESPUBLIKOS SEIMO V (RUDENS) SESIJOS DARBŲ PROGRAMOS‘‘ pakeitimo<text:s/></text:p>
      <text:p text:style-name="P8"/>
      <text:p text:style-name="P9"/>
      <text:p text:style-name="P10">2014 m. <text:s text:c="30"/>d. Nr.</text:p>
      <text:p text:style-name="P11">Vilnius</text:p>
      <text:p text:style-name="P12"/>
      <text:p text:style-name="P13"><text:span text:style-name="T14">Lietuvos Respublikos Seimas n u t a r i a:</text:span></text:p>
      <text:p text:style-name="Normal"/>
      <text:p text:style-name="P15"><text:span text:style-name="T16">1</text:span><text:span text:style-name="T17"><text:s/>straipsnis.</text:span></text:p>
      <text:p text:style-name="P18"><text:span text:style-name="T19">Papildyti Lietuvos Respublikos Seimo 2014 m. rugsėjo 18 d. <text:s/>nutarimu Nr. XII-1100 „Dėl Lietuvos Respublikos Seimo V (rudens) sesijos darbų programos“, patvirtintos programos III skyrių<text:s/></text:span><text:span text:style-name="T20">„Lietuvos Respublikos Seimo narių ir Lietuvos Respublikos Seimo frakcijų siūlomi teisės aktų projektai“ šiuo teisės aktu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Projekto Nr.</text:p>
          </table:table-cell>
          <table:table-cell table:style-name="TableCell33">
            <text:p text:style-name="P34">Teisės akto projekto pavadinimas</text:p>
          </table:table-cell>
          <table:table-cell table:style-name="TableCell35">
            <text:p text:style-name="P36">Teikia<text:s/></text:p>
          </table:table-cell>
          <table:table-cell table:style-name="TableCell37">
            <text:p text:style-name="P38">Siūlo</text:p>
          </table:table-cell>
        </table:table-row>
        <table:table-row table:style-name="TableRow39">
          <table:table-cell table:style-name="TableCell40">
            <text:p text:style-name="P41">„143.</text:p>
          </table:table-cell>
          <table:table-cell table:style-name="TableCell42">
            <text:p text:style-name="P43">XIIP-381</text:p>
            <text:p text:style-name="P44"><text:span text:style-name="T45">XIIP-382</text:span></text:p>
          </table:table-cell>
          <table:table-cell table:style-name="TableCell46">
            <text:p text:style-name="P47"><text:span text:style-name="T48">Lietuvos Respublikos<text:s/></text:span><text:span text:style-name="T49">valstybės tarnybos įstatymo 3 priedo pakeitimo<text:s/></text:span><text:span text:style-name="T50">įstatymo projektas<text:s/></text:span></text:p>
            <text:p text:style-name="P51"><text:span text:style-name="T52">ir lydintis projektas</text:span></text:p>
            <text:p text:style-name="P53"/>
          </table:table-cell>
          <table:table-cell table:style-name="TableCell54">
            <text:p text:style-name="P55">Seimo nariai</text:p>
            <text:p text:style-name="P56"/>
          </table:table-cell>
          <table:table-cell table:style-name="TableCell57">
            <text:p text:style-name="P58">Seimo nariai“</text:p>
            <text:p text:style-name="P59"/>
          </table:table-cell>
        </table:table-row>
      </table:table>
      <text:p text:style-name="P60"/>
      <text:p text:style-name="P61">Seimo Pirmininkas</text:p>
      <text:p text:style-name="P62">Donatas Jankauskas</text:p>
      <text:p text:style-name="P63">Teikia:<text:tab/><text:tab/><text:tab/><text:tab/><text:tab/>Stasys Šedbaras</text:p>
      <text:p text:style-name="Normal"><text:span text:style-name="T64">Seimo nariai</text:span><text:span text:style-name="T65"> 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alentinas Stundys</text:span></text:p>
      <text:p text:style-name="P71"><text:span text:style-name="T72">Vida Marija Čigriejienė</text:span></text:p>
      <text:p text:style-name="Normal"><text:span text:style-name="T73">Povilas Urbšys</text:span><text:span text:style-name="T74"><text:tab/>Dalia Teišerskytė</text:span><text:span text:style-name="T75"><text:tab/></text:span><text:span text:style-name="T76"><text:tab/>Remigijus Ačas</text:span></text:p>
      <text:p text:style-name="P77">Larisa Dmitrijeva<text:tab/>Aleksandras Zeltinis<text:tab/><text:tab/>Gediminas Jakavonis</text:p>
      <text:p text:style-name="P78">Algirdas Patackas<text:tab/>Rytas Kupčinskas<text:tab/><text:tab/>Sergej Ursul</text:p>
      <text:p text:style-name="P79">Valerijus Simulik<text:s/><text:tab/>Vitalijus Gailius<text:s/><text:tab/><text:tab/>Bronius Pauža</text:p>
      <text:p text:style-name="P80">Vytautas Saulis<text:tab/>Algimantas Salamakinas<text:s/><text:tab/><text:tab/>Aurelija Stancikienė</text:p>
      <text:p text:style-name="P81">Dainius Kreivys<text:tab/>Raimundas Paliukas<text:s/><text:tab/><text:tab/>Linas Balsys</text:p>
      <text:p text:style-name="P82">Mantas Adomėnas<text:s/><text:tab/>Stasys Brundza<text:tab/><text:tab/>Rokas Žilinskas</text:p>
      <text:p text:style-name="P83">Artūras Skardžius<text:tab/>Vincė Vaidevutė Margevičienė<text:tab/>Irina Rozova</text:p>
      <text:p text:style-name="P84">Eduardas Šablinskas<text:tab/>Rimantas Jonas Dagys<text:tab/><text:tab/>Liutauras Kazlavickas</text:p>
      <text:p text:style-name="P85">Gintaras Steponavičius<text:tab/>Paulius Saudargas<text:tab/><text:tab/>Irena Degutienė</text:p>
      <text:p text:style-name="P86">Edvardas Žakaris<text:tab/>Sergejus Jovaiša<text:tab/><text:tab/>Emanuelis Zingeris</text:p>
      <text:p text:style-name="P87">Rima Baškienė<text:tab/>Algis Strelčiūnas<text:tab/><text:tab/>Arvydas Vidžiūnas</text:p>
      <text:p text:style-name="P88">Edmundas Jonyla<text:tab/>Kazimieras Kuzminskas<text:tab/><text:tab/>Sergej Dmitrijev</text:p>
      <text:p text:style-name="P89">Kazys Grybauskas<text:tab/>Arimantas Dumčius<text:tab/><text:tab/>Vytautas Juozapaitis</text:p>
      <text:p text:style-name="P90">Egidijus Vareikis<text:tab/>Audronius Ažubalis</text:p>
      <text:p text:style-name="P91">Pranas Žeimys<text:tab/>Antanas Matulas</text:p>
      <text:p text:style-name="P92"/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CLUSadmin</dc:creator>
    <meta:creation-date>2014-12-04T15:34:00Z</meta:creation-date>
    <dc:date>2014-12-04T15:34:00Z</dc:date>
    <meta:print-date>2014-10-07T12:33:00Z</meta:print-date>
    <meta:template xlink:href="Normal" xlink:type="simple"/>
    <meta:editing-cycles>2</meta:editing-cycles>
    <meta:editing-duration>PT0S</meta:editing-duration>
    <meta:document-statistic meta:page-count="1" meta:paragraph-count="51" meta:word-count="235" meta:character-count="1795" meta:row-count="80" meta:non-whitespace-character-count="1611"/>
  </office:meta>
</office:document-meta>
</file>